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OpenSans, Arial, sans-serif"/>
  </office:font-face-decls>
  <office:automatic-styles>
    <style:style style:name="P1" style:family="paragraph" style:parent-style-name="Heading_20_2">
      <style:text-properties fo:font-variant="normal" fo:text-transform="none" fo:color="#1c1c1c" loext:opacity="100%" style:font-name="Open Sans" fo:font-size="16.5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44141" loext:opacity="100%" style:font-name="Open Sans" fo:font-size="13.5pt" fo:letter-spacing="normal" fo:font-style="normal" fo:font-weight="normal"/>
    </style:style>
    <style:style style:name="T1" style:family="text">
      <style:text-properties officeooo:rsid="001c10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Прокуратура Камышлинского района информирует касательно и</text:span>нформационн<text:span text:style-name="T1">ой</text:span> безопасност<text:span text:style-name="T1">и</text:span> несовершеннолетних в сети «Интернет»</text:h>
      <text:p text:style-name="Standard"/>
      <text:p text:style-name="P2">В связи с развитием информационных технологий несовершеннолетние все чаще сталкиваются с новыми угрозами и вызовами в информационно-телекоммуникационной сети «Интернет».</text:p>
      <text:p text:style-name="P2">Дети в силу своих возрастных особенностей нуждаются в дополнительной правовой защите от деструктивного информационного воздействия.</text:p>
      <text:p text:style-name="P2">В целях обеспечения информационной безопасности несовершеннолетних принят Федеральный закон от 29.12.2010 № 436-ФЗ «О защите детей от информации, причиняющей вред их здоровью и развитию».</text:p>
      <text:p text:style-name="P2">Законодатель исходит из того, что существует реальная угроза нравственному и психическому развитию несовершеннолетних, если они столкнутся с информацией, к которой не готовы в силу своего возраста (например, кадры насилия). В связи с этим, информационная продукция разделена на следующие категории:</text:p>
      <text:p text:style-name="P2">- информационная продукция для детей, не достигших возраста шести лет (0+);</text:p>
      <text:p text:style-name="P2">- информационная продукция для детей, достигших возраста шести лет (6+);</text:p>
      <text:p text:style-name="P2">- информационная продукция для детей, достигших возраста двенадцати лет (12+);</text:p>
      <text:p text:style-name="P2">- информационная продукция для детей, достигших возраста шестнадцати лет (16+);</text:p>
      <text:p text:style-name="P2">- информационная продукция, запрещенная для детей (18+).</text:p>
      <text:p text:style-name="P2">Однако для безопасности ребенка в сети «Интернет» недостаточно оградить его от запрещенного контента. Родителям также необходимо проводить беседы с детьми на тему безопасного поведения в сети «Интернет», предупреждать детей о том, что нельзя общаться с незнакомыми им людьми и сообщать им личные данны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OpenSans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18:07:41.187111600</meta:creation-date>
    <dc:date>2026-03-03T18:09:39.556930100</dc:date>
    <meta:editing-duration>PT1M58S</meta:editing-duration>
    <meta:editing-cycles>1</meta:editing-cycles>
    <meta:document-statistic meta:table-count="0" meta:image-count="0" meta:object-count="0" meta:page-count="1" meta:paragraph-count="11" meta:word-count="199" meta:character-count="1568" meta:non-whitespace-character-count="1380"/>
    <meta:generator>LibreOffice/25.2.0.3$Windows_X86_64 LibreOffice_project/e1cf4a87eb02d755bce1a01209907ea5ddc8f069</meta:generator>
  </office:meta>
</office:document-meta>
</file>