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automatic-styles>
    <style:style style:name="P1" style:family="paragraph" style:parent-style-name="Heading_20_2">
      <style:text-properties fo:font-variant="normal" fo:text-transform="none" fo:color="#1c1c1c" loext:opacity="100%" style:font-name="Open Sans" fo:font-size="16.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141" loext:opacity="100%" style:font-name="Open Sans" fo:font-size="13.5pt" fo:letter-spacing="normal" fo:font-style="normal" fo:font-weight="normal"/>
    </style:style>
    <style:style style:name="T1" style:family="text">
      <style:text-properties officeooo:rsid="00197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рокуратура Ка<text:span text:style-name="T1">мышлинского района</text:span> разъясняет о последствиях передачи данных банковских карт иным лицам</text:h>
      <text:p text:style-name="P2">Одной из самых опасных и распространенных схем мошенничества является передача реквизитов своей карты неизвестным лицам, также известная как «дропперство».</text:p>
      <text:p text:style-name="P2">Дроппер (дроп) – это человек, который предоставляет реквизиты своей собственной банковской карты (или саму карту) третьим лицам для проведения сомнительных или незаконных финансовых операций.</text:p>
      <text:p text:style-name="P2">Мошенники, обманом или под предлогом «легкого заработка», вербуют таких людей для отмывания денег, полученных преступным путем (кражи, мошенничество, вымогательство); обналичивания украденных со счетов других людей средств; перевода средств в рамках других преступных схем. За свои «услуги» дропперу обещают процент от суммы проведенных через его карту операций.</text:p>
      <text:p text:style-name="P2">За передачу данных карты предусмотрена уголовная ответственность по статье 187 УК РФ «Неправомерный оборот средств платежей». В качестве максимального наказания закон предусматривает крупный штраф до 1 млн. руб., а также лишение свободы на срок до 6 лет.</text:p>
      <text:p text:style-name="P2">Обращаем внимание граждан! Не поддавайтесь на манипуляции и давление якобы из «службы безопасности банка». Банк никогда не попросит вас назвать пин-код или перевести деньги на «безопасный счет». Если вы по неосторожности все же передали данные, рекомендуется немедленно принять меры по блокированию карты и операциям по счет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8:03:29.099342900</meta:creation-date>
    <dc:date>2026-03-03T18:04:26.809090000</dc:date>
    <meta:editing-duration>PT58S</meta:editing-duration>
    <meta:editing-cycles>1</meta:editing-cycles>
    <meta:document-statistic meta:table-count="0" meta:image-count="0" meta:object-count="0" meta:page-count="1" meta:paragraph-count="6" meta:word-count="183" meta:character-count="1389" meta:non-whitespace-character-count="1211"/>
    <meta:generator>LibreOffice/25.2.0.3$Windows_X86_64 LibreOffice_project/e1cf4a87eb02d755bce1a01209907ea5ddc8f069</meta:generator>
  </office:meta>
</office:document-meta>
</file>