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</office:font-face-decls>
  <office:automatic-styles>
    <style:style style:name="P1" style:family="paragraph" style:parent-style-name="Heading_20_2">
      <style:text-properties fo:font-variant="normal" fo:text-transform="none" fo:color="#1c1c1c" loext:opacity="100%" style:font-name="Open Sans" fo:font-size="16.5pt" fo:letter-spacing="normal" fo:font-style="normal" fo:font-weight="bold" officeooo:paragraph-rsid="000b7757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44141" loext:opacity="100%" style:font-name="Open Sans" fo:font-size="13.5pt" fo:letter-spacing="normal" fo:font-style="normal" fo:font-weight="normal"/>
    </style:style>
    <style:style style:name="T1" style:family="text">
      <style:text-properties officeooo:rsid="000b7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Прокуратура Камышлинского района разъясняет. </text:span></text:h>
      <text:h text:style-name="P1" text:outline-level="2">С 1 марта 2026 года вводится запрет на автоматические списания денежных средств за онлайн-подписки с банковской карты, от использования которой для таких списаний пользователь отказался</text:h>
      <text:p text:style-name="P2">Согласно Федерального закона от 15.10.2025 N 376-ФЗ «О внесении изменения в статью 16.1 Закона Российской Федерации «О защите прав потребителей»  статья 16.1 Закона о защите прав потребителей дополнена положениями, согласно которым при оплате услуг, оказываемых на основании абонентского договора в сети "Интернет" с использованием сайта, информационной системы или программы для ЭВМ, исполнителю запрещается использовать для получения периодических платежей реквизиты банковского счета потребителя или данные о его электронных средствах платежа, которые потребитель предоставил ранее и в отношении которых выразил исполнителю отказ от использования при расчетах с ним.</text:p>
      <text:p text:style-name="P2">Исполнитель обязан обеспечить прием такого отказа потребителя в том числе в электронной форм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8:12:18.883504100</meta:creation-date>
    <dc:date>2026-03-03T18:13:06.186455100</dc:date>
    <meta:editing-duration>PT47S</meta:editing-duration>
    <meta:editing-cycles>1</meta:editing-cycles>
    <meta:document-statistic meta:table-count="0" meta:image-count="0" meta:object-count="0" meta:page-count="1" meta:paragraph-count="4" meta:word-count="128" meta:character-count="993" meta:non-whitespace-character-count="867"/>
    <meta:generator>LibreOffice/25.2.0.3$Windows_X86_64 LibreOffice_project/e1cf4a87eb02d755bce1a01209907ea5ddc8f069</meta:generator>
  </office:meta>
</office:document-meta>
</file>