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officeooo:rsid="00082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рокуратура <text:span text:style-name="T1">Камышлинского района</text:span> разъясняет: с 1 марта 2026 года вводится уголовная ответственность за пропаганду наркотических средств</text:h>
      <text:p text:style-name="Standard"/>
      <text:p text:style-name="P2">Федеральный закон от 8 августа 2024 года № 226-ФЗ дополнил Уголовный кодекс Российской Федерации ст. 230.3, которая предусматривает уголовное наказание за распространение информации о наркотиках, психотропных веществах, их аналогах, прекурсорах, а также растениях, содержащих такие вещества, в информационно-телекоммуникационных сетях, включая сеть «Интернет».</text:p>
      <text:p text:style-name="P2">Под подобные действия подпадает размещение в открытом доступе в сети «Интернет» фотографий, изображений, аудио- и видеоматериалов, пропагандирующих наркотические средства.</text:p>
      <text:p text:style-name="P2">Данные меры касаются лиц, которые за последний год дважды были привлечены к административной ответственности за аналогичные нарушения или имеют судимость по данной статье.</text:p>
      <text:p text:style-name="P2">За подобное преступление предусмотрено наказание в виде лишения свободы на срок до двух лет с возможностью ограничения права занимать определённые должности или заниматься конкретными видами деятель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8:01:15.262130700</meta:creation-date>
    <dc:date>2026-03-03T18:02:20.630818700</dc:date>
    <meta:editing-duration>PT1M6S</meta:editing-duration>
    <meta:editing-cycles>1</meta:editing-cycles>
    <meta:document-statistic meta:table-count="0" meta:image-count="0" meta:object-count="0" meta:page-count="1" meta:paragraph-count="5" meta:word-count="126" meta:character-count="1041" meta:non-whitespace-character-count="920"/>
    <meta:generator>LibreOffice/25.2.0.3$Windows_X86_64 LibreOffice_project/e1cf4a87eb02d755bce1a01209907ea5ddc8f069</meta:generator>
  </office:meta>
</office:document-meta>
</file>