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00000001FCF893A1C.png"/>
  <manifest:file-entry manifest:media-type="image/png" manifest:full-path="Pictures/100002010000001A0000001E47C13D18.png"/>
  <manifest:file-entry manifest:media-type="image/png" manifest:full-path="Pictures/100002010000002A0000001C09EE0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7.8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26.021cm" fo:margin-left="-0.259cm" table:align="left" style:writing-mode="lr-tb"/>
    </style:style>
    <style:style style:name="Таблица2.A" style:family="table-column">
      <style:table-column-properties style:column-width="5.253cm"/>
    </style:style>
    <style:style style:name="Таблица2.B" style:family="table-column">
      <style:table-column-properties style:column-width="4.498cm"/>
    </style:style>
    <style:style style:name="Таблица2.C" style:family="table-column">
      <style:table-column-properties style:column-width="16.27cm"/>
    </style:style>
    <style:style style:name="Таблица2.1" style:family="table-row">
      <style:table-row-properties style:row-height="1.265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222cm" style:keep-together="true" fo:keep-together="auto"/>
    </style:style>
    <style:style style:name="Таблица2.3" style:family="table-row">
      <style:table-row-properties style:min-row-height="1.498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5.461cm" style:keep-together="true" fo:keep-together="auto"/>
    </style:style>
    <style:style style:name="Таблица2.5" style:family="table-row">
      <style:table-row-properties style:min-row-height="1.991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6.82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1.259cm" fo:margin-right="-0.252cm" fo:text-align="center" style:justify-single-word="false" fo:text-indent="-0.63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1cm" style:auto-text-indent="false">
        <style:tab-stops>
          <style:tab-stop style:position="0cm"/>
        </style:tab-stops>
      </style:paragraph-properties>
    </style:style>
    <style:style style:name="P19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style:font-name-complex="Times New Roman" style:font-size-complex="12pt"/>
    </style:style>
    <style:style style:name="P20" style:family="paragraph" style:parent-style-name="Standard">
      <style:paragraph-properties fo:margin-left="1.259cm" fo:margin-right="0cm" fo:text-indent="1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left="0.06cm" fo:margin-right="0cm" fo:text-indent="-0.0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06cm" fo:margin-right="0cm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06cm" fo:margin-right="0cm" fo:text-align="center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-0.751cm" fo:margin-right="0cm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-0.751cm" fo:margin-right="0cm" fo:text-indent="-0.6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-0.751cm" fo:margin-right="0cm" fo:text-indent="-0.63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-0.751cm" fo:margin-right="0cm" fo:text-align="end" style:justify-single-word="false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058cm" fo:margin-right="0cm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indent="0.561cm" style:auto-text-indent="false"/>
    </style:style>
    <style:style style:name="P30" style:family="paragraph" style:parent-style-name="Standard">
      <style:paragraph-properties fo:margin-left="0cm" fo:margin-right="0cm" fo:text-indent="0.561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indent="0.56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_20__28_user_29_">
      <style:paragraph-properties fo:text-align="justify" style:justify-single-word="false"/>
    </style:style>
    <style:style style:name="P35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7.938cm" fo:margin-right="0cm" fo:text-align="end" style:justify-single-word="false" fo:text-indent="-0.63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 style:list-style-name="WW8Num1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master-page-name="Преобразование_20_1">
      <style:paragraph-properties fo:text-align="end" style:justify-single-word="false" style:page-number="1" style:text-autospace="none"/>
    </style:style>
    <style:style style:name="P39" style:family="paragraph" style:parent-style-name="Standard_20__28_user_29_" style:master-page-name="First_20_Page">
      <style:paragraph-properties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40" style:family="paragraph" style:parent-style-name="Абзац_20_списка" style:list-style-name="WW8Num1">
      <style:paragraph-properties fo:margin-left="0cm" fo:margin-right="0cm" fo:text-align="justify" style:justify-single-word="false" fo:orphans="2" fo:widows="2" fo:text-indent="1cm" style:auto-text-indent="false" style:vertical-align="auto">
        <style:tab-stops>
          <style:tab-stop style:position="0cm"/>
        </style:tab-stops>
      </style:paragraph-properties>
      <style:text-properties style:font-name="Times New Roman" style:font-name-complex="Times New Roman" style:font-size-complex="12pt"/>
    </style:style>
    <style:style style:name="P41" style:family="paragraph" style:parent-style-name="Обычный_20__28_веб_29_" style:list-style-name="WW8Num1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-0.25cm"/>
        </style:tab-stops>
        <style:background-image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/>
    </style:style>
    <style:style style:name="T6" style:family="text">
      <style:text-properties fo:language="en" fo:country="US"/>
    </style:style>
    <style:style style:name="T7" style:family="text">
      <style:text-properties style:font-weight-complex="bold"/>
    </style:style>
    <style:style style:name="T8" style:family="text">
      <style:text-properties style:text-position="sub 58%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АДМИНИСТРАЦИЯ</text:p>
      <text:p text:style-name="P33">СЕЛЬСКОГО ПОСЕЛЕНИЯ БАЛЫКЛА МУНИЦИПАЛЬНОГО РАЙОНА КАМЫШЛИНСКИЙ САМАРСКОЙ ОБЛАСТИ</text:p>
      <text:p text:style-name="P33"/>
      <text:p text:style-name="P33">П О С Т А Н О В Л Е Н И Е</text:p>
      <text:p text:style-name="P32"/>
      <text:p text:style-name="P35">от 04.03.2024 № 9/4</text:p>
      <text:p text:style-name="P34"/>
      <text:p text:style-name="P7">Об утверждении перечня ключевых показателей эффективности функционирования в администрации сельского поселения Балыкла муниципального района Камышлинский Самарской области на 2024 год </text:p>
      <text:p text:style-name="P15"/>
      <text:p text:style-name="P17">В<text:span text:style-name="T5"> соответствии с </text:span>пунктом 3 части 4 статьи 36 Федерального закона от 06.10.2003 № 131-ФЗ «Об общих принципах организации местного самоуправления в Российской Федерации», пунктом 6.1 Положения об антимонопольном комплаенсе в администрации сельского поселения Балыкла муниципального района Камышлинский Самарской области, утвержденного постановлением администрации сельского поселения Балыкламуниципального районаКамышлинский Самарской области от 18.01.2023 № 5</text:p>
      <text:p text:style-name="P18"/>
      <text:p text:style-name="P18">П О С Т А Н О В Л Я Е Т :</text:p>
      <text:p text:style-name="P16"/>
      <text:list xml:id="list729600869045476794" text:style-name="WW8Num1">
        <text:list-item>
          <text:p text:style-name="P37">Утвердить прилагаемый перечень ключевых показателей эффективности функционирования в администрации сельского поселения Балыкла муниципального района Камышлинский Самарской области на 2024 год.</text:p>
        </text:list-item>
        <text:list-item>
          <text:p text:style-name="P37">Муниципальным служащим администрации сельского поселения Балыкла муниципального района Камышлинский Самарской области обеспечить достижение ключевых показателей эффективности функционирования в администрации сельского поселения Балыкла муниципального района Камышлинский Самарской области антимонопольного комплаенса.</text:p>
        </text:list-item>
        <text:list-item>
          <text:p text:style-name="P41"><text:s/>Опубликовать настоящее Постановление на официальном Интернет-сайте Администрации сельского поселения <text:span text:style-name="T6">balikla.ru</text:span> и в <text:span text:style-name="T7">газете «Вестник сельского поселения Балыкла»</text:span></text:p>
        </text:list-item>
        <text:list-item>
          <text:p text:style-name="P40">Настоящее постановление вступает в силу со дня его официального опубликования.</text:p>
        </text:list-item>
        <text:list-item>
          <text:p text:style-name="P40">Контроль за выполнением настоящего постановления оставляю за собой.</text:p>
        </text:list-item>
      </text:list>
      <text:p text:style-name="P19"/>
      <text:p text:style-name="P20"/>
      <text:p text:style-name="P20"/>
      <text:p text:style-name="P20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Глава</text:p>
            <text:p text:style-name="P21">сельского поселения Балыкла</text:p>
            <text:p text:style-name="P22">муниципального района Камышлинский</text:p>
            <text:p text:style-name="P22">Самарской области</text:p>
            <text:p text:style-name="P25"/>
          </table:table-cell>
          <table:table-cell table:style-name="Таблица1.B1" office:value-type="string">
            <text:p text:style-name="P26"/>
            <text:p text:style-name="P24"/>
            <text:p text:style-name="P24"/>
            <text:p text:style-name="P27"><text:s text:c="45"/>Р.М.Юсупов</text:p>
          </table:table-cell>
        </table:table-row>
      </table:table>
      <text:p text:style-name="P4"/>
      <text:p text:style-name="P4"/>
      <text:p text:style-name="P4"/>
      <text:p text:style-name="P38"><text:span text:style-name="T3"><text:s text:c="135"/></text:span><text:span text:style-name="T4">УТВЕРЖДЕН</text:span></text:p>
      <text:p text:style-name="P36"><text:s text:c="101"/>Постановлением администрации</text:p>
      <text:p text:style-name="P36"><text:s text:c="101"/>сельского поселения Балыкла</text:p>
      <text:p text:style-name="P36"><text:s text:c="100"/>муниципального района</text:p>
      <text:p text:style-name="P36"><text:s text:c="104"/>Камышлинский Самарской области</text:p>
      <text:p text:style-name="P36"><text:s text:c="101"/>о<text:span text:style-name="T9">т 04.03.2024 <text:s/>№ 9/4</text:span></text:p>
      <text:p text:style-name="P11"/>
      <text:p text:style-name="P10"><text:span text:style-name="T1">Перечень ключевых показателей эффективности функционирования</text:span><text:span text:style-name="T2"> в администрации сельского поселения Балыкла муниципального района Камышлинский Самарской области на 2024 год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8">Наименование показателя</text:p>
            </table:table-cell>
            <table:table-cell table:style-name="Таблица2.A1" office:value-type="string">
              <text:p text:style-name="P28">Целевое значение на 2024 год</text:p>
              <text:p text:style-name="P13"/>
              <text:p text:style-name="P14"/>
            </table:table-cell>
            <table:table-cell table:style-name="Таблица2.C1" office:value-type="string">
              <text:p text:style-name="P7">Методика расчета</text:p>
            </table:table-cell>
          </table:table-row>
        </table:table-header-rows>
        <table:table-row table:style-name="Таблица2.2">
          <table:table-cell table:style-name="Таблица2.C1" table:number-columns-spanned="3" office:value-type="string">
            <text:p text:style-name="P23"><text:span text:style-name="T4">Для администрации сельского поселения Балыкла муниципального района Камышлинский</text:span><text:span text:style-name="T3"> Самарской области 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">Коэффициент снижения количества нарушений антимонопольного законодательства со стороны администрации сельского поселения Балыкламуниципального районаКамышлинский Самарской области (далее– Администрация), единиц</text:p>
          </table:table-cell>
          <table:table-cell table:style-name="Таблица2.A3" office:value-type="string">
            <text:p text:style-name="P9">1</text:p>
          </table:table-cell>
          <table:table-cell table:style-name="Таблица2.C3" office:value-type="string">
            <text:p text:style-name="P31">Показатель рассчитывается по формуле:</text:p>
            <text:p text:style-name="P29"><text:span text:style-name="T4">КСН =</text:span><draw:frame draw:style-name="fr1" draw:name="Графический объект1" text:anchor-type="as-char" svg:width="1.111cm" svg:height="0.741cm" draw:z-index="0"><draw:image xlink:href="Pictures/100002010000002A0000001C09EE03AF.png" xlink:type="simple" xlink:show="embed" xlink:actuate="onLoad"/></draw:frame><text:span text:style-name="T4">, где: </text:span></text:p>
            <text:p text:style-name="P31"/>
            <text:p text:style-name="P31">КСН – коэффициент снижения количества нарушений антимонопольного законодательства со стороны <text:s/>Администрации по сравнению с 2022 годом;</text:p>
            <text:p text:style-name="P29"><text:span text:style-name="T4">КН</text:span><text:span text:style-name="T8">2022 </text:span><text:span text:style-name="T4">– количество нарушений антимонопольного законодательства со стороны Администрации в 2022 году;</text:span></text:p>
            <text:p text:style-name="P31">КНоп – количество нарушений антимонопольного законодательства со стороны Администрации в отчетном периоде</text:p>
          </table:table-cell>
        </table:table-row>
        <text:soft-page-break/>
        <table:table-row table:style-name="Таблица2.4">
          <table:table-cell table:style-name="Таблица2.A3" office:value-type="string">
            <text:p text:style-name="P5">Доля нормативных правовых актов Администрации, в которых антимонопольным органом выявлены риски нарушения антимонопольного законодательства, процентов</text:p>
          </table:table-cell>
          <table:table-cell table:style-name="Таблица2.A3" office:value-type="string">
            <text:p text:style-name="P9">0</text:p>
          </table:table-cell>
          <table:table-cell table:style-name="Таблица2.C3" office:value-type="string">
            <text:p text:style-name="P31">Показатель рассчитывается по формуле:</text:p>
            <text:p text:style-name="P29"><text:span text:style-name="T4">Днпа = </text:span><draw:frame draw:style-name="fr1" draw:name="Графический объект2" text:anchor-type="as-char" svg:width="0.688cm" svg:height="0.794cm" draw:z-index="1"><draw:image xlink:href="Pictures/100002010000001A0000001E47C13D18.png" xlink:type="simple" xlink:show="embed" xlink:actuate="onLoad"/></draw:frame><text:span text:style-name="T4">, где:</text:span></text:p>
            <text:p text:style-name="P31"/>
            <text:p text:style-name="P31">Днпа – доля нормативных правовых актов Администрации, в которых антимонопольным органом выявлены риски нарушения антимонопольного законодательства;</text:p>
            <text:p text:style-name="P31">Кнпа – количество нормативных правовых актов Администрации, в которых антимонопольным органом выявлены риски нарушения антимонопольного законодательства (в отчетном периоде);</text:p>
            <text:p text:style-name="P31">КНоп – количество нормативных правовых актов Администрации, в которых антимонопольным органом выявлены нарушения антимонопольного законодательства (в отчетном периоде)</text:p>
            <text:p text:style-name="P30"/>
          </table:table-cell>
        </table:table-row>
        <table:table-row table:style-name="Таблица2.5">
          <table:table-cell table:style-name="Таблица2.A3" office:value-type="string">
            <text:p text:style-name="P5">Доля сотрудников Администрации, с которыми были проведены обучающие мероприятия по антимонопольному законодательству и антимонопольному комплаенсу, процентов</text:p>
          </table:table-cell>
          <table:table-cell table:style-name="Таблица2.A3" office:value-type="string">
            <text:p text:style-name="P5">5</text:p>
          </table:table-cell>
          <table:table-cell table:style-name="Таблица2.C3" office:value-type="string">
            <text:p text:style-name="P31">Показатель рассчитывается по формуле:</text:p>
            <text:p text:style-name="P29"><text:span text:style-name="T4">ДСо = </text:span><draw:frame draw:style-name="fr1" draw:name="Графический объект3" text:anchor-type="as-char" svg:width="0.847cm" svg:height="0.82cm" draw:z-index="2"><draw:image xlink:href="Pictures/10000201000000200000001FCF893A1C.png" xlink:type="simple" xlink:show="embed" xlink:actuate="onLoad"/></draw:frame><text:span text:style-name="T4"> , где:</text:span></text:p>
            <text:p text:style-name="P31"/>
            <text:p text:style-name="P31">ДСо – доля сотрудников Администрации, с которыми были проведены обучающие мероприятия по антимонопольному законодательству и антимонопольному комплаенсу;</text:p>
            <text:p text:style-name="P31">КСо – количество сотрудников Администрации, с которыми были проведены обучающие мероприятия по антимонопольному законодательству и антимонопольному комплаенсу;</text:p>
            <text:p text:style-name="P31">КСобщ – общее количество сотрудников Администрации, чьи должностные обязанности предусматривают выполнение функций, связанных с рисками нарушения антимонопольного законодательства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text-align="justify" style:justify-single-word="false" fo:orphans="2" fo:widows="2" fo:text-indent="-0.63cm" style:auto-text-indent="false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Header" style:family="paragraph" style:parent-style-name="Standard" style:class="extra"/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Arial" fo:font-size="12pt" style:letter-kerning="true" style:font-name-asian="Lucida Sans Unicode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size="9pt" style:font-size-asian="9pt" style:font-name-complex="Segoe UI" style:font-size-complex="9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101330019_17</meta:initial-creator>
    <meta:creation-date>2023-01-12T15:34:00</meta:creation-date>
    <dc:date>2025-01-28T08:15:44.72</dc:date>
    <meta:print-date>2023-01-20T10:41:00</meta:print-date>
    <meta:editing-cycles>7</meta:editing-cycles>
    <meta:editing-duration>PT1H56M11S</meta:editing-duration>
    <meta:generator>OpenOffice/4.1.6$Win32 OpenOffice.org_project/416m1$Build-9790</meta:generator>
    <meta:document-statistic meta:table-count="2" meta:image-count="3" meta:object-count="0" meta:page-count="4" meta:paragraph-count="50" meta:word-count="484" meta:character-count="4872"/>
  </office:meta>
</office:document-meta>
</file>