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>
      <style:paragraph-properties fo:line-height="115%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353cm"/>
        </style:tab-stops>
      </style:paragraph-properties>
    </style:style>
    <style:style style:name="P5" style:family="paragraph" style:parent-style-name="Standard_20__28_user_29_">
      <style:paragraph-properties>
        <style:tab-stops>
          <style:tab-stop style:position="0.353cm"/>
        </style:tab-stops>
      </style:paragraph-properties>
    </style:style>
    <style:style style:name="P6" style:family="paragraph" style:parent-style-name="Standard_20__28_user_29_">
      <style:paragraph-properties>
        <style:tab-stops>
          <style:tab-stop style:position="0.353cm"/>
        </style:tab-stops>
      </style:paragraph-properties>
      <style:text-properties style:font-name-asian="Times New Roman"/>
    </style:style>
    <style:style style:name="P7" style:family="paragraph" style:parent-style-name="Standard_20__28_user_29_">
      <style:paragraph-properties>
        <style:tab-stops>
          <style:tab-stop style:position="0.353cm"/>
        </style:tab-stops>
      </style:paragraph-properties>
      <style:text-properties style:font-name-asian="Times New Roman" style:font-weight-complex="bold"/>
    </style:style>
    <style:style style:name="P8" style:family="paragraph" style:parent-style-name="Standard_20__28_user_29_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-asian="Times New Roman"/>
    </style:style>
    <style:style style:name="P9" style:family="paragraph" style:parent-style-name="Standard_20__28_user_29_">
      <style:paragraph-properties fo:margin-left="1.48cm" fo:margin-right="0cm" fo:line-height="115%" fo:text-indent="0cm" style:auto-text-indent="false"/>
    </style:style>
    <style:style style:name="P10" style:family="paragraph" style:parent-style-name="Standard_20__28_user_29_">
      <style:paragraph-properties fo:margin-left="1.48cm" fo:margin-right="0cm" fo:line-height="115%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1.48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margin-left="1.48cm" fo:margin-right="0cm" fo:line-height="115%" fo:text-align="justify" style:justify-single-word="false" fo:text-indent="0cm" style:auto-text-indent="false"/>
      <style:text-properties fo:language="ru" fo:country="RU"/>
    </style:style>
    <style:style style:name="P13" style:family="paragraph" style:parent-style-name="Standard_20__28_user_29_">
      <style:paragraph-properties fo:margin-left="1.48cm" fo:margin-right="0cm" fo:line-height="115%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Standard_20__28_user_29_">
      <style:paragraph-properties fo:margin-left="1.48cm" fo:margin-right="0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1.48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Text_20_body_20__28_user_29_">
      <style:paragraph-properties fo:margin-left="1.48cm" fo:margin-right="0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_20__28_user_29_">
      <style:paragraph-properties fo:text-align="justify" style:justify-single-word="false"/>
      <style:text-properties fo:language="ru" fo:country="RU" style:font-name-asian="Times New Roman" style:font-name-complex="Times New Roman"/>
    </style:style>
    <style:style style:name="P19" style:family="paragraph" style:parent-style-name="Text_20_body_20__28_user_29_">
      <style:paragraph-properties fo:margin-top="0cm" fo:margin-bottom="0cm"/>
    </style:style>
    <style:style style:name="P20" style:family="paragraph" style:parent-style-name="Text_20_body_20__28_user_29_">
      <style:paragraph-properties fo:margin-top="0cm" fo:margin-bottom="0cm"/>
      <style:text-properties fo:font-size="13pt" fo:language="ru" fo:country="RU" fo:font-weight="bold" style:font-size-asian="13pt" style:font-weight-asian="bold"/>
    </style:style>
    <style:style style:name="P21" style:family="paragraph" style:parent-style-name="Text_20_body_20__28_user_29_">
      <style:paragraph-properties fo:margin-top="0cm" fo:margin-bottom="0cm"/>
      <style:text-properties fo:font-size="13pt" fo:font-weight="bold" style:font-size-asian="13pt" style:font-weight-asian="bold"/>
    </style:style>
    <style:style style:name="P22" style:family="paragraph" style:parent-style-name="Text_20_body_20__28_user_29_">
      <style:paragraph-properties fo:margin-top="0cm" fo:margin-bottom="0cm" fo:text-align="justify" style:justify-single-word="false"/>
    </style:style>
    <style:style style:name="P23" style:family="paragraph" style:parent-style-name="Text_20_body_20__28_user_29_">
      <style:paragraph-properties fo:margin-top="0cm" fo:margin-bottom="0cm" fo:text-align="end" style:justify-single-word="false"/>
    </style:style>
    <style:style style:name="P24" style:family="paragraph" style:parent-style-name="Text_20_body_20__28_user_29_">
      <style:paragraph-properties fo:margin-top="0cm" fo:margin-bottom="0cm" fo:text-align="end" style:justify-single-word="false"/>
      <style:text-properties fo:color="#000000" style:font-name="Times New Roman CYR" fo:font-size="10.5pt" style:font-size-asian="10.5pt" style:font-name-complex="Times New Roman CYR" style:font-size-complex="10.5pt"/>
    </style:style>
    <style:style style:name="P25" style:family="paragraph" style:parent-style-name="Text_20_body_20__28_user_29_">
      <style:paragraph-properties fo:margin-top="0cm" fo:margin-bottom="0cm" fo:text-align="center" style:justify-single-word="false"/>
    </style:style>
    <style:style style:name="P26" style:family="paragraph" style:parent-style-name="Text_20_body_20__28_user_29_">
      <style:paragraph-properties fo:margin-top="0cm" fo:margin-bottom="0cm"/>
      <style:text-properties style:font-name="Calibri" fo:font-size="11pt" fo:language="ru" fo:country="RU" style:font-size-asian="11pt" style:font-name-complex="Calibri"/>
    </style:style>
    <style:style style:name="P27" style:family="paragraph" style:parent-style-name="Text_20_body_20__28_user_29_">
      <style:paragraph-properties fo:margin-top="0cm" fo:margin-bottom="0.21cm"/>
    </style:style>
    <style:style style:name="P28" style:family="paragraph" style:parent-style-name="Text_20_body_20__28_user_29_">
      <style:paragraph-properties fo:margin-top="0cm" fo:margin-bottom="0.21cm">
        <style:tab-stops>
          <style:tab-stop style:position="1.984cm"/>
          <style:tab-stop style:position="8.498cm" style:type="center"/>
        </style:tab-stops>
      </style:paragraph-properties>
    </style:style>
    <style:style style:name="P29" style:family="paragraph" style:parent-style-name="Text_20_body_20__28_user_29_">
      <style:paragraph-properties fo:margin-left="0.9cm" fo:margin-right="0cm" fo:text-align="justify" style:justify-single-word="false" fo:text-indent="0cm" style:auto-text-indent="false"/>
    </style:style>
    <style:style style:name="P30" style:family="paragraph" style:parent-style-name="Text_20_body_20__28_user_29_">
      <style:paragraph-properties fo:margin-left="0.9cm" fo:margin-right="0cm" fo:text-align="justify" style:justify-single-word="false" fo:text-indent="0cm" style:auto-text-indent="false"/>
      <style:text-properties fo:language="ru" fo:country="RU"/>
    </style:style>
    <style:style style:name="P31" style:family="paragraph" style:parent-style-name="Text_20_body_20__28_user_29_">
      <style:paragraph-properties fo:margin-left="0.9cm" fo:margin-right="0cm" fo:text-align="justify" style:justify-single-word="false" fo:text-indent="0cm" style:auto-text-indent="false" style:text-autospace="none"/>
      <style:text-properties fo:language="ru" fo:country="RU" style:font-name-asian="Times New Roman" style:font-name-complex="Times New Roman"/>
    </style:style>
    <style:style style:name="P32" style:family="paragraph" style:parent-style-name="Standard">
      <style:paragraph-properties fo:margin-left="1.48cm" fo:margin-right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_20__28_user_29_" style:master-page-name="Standard">
      <style:paragraph-properties style:page-number="auto"/>
    </style:style>
    <style:style style:name="P34" style:family="paragraph" style:parent-style-name="Standard_20__28_user_29_">
      <style:paragraph-properties fo:margin-left="1.48cm" fo:margin-right="0cm" fo:text-indent="0cm" style:auto-text-indent="false"/>
    </style:style>
    <style:style style:name="P35" style:family="paragraph" style:parent-style-name="Standard_20__28_user_29_" style:list-style-name="WW8Num1">
      <style:paragraph-properties fo:margin-left="1.48cm" fo:margin-right="0cm" fo:line-height="150%" fo:text-align="justify" style:justify-single-word="false" fo:text-indent="0cm" style:auto-text-indent="false" style:text-autospace="none"/>
    </style:style>
    <style:style style:name="P36" style:family="paragraph" style:parent-style-name="Standard_20__28_user_29_">
      <style:paragraph-properties fo:margin-left="1.48cm" fo:margin-right="0cm" fo:text-align="justify" style:justify-single-word="false" fo:text-indent="0cm" style:auto-text-indent="false"/>
    </style:style>
    <style:style style:name="P37" style:family="paragraph" style:parent-style-name="Text_20_body_20__28_user_29_">
      <style:paragraph-properties fo:margin-top="0cm" fo:margin-bottom="0cm"/>
      <style:text-properties fo:font-size="13pt" fo:language="ru" fo:country="RU" fo:font-weight="bold" style:font-size-asian="13pt" style:font-weight-asian="bold"/>
    </style:style>
    <style:style style:name="P38" style:family="paragraph" style:parent-style-name="Text_20_body_20__28_user_29_">
      <style:paragraph-properties fo:margin-top="0cm" fo:margin-bottom="0cm" fo:text-align="end" style:justify-single-word="false"/>
      <style:text-properties fo:color="#000000" style:font-name="Times New Roman CYR" fo:font-size="10.5pt" style:font-size-asian="10.5pt" style:font-name-complex="Times New Roman CYR" style:font-size-complex="10.5pt"/>
    </style:style>
    <style:style style:name="P39" style:family="paragraph" style:parent-style-name="Text_20_body_20__28_user_29_">
      <style:paragraph-properties fo:text-align="justify" style:justify-single-word="false"/>
      <style:text-properties fo:language="ru" fo:country="RU" style:font-name-asian="Times New Roman" style:font-name-complex="Times New Roman"/>
    </style:style>
    <style:style style:name="P40" style:family="paragraph" style:parent-style-name="Text_20_body_20__28_user_29_">
      <style:paragraph-properties fo:margin-left="0.9cm" fo:margin-right="0cm" fo:text-align="justify" style:justify-single-word="false" fo:text-indent="0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fo:language="ru" fo:country="RU" style:font-name-asian="Times New Roman"/>
    </style:style>
    <style:style style:name="T6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language="ru" fo:country="RU" style:font-name-asian="Times New Roman" style:language-asian="ru" style:country-asian="RU" style:font-name-complex="Times New Roman" style:language-complex="ar" style:country-complex="SA" style:font-weight-complex="bold"/>
    </style:style>
    <style:style style:name="T8" style:family="text">
      <style:text-properties fo:language="ru" fo:country="RU" style:font-weight-complex="bold"/>
    </style:style>
    <style:style style:name="T9" style:family="text">
      <style:text-properties fo:language="ru" fo:country="RU" style:language-asian="ar" style:country-asian="SA"/>
    </style:style>
    <style:style style:name="T10" style:family="text">
      <style:text-properties fo:language="ru" fo:country="RU" style:language-asian="ru" style:country-asian="RU" style:language-complex="ar" style:country-complex="SA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language="ru" fo:country="RU" fo:font-weight="bold" style:font-size-asian="13pt" style:font-weight-asian="bold"/>
    </style:style>
    <style:style style:name="T14" style:family="text">
      <style:text-properties fo:font-size="13pt" fo:language="ru" fo:country="RU" fo:font-weight="bold" style:font-size-asian="13pt" style:font-weight-asian="bold" style:font-size-complex="13pt"/>
    </style:style>
    <style:style style:name="T15" style:family="text">
      <style:text-properties fo:font-size="13pt" fo:language="ru" fo:country="RU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style:font-size-asian="14pt" style:font-name-complex="Times New Roman" style:font-size-complex="14pt"/>
    </style:style>
    <style:style style:name="T19" style:family="text">
      <style:text-properties fo:letter-spacing="-0.005cm" fo:language="ru" fo:country="RU" style:font-name-asian="Times New Roman" style:language-asian="ru" style:country-asian="RU" style:font-name-complex="Times New Roman" style:language-complex="ar" style:country-complex="SA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fo:letter-spacing="-0.002cm" fo:language="ru" fo:country="RU" style:font-name-asian="Times New Roman" style:language-asian="ru" style:country-asian="RU" style:font-name-complex="Times New Roman" style:language-complex="ar" style:country-complex="SA"/>
    </style:style>
    <style:style style:name="T23" style:family="text">
      <style:text-properties style:language-asian="ar" style:country-asian="SA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style:font-name="Times New Roman CYR" fo:font-weight="bold" style:font-weight-asian="bold" style:font-name-complex="Times New Roman CYR"/>
    </style:style>
    <style:style style:name="T27" style:family="text">
      <style:text-properties fo:color="#000000" style:font-name="Times New Roman CYR" fo:language="ru" fo:country="RU" fo:font-weight="bold" style:font-weight-asian="bold" style:font-name-complex="Times New Roman CYR"/>
    </style:style>
    <style:style style:name="T28" style:family="text">
      <style:text-properties fo:color="#000000" style:font-name="Times New Roman CYR" fo:language="ru" fo:country="RU" fo:font-weight="bold" style:font-weight-asian="bold" style:font-name-complex="Times New Roman CYR" style:font-weight-complex="bold"/>
    </style:style>
    <style:style style:name="T29" style:family="text">
      <style:text-properties fo:color="#000000" style:font-name="Times New Roman CYR" fo:font-size="10.5pt" fo:language="ru" fo:country="RU" fo:font-weight="bold" style:font-size-asian="10.5pt" style:font-weight-asian="bold" style:font-name-complex="Times New Roman CYR" style:font-size-complex="10.5pt" style:font-weight-complex="bold"/>
    </style:style>
    <style:style style:name="T30" style:family="text">
      <style:text-properties fo:color="#000000" style:font-name="Times New Roman CYR" fo:font-size="10.5pt" fo:language="ru" fo:country="RU" style:font-size-asian="10.5pt" style:font-name-complex="Times New Roman CYR" style:font-size-complex="10.5pt"/>
    </style:style>
    <style:style style:name="T31" style:family="text">
      <style:text-properties fo:color="#000000" style:font-name="Times New Roman CYR" fo:font-size="10.5pt" style:font-size-asian="10.5pt" style:font-name-complex="Times New Roman CYR" style:font-size-complex="10.5pt"/>
    </style:style>
    <style:style style:name="T32" style:family="text">
      <style:text-properties fo:color="#000000" style:font-name="Times New Roman CYR" fo:font-size="13pt" fo:font-weight="bold" style:font-size-asian="13pt" style:font-weight-asian="bold" style:font-name-complex="Times New Roman CYR"/>
    </style:style>
    <style:style style:name="T33" style:family="text">
      <style:text-properties fo:color="#000000" style:font-name="Times New Roman CYR" fo:language="en" fo:country="US" fo:font-weight="bold" style:font-weight-asian="bold" style:font-name-complex="Times New Roman CYR"/>
    </style:style>
    <style:style style:name="T34" style:family="text">
      <style:text-properties fo:color="#000000" style:font-name="Calibri" fo:font-size="10.5pt" fo:language="ru" fo:country="RU" style:font-size-asian="10.5pt" style:font-name-complex="Calibri" style:font-size-complex="10.5pt"/>
    </style:style>
    <style:style style:name="T35" style:family="text">
      <style:text-properties fo:color="#000000" style:font-name="Calibri" fo:language="ru" fo:country="RU" fo:font-weight="bold" style:font-weight-asian="bold" style:font-name-complex="Calibri"/>
    </style:style>
    <style:style style:name="T36" style:family="text">
      <style:text-properties fo:color="#000000" style:font-name="Calibri" fo:font-size="13pt" fo:language="ru" fo:country="RU" fo:font-weight="bold" style:font-size-asian="13pt" style:font-weight-asian="bold" style:font-name-complex="Calibri"/>
    </style:style>
    <style:style style:name="T37" style:family="text">
      <style:text-properties fo:color="#000000" fo:font-size="13pt" fo:language="ru" fo:country="RU" fo:font-weight="bold" style:font-size-asian="13pt" style:font-weight-asian="bold" style:font-name-complex="Times New Roman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language-asian="ru" style:country-asian="RU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4"/></text:span><text:s/><text:span text:style-name="T11">РОССИЙСКАЯ ФЕДЕРАЦИЯ</text:span></text:p>
      <text:p text:style-name="P20"><text:s text:c="13"/>АДМИНИСТРАЦИЯ</text:p>
      <text:p text:style-name="P19"><text:span text:style-name="T13"><text:s text:c="5"/></text:span><text:span text:style-name="T11">СЕЛЬСКОГО ПОСЕЛЕНИЯ </text:span></text:p>
      <text:p text:style-name="P20"><text:s text:c="19"/>БАЛЫКЛА</text:p>
      <text:p text:style-name="P21">МУНИЦИПАЛЬНОГО РАЙОНА </text:p>
      <text:p text:style-name="P19"><text:span text:style-name="T13"><text:s text:c="13"/></text:span><text:span text:style-name="T11">КАМЫШЛИНСКИЙ </text:span></text:p>
      <text:p text:style-name="P19"><text:span text:style-name="T13"><text:s text:c="8"/></text:span><text:span text:style-name="T11">САМАРСКОЙ ОБЛАСТИ</text:span></text:p>
      <text:p text:style-name="P19"/>
      <text:p text:style-name="P20"><text:s text:c="12"/>ПОСТАНОВЛЕНИЕ</text:p>
      <text:p text:style-name="P22"/>
      <text:p text:style-name="P22"><text:span text:style-name="T12"><text:s text:c="13"/></text:span><text:span text:style-name="T14">23 мая <text:s text:c="2"/></text:span><text:span text:style-name="T12">202</text:span><text:span text:style-name="T14">2</text:span><text:span text:style-name="T12"> года <text:s/>№ </text:span><text:span text:style-name="T14">19</text:span></text:p>
      <text:p text:style-name="P1"/>
      <text:p text:style-name="P34"><text:span text:style-name="T2">О проведении публичных слушаний по проекту решения Собрания представителей сельского поселения Балыкла муниципального района Камышлинский Самарской области «Об утверждении Правил благоустройства территории сельского поселения Балыкла муниципального района Камышлинский Самарской области»</text:span></text:p>
      <text:p text:style-name="P2"><text:s text:c="7"/></text:p>
      <text:p text:style-name="P10"><text:span text:style-name="T17"><text:s/></text:span><text:span text:style-name="T18"><text:s text:c="2"/></text:span><text:span text:style-name="T4"><text:s text:c="2"/></text:span><text:span text:style-name="T19">В соответствии с </text:span><text:span text:style-name="T22">Градостроительным кодексом Российской Федерации, Земельным кодексом Российской Федерации, Ф</text:span><text:span text:style-name="T19">едеральным законом от 6 октября 2003 года № 131-ФЗ <text:s text:c="9"/>«Об общих принципах организации местного самоуправления в </text:span><text:span text:style-name="T22">Российской Федерации», </text:span><text:span text:style-name="T19"><text:s/>Уставом <text:s/>сельского поселения Балыкла муниципального района Камышлинский Самарской области</text:span><text:span text:style-name="T7">,</text:span> <text:s/>Порядк<text:span text:style-name="T1">ом</text:span> 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Балыкла муниципального района Камышлинский <text:s/>Самарской области <text:span text:style-name="T1">от 29.08.2019г. №18</text:span></text:p>
      <text:p text:style-name="P11"><text:s/>постановляю:</text:p>
      <text:p text:style-name="P9">1. Провести на территории сельского поселения Балыкла муниципального района Камышлинский Самарской области публичные слушания <text:span text:style-name="T1">по вопросу «</text:span><text:span text:style-name="T2">«</text:span><text:span text:style-name="T8">Об утверждении Правил благоустройства территории сельского поселения Балыкла муниципального района Камышлинский Самарской области»»</text:span></text:p>
      <text:p text:style-name="P12">(далее проект Решения)</text:p>
      <text:p text:style-name="P9"><text:span text:style-name="T1">2.</text:span>Срок проведения публичных слушаний <text:s/><text:span text:style-name="T1">по вопросу <text:s/>«</text:span><text:span text:style-name="T8">Об утверждении Правил благоустройства территории сельского поселения Балыкла муниципального района Камышлинский Самарской области» </text:span><text:s/><text:span text:style-name="T23">с </text:span><text:span text:style-name="T9">24 <text:s/>мая <text:s/></text:span><text:span text:style-name="T23">202</text:span><text:span text:style-name="T9">2</text:span> года<text:span text:style-name="T23"> по </text:span><text:span text:style-name="T9"><text:s/>27 июня </text:span><text:s/>202<text:span text:style-name="T1">2</text:span> года. <text:s/></text:p>
      <text:p text:style-name="P10">3. Срок проведения публичных слушаний 35(<text:span text:style-name="T1">традцать пять) дней </text:span>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10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лыкла муниципального района Камышлинский Самарской области (далее также – Администрация поселения).</text:p>
      <text:p text:style-name="P12"/>
      <text:p text:style-name="P9"><text:span text:style-name="T1">5.</text:span>Представление участниками публичных слушаний предложений и замечаний по <text:s/><text:span text:style-name="T1">вопросу <text:s/>«</text:span><text:span text:style-name="T8">Об утверждении Правил благоустройства территории сельского поселения Балыкла муниципального района Камышлинский Самарской области»,</text:span></text:p>
      <text:p text:style-name="P3"><text:span text:style-name="T1"><text:s text:c="12"/></text:span><text:s/>а также их учет осуществляется в соответствии с <text:span text:style-name="T1">Порядком организации и </text:span><text:soft-page-break/><text:span text:style-name="T1">проведении общественных обсуждений или публичных слушаний по вопросам градостроительной деятельности на территории сельского поселения Балыкла муниципального района Камышлинский <text:s/>Самарской области от 29.08.2019г. №18</text:span></text:p>
      <text:p text:style-name="P10">6. Место проведения публичных слушаний (место ведения протокола публичных слушаний) в сельском поселении Балыкла муниципального района Камышлинский Самарской области: село <text:span text:style-name="T1">Старая Балыкла,</text:span> ул.<text:span text:style-name="T1">Центральная</text:span>, дом <text:span text:style-name="T1">20</text:span>, Самарская область, Камышлинский район.</text:p>
      <text:p text:style-name="P10">7. Провести <text:span text:style-name="T1">собрание участников публичных слушаний по проекту Решения</text:span> в каждом населенном пункте:</text:p>
      <text:p text:style-name="P32"><text:span text:style-name="Основной_20_шрифт_20_абзаца"><text:span text:style-name="T16">в селе </text:span></text:span><text:span text:style-name="Основной_20_шрифт_20_абзаца"><text:span text:style-name="T15">Старая Балыкла</text:span></text:span><text:span text:style-name="Основной_20_шрифт_20_абзаца"><text:span text:style-name="T16"> – 17</text:span></text:span><text:span text:style-name="Основной_20_шрифт_20_абзаца"><text:span text:style-name="T15"> января </text:span></text:span><text:span text:style-name="Основной_20_шрифт_20_абзаца"><text:span text:style-name="T16"><text:s/>20</text:span></text:span><text:span text:style-name="Основной_20_шрифт_20_абзаца"><text:span text:style-name="T15">22</text:span></text:span><text:span text:style-name="Основной_20_шрифт_20_абзаца"><text:span text:style-name="T16"> года <text:s/>в 18:00, по адресу: <text:s/>с.</text:span></text:span><text:span text:style-name="Основной_20_шрифт_20_абзаца"><text:span text:style-name="T15">Старая Балыкла</text:span></text:span><text:span text:style-name="Основной_20_шрифт_20_абзаца"><text:span text:style-name="T16">, ул.</text:span></text:span><text:span text:style-name="Основной_20_шрифт_20_абзаца"><text:span text:style-name="T15">Центральная</text:span></text:span><text:span text:style-name="Основной_20_шрифт_20_абзаца"><text:span text:style-name="T16">, дом 20;</text:span></text:span></text:p>
      <text:p text:style-name="P32"><text:span text:style-name="Основной_20_шрифт_20_абзаца"><text:span text:style-name="T16">в селе </text:span></text:span><text:span text:style-name="Основной_20_шрифт_20_абзаца"><text:span text:style-name="T15">Степановка</text:span></text:span><text:span text:style-name="Основной_20_шрифт_20_абзаца"><text:span text:style-name="T16"> – </text:span></text:span><text:span text:style-name="Основной_20_шрифт_20_абзаца"><text:span text:style-name="T15"><text:s/>25 января </text:span></text:span><text:span text:style-name="Основной_20_шрифт_20_абзаца"><text:span text:style-name="T16">20</text:span></text:span><text:span text:style-name="Основной_20_шрифт_20_абзаца"><text:span text:style-name="T15">22</text:span></text:span><text:span text:style-name="Основной_20_шрифт_20_абзаца"><text:span text:style-name="T16"> года в 18:00, по адресу: село </text:span></text:span><text:span text:style-name="Основной_20_шрифт_20_абзаца"><text:span text:style-name="T15">Степановка</text:span></text:span><text:span text:style-name="Основной_20_шрифт_20_абзаца"><text:span text:style-name="T16">, ул.Центральная, дом 19 (</text:span></text:span><text:span text:style-name="Основной_20_шрифт_20_абзаца"><text:span text:style-name="T15">здание школы)</text:span></text:span><text:span text:style-name="Основной_20_шрифт_20_абзаца"><text:span text:style-name="T16">;</text:span></text:span></text:p>
      <text:p text:style-name="P32"><text:span text:style-name="Основной_20_шрифт_20_абзаца"><text:span text:style-name="T15">в деревне Новая Балыкла – <text:s/>03 февраля <text:s/>2022 года в 18:00, по адресу: деревня Новая Балыкла;</text:span></text:span></text:p>
      <text:p text:style-name="P9">8. Администрации поселения в целях доведения до населения информации <text:span text:style-name="T1"><text:s/>по вопросу <text:s/>«</text:span><text:span text:style-name="T8">Об утверждении Правил благоустройства территории сельского поселения Балыкла муниципального района Камышлинский Самарской области»</text:span></text:p>
      <text:p text:style-name="P10"><text:span text:style-name="T1">о</text:span>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9">9. Прием замечаний и предложений <text:s/><text:span text:style-name="T1">по вопросу «</text:span><text:span text:style-name="T8">Об утверждении Правил благоустройства территории сельского поселения Балыкла муниципального района Камышлинский Самарской области», </text:span><text:span text:style-name="T1"><text:s/></text:span>от жителей поселения и иных заинтересованных лиц осуществляется по адресу, указанному в пункте 6 настоящего<text:span text:style-name="T1"> </text:span><text:s/>постановления, в рабочие дни с 10 часов до 19 часов, в субботу с 12 часов до 17 часов<text:span text:style-name="T1"> и</text:span> прекращается <text:span text:style-name="T1">24 июня 2022</text:span> года</text:p>
      <text:p text:style-name="P10">1<text:span text:style-name="T1">0</text:span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<text:span text:style-name="T1">заместителя главы сельского поселения Балыкла Ангалышеву Гульфирю Анасовну</text:span></text:p>
      <text:p text:style-name="P10">1<text:span text:style-name="T1">1</text:span>. Опубликовать настоящее постановление в газете <text:span text:style-name="T24">« Вестник сельского поселения Балыкла» и разместить на официальном сайте Администрации сельского поселения Балыкла муниципального района Камышлинский Самарской области в информационно-телекоммуникационной сети «Интернет» по адресу:</text:span><text:span text:style-name="T25">http</text:span><text:span text:style-name="T24">://</text:span><text:span text:style-name="T25">balikla</text:span><text:span text:style-name="T24">//.</text:span><text:span text:style-name="T25">ru</text:span></text:p>
      <text:p text:style-name="P9">13. Администрации поселения в целях заблаговременного ознакомления жителей поселения и иных заинтересованных лиц с <text:span text:style-name="T1">по вопросу <text:s/>«</text:span><text:span text:style-name="T8">Об утверждении Правил благоустройства территории сельского поселения Балыкла муниципального района Камышлинский Самарской области»</text:span><text:span text:style-name="T1"> <text:s text:c="2"/></text:span>обеспечить:</text:p>
      <text:p text:style-name="P9">размещение <text:s/><text:span text:style-name="T1"><text:s/>по вопросу <text:s/>«</text:span><text:span text:style-name="T8">Об утверждении Правил благоустройства территории сельского поселения Балыкла муниципального района Камышлинский Самарской области»</text:span><text:span text:style-name="T1"> , </text:span><text:s/>на официальном сайте Администарции <text:span text:style-name="T1">сельского поселения Балыкла,</text:span> в <text:soft-page-break/>информационно-телекоммуникационной сети «Интернет» - <text:span text:style-name="T1">//</text:span><text:span text:style-name="Internet_20_link">http:// </text:span><text:span text:style-name="Internet_20_link"><text:span text:style-name="T38">balakla</text:span></text:span><text:span text:style-name="Internet_20_link">.ru</text:span><text:span text:style-name="T1"> </text:span>беспрепятственный доступ к ознакомлению <text:span text:style-name="T1">по вопросу «</text:span><text:span text:style-name="T8">«Об утверждении Правил благоустройства территории сельского поселения Балыкла муниципального района Камышлинский Самарской области»</text:span><text:span text:style-name="T1"> , <text:s text:c="2"/></text:span>в здании Администрации поселения (в соответствии с режимом работы Администрации поселения).</text:p>
      <text:p text:style-name="P10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10"/>
      <text:p text:style-name="P10"/>
      <text:p text:style-name="P10">Глава сельского поселения<text:tab/><text:tab/><text:tab/><text:tab/><text:tab/><text:span text:style-name="T1">Р.М.Юсупов</text:span></text:p>
      <text:p text:style-name="P10">Балыкла</text:p>
      <text:p text:style-name="P13"><text:s text:c="1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</text:p>
      <text:p text:style-name="P16"><text:span text:style-name="T28"><text:s text:c="113"/></text:span><text:span text:style-name="T29"><text:s/>Приложение №1</text:span></text:p>
      <text:p text:style-name="P24">к Постановлению администрации</text:p>
      <text:p text:style-name="P24">сельского поселения Балыкла</text:p>
      <text:p text:style-name="P24">муниципального района Камышлинский</text:p>
      <text:p text:style-name="P23"><text:span text:style-name="T31">от </text:span><text:span text:style-name="T34">23</text:span><text:span text:style-name="T31">.</text:span><text:span text:style-name="T34">05</text:span><text:span text:style-name="T31">.202</text:span><text:span text:style-name="T34">2</text:span><text:span text:style-name="T31">г. </text:span><text:span text:style-name="T30">№16</text:span></text:p>
      <text:p text:style-name="P25"/>
      <text:p text:style-name="P19"><text:span text:style-name="T35"><text:s text:c="3"/></text:span><text:span text:style-name="T26">СОБРАНИЕ ПРЕДСТАВИТЕЛЕЙ</text:span></text:p>
      <text:p text:style-name="P19"><text:span text:style-name="T35"><text:s text:c="12"/></text:span><text:span text:style-name="T26">СЕЛЬСКОГО ПОСЕЛЕНИЯ</text:span></text:p>
      <text:p text:style-name="P19"><text:span text:style-name="T35"><text:s text:c="15"/></text:span><text:span text:style-name="T26"><text:s/></text:span><text:span text:style-name="T27">БАЛЫКЛА</text:span></text:p>
      <text:p text:style-name="P19"><text:span text:style-name="T35"><text:s text:c="6"/></text:span><text:span text:style-name="T26">МУНИЦИПАЛЬНОГО РАЙОНА</text:span></text:p>
      <text:p text:style-name="P19"><text:span text:style-name="T26"><text:s/></text:span><text:span text:style-name="T35"><text:s text:c="17"/></text:span><text:span text:style-name="T26">КАМЫШЛИНСКИЙ</text:span></text:p>
      <text:p text:style-name="P19"><text:span text:style-name="T35"><text:s text:c="12"/></text:span><text:span text:style-name="T26">САМАРСКОЙ ОБЛАСТИ</text:span></text:p>
      <text:p text:style-name="P19"><text:span text:style-name="T35"><text:s text:c="14"/></text:span><text:span text:style-name="T27">ЧЕТВЕРТОГО </text:span><text:span text:style-name="T26">СОЗЫВА</text:span></text:p>
      <text:p text:style-name="P26"/>
      <text:p text:style-name="P27"><text:span text:style-name="T35"><text:s text:c="22"/></text:span><text:span text:style-name="T26">РЕШЕНИЕ</text:span><text:span text:style-name="T35"> <text:s text:c="5"/></text:span><text:span text:style-name="T32"><text:s text:c="64"/></text:span></text:p>
      <text:p text:style-name="P28"><text:span text:style-name="T36"><text:tab/></text:span><text:span text:style-name="T37">ПРОЕКТ<text:tab/> </text:span></text:p>
      <text:p text:style-name="P18"><text:s text:c="9"/>Об утверждении Правил благоустройства территории сельского поселения Балыкла муниципального района Камышлинский Самарской области»</text:p>
      <text:p text:style-name="P18"/>
      <text:p text:style-name="P15"><text:span text:style-name="T4"><text:s text:c="4"/></text:span><text:span text:style-name="T19">В соответствии с </text:span><text:span text:style-name="T22">Градостроительным кодексом Российской Федерации, Земельным кодексом Российской Федерации, Ф</text:span><text:span text:style-name="T19">едеральным законом от 6 октября 2003 года № 131-ФЗ <text:s text:c="9"/>«Об общих принципах организации местного самоуправления в </text:span><text:span text:style-name="T22">Российской Федерации», </text:span><text:span text:style-name="T6">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ёнными Постановлением Правительства Российской Федерации от 10 февраля <text:s/>2017 года № 169, методическими рекомендациями для подготовки правил благоустройства территорий поселений, городских округов, внутригородских районов, утверждёнными </text:span>Приказом Министерства строительства и жилищно-коммунального хозяйства Российской Федерации от 29.12.2021 N 1042/пр<text:span text:style-name="T6"> </text:span><text:span text:style-name="T19">, Уставом <text:s/>сельского поселения Балыкла муниципального района Камышлинский Самарской области</text:span><text:span text:style-name="T7">,</text:span></text:p>
      <text:p text:style-name="P15"><text:span text:style-name="T7"><text:s text:c="36"/></text:span><text:span text:style-name="T3"><text:s text:c="2"/>Решили:</text:span></text:p>
      <text:list xml:id="list6181323818934211164" text:style-name="WW8Num1">
        <text:list-item>
          <text:p text:style-name="P35"><text:span text:style-name="T7">Утвердить Правила благоустройства </text:span><text:span text:style-name="T10">территории <text:s/>сельского поселения Балыкла муниципального района Камышлинский Самарской области» (прилагается).</text:span></text:p>
        </text:list-item>
        <text:list-item>
          <text:p text:style-name="P35"><text:span text:style-name="T10">Считать утратившим силу Решения Собрания представителей сельского поселения Балыкла от </text:span><text:span text:style-name="T39">30.10.2017г</text:span><text:span text:style-name="T10">. № </text:span><text:span text:style-name="T39">17</text:span><text:span text:style-name="T10"> «Об утверждении правил благоустройства территорий сельского поселения Балыкла муниципального района Камышлинский Самарской области», с изменениями <text:s/>от 07 ноября2018года №</text:span><text:span text:style-name="T39">24</text:span><text:span text:style-name="T10">; <text:s text:c="2"/>от </text:span><text:span text:style-name="T39">27</text:span><text:span text:style-name="T10">.11.2020г. №</text:span><text:span text:style-name="T39">21</text:span><text:span text:style-name="T10">; от </text:span><text:span text:style-name="T39">26.03.2021г</text:span><text:span text:style-name="T10">.№</text:span><text:span text:style-name="T39">4</text:span><text:span text:style-name="T10"> <text:s text:c="3"/>.</text:span></text:p>
        </text:list-item>
      </text:list>
      <text:p text:style-name="P30"><text:soft-page-break/>2. Опубликовать настоящее Решение в газете «Вестник сельского поселения Балыкла»</text:p>
      <text:p text:style-name="P29"><text:span text:style-name="T1">3. </text:span><text:span text:style-name="T24"><text:s/>Разместить настоящее Решение на официальном сайте Администрации сельского поселения Балыкла муниципального района Камышлинский Самарской области <text:s/>в <text:s/>сети «Интернет» /</text:span><text:a xlink:type="simple" xlink:href="http://staroe-usmanovo.ru/" text:style-name="Internet_20_link" text:visited-style-name="Visited_20_Internet_20_Link"><text:span text:style-name="Internet_20_link"><text:span text:style-name="T1">http://</text:span></text:span></text:a><text:span text:style-name="Internet_20_link"><text:span text:style-name="T38">balikla</text:span></text:span><text:a xlink:type="simple" xlink:href="http://staroe-usmanovo.ru/" text:style-name="Internet_20_link" text:visited-style-name="Visited_20_Internet_20_Link"><text:span text:style-name="Internet_20_link"><text:span text:style-name="T1">.ru</text:span></text:span></text:a><text:span text:style-name="T24">. <text:s/></text:span></text:p>
      <text:p text:style-name="P30">4. <text:s/>Настоящее Решение вступает в силу со дня его подписания.</text:p>
      <text:p text:style-name="P31"/>
      <text:p text:style-name="P5"><text:span text:style-name="T20">Глава сельского поселения </text:span><text:span text:style-name="T21">Балыкла</text:span></text:p>
      <text:p text:style-name="P7">муниципального района Камышлинский</text:p>
      <text:p text:style-name="P5"><text:span text:style-name="T20">Самарской области <text:s text:c="69"/></text:span><text:span text:style-name="T5">Юсупов Р.М.</text:span></text:p>
      <text:p text:style-name="P8"/>
      <text:p text:style-name="P6">Председатель Собрания представителей</text:p>
      <text:p text:style-name="P5"><text:span text:style-name="T20">сельского поселения </text:span><text:span text:style-name="T21">Балыкла</text:span></text:p>
      <text:p text:style-name="P7">муниципального района Камышлинский</text:p>
      <text:p text:style-name="P4"><text:span text:style-name="T20">Самарской области <text:s text:c="68"/></text:span><text:span text:style-name="T5">Гизатуллина З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Название_20_объекта" style:next-style-name="Text_20_body_20__28_user_29_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name-complex="Times New Roman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Название_20_объекта" style:next-style-name="Text_20_body_20__28_user_29_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name-complex="Times New Roman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Название_20_объекта" style:next-style-name="Text_20_body_20__28_user_29_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name-complex="Times New Roman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Ari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Arial" style:font-size-complex="14pt" fo:hyphenate="false" fo:hyphenation-remain-char-count="2" fo:hyphenation-push-char-count="2"/>
    </style:style>
    <style:style style:name="Subtitle" style:family="paragraph" style:parent-style-name="Название_20_объекта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1z0" style:family="text">
      <style:text-properties fo:language="ru" fo:country="RU" style:language-asian="ru" style:country-asian="RU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0</meta:initial-creator>
    <meta:creation-date>2022-05-30T15:49:00</meta:creation-date>
    <dc:date>2022-07-04T11:17:16.78</dc:date>
    <meta:print-date>2020-10-19T17:29:00</meta:print-date>
    <meta:editing-cycles>3</meta:editing-cycles>
    <meta:editing-duration>P2171DT9H39M24S</meta:editing-duration>
    <meta:generator>OpenOffice/4.1.6$Win32 OpenOffice.org_project/416m1$Build-9790</meta:generator>
    <meta:document-statistic meta:table-count="0" meta:image-count="0" meta:object-count="0" meta:page-count="5" meta:paragraph-count="65" meta:word-count="970" meta:character-count="8998"/>
    <meta:user-defined meta:name="Info 1"/>
    <meta:user-defined meta:name="Info 2"/>
    <meta:user-defined meta:name="Info 3"/>
    <meta:user-defined meta:name="Info 4"/>
  </office:meta>
</office:document-meta>
</file>