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16cm" fo:margin-left="0.226cm" fo:margin-top="0cm" fo:margin-bottom="0cm" table:align="left"/>
    </style:style>
    <style:style style:name="Таблица1.A" style:family="table-column">
      <style:table-column-properties style:column-width="8.121cm"/>
    </style:style>
    <style:style style:name="Таблица1.B" style:family="table-column">
      <style:table-column-properties style:column-width="9.095cm"/>
    </style:style>
    <style:style style:name="Таблица1.1" style:family="table-row">
      <style:table-row-properties style:min-row-height="6.4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4cm" fo:margin-left="-1cm" fo:margin-top="0cm" fo:margin-bottom="0cm" table:align="left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7.001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6.75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4" style:family="table-cell" style:data-style-name="N100">
      <style:table-cell-properties fo:padding-left="0.191cm" fo:padding-right="0.191cm" fo:padding-top="0cm" fo:padding-bottom="0cm" fo:border="0.018cm solid #000001"/>
    </style:style>
    <style:style style:name="Таблица2.11" style:family="table-row">
      <style:table-row-properties style:min-row-height="1.905cm" style:keep-together="false" fo:keep-together="always"/>
    </style:style>
    <style:style style:name="Таблица2.A1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.14" style:family="table-row">
      <style:table-row-properties style:min-row-height="1.54cm" style:keep-together="false" fo:keep-together="always"/>
    </style:style>
    <style:style style:name="Таблица2.16" style:family="table-row">
      <style:table-row-properties style:min-row-height="3.459cm" style:keep-together="false" fo:keep-together="always"/>
    </style:style>
    <style:style style:name="Таблица2.17" style:family="table-row">
      <style:table-row-properties style:min-row-height="1.014cm" style:keep-together="false" fo:keep-together="always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margin-left="8.752cm" fo:margin-right="0cm" fo:margin-top="0cm" fo:margin-bottom="0cm" fo:line-height="100%" fo:text-indent="-0.49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orphans="0" fo:widows="0" style:page-number="auto"/>
      <style:text-properties style:font-name="Arial1" style:font-name-asian="Arial2" style:font-name-complex="Arial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8.89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 style:list-style-name="L1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top="0.002cm" fo:margin-bottom="0.002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L1">
      <style:paragraph-properties fo:margin-top="0.002cm" fo:margin-bottom="0.002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top="0.002cm" fo:margin-bottom="0.002cm" fo:line-height="150%" fo:text-align="justify" style:justify-single-word="false"/>
    </style:style>
    <style:style style:name="P28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1">
      <style:paragraph-properties fo:margin-left="1.27cm" fo:margin-right="0cm" fo:text-align="center" style:justify-single-word="false" fo:text-indent="-1.27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.06cm" fo:margin-right="0cm" fo:text-indent="0cm" style:auto-text-indent="false" fo:padding="0cm" fo:border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margin-left="0.06cm" fo:margin-right="0cm" fo:text-indent="0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8.253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8.752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8.752cm" fo:margin-right="0cm" fo:margin-top="0cm" fo:margin-bottom="0cm" fo:line-height="100%" fo:text-indent="-0.49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8.752cm" fo:margin-right="0cm" fo:margin-top="0cm" fo:margin-bottom="0cm" fo:line-height="100%" fo:text-align="justify" style:justify-single-word="false" fo:text-indent="-0.49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13">АДМИНИСТРАЦИЯ</text:p>
            <text:p text:style-name="P13">СЕЛЬСКОГО ПОСЕЛЕНИЯ</text:p>
            <text:p text:style-name="P13">БАЛЫКЛА</text:p>
            <text:p text:style-name="P18">МУНИЦИПАЛЬНОГО РАЙОНА КАМЫШЛИНСКИЙ</text:p>
            <text:p text:style-name="P18">САМАРСКОЙ ОБЛАСТИ</text:p>
            <text:p text:style-name="P3"/>
            <text:p text:style-name="P13">ПОСТАНОВЛЕНИЕ</text:p>
            <text:p text:style-name="P5"/>
            <text:p text:style-name="P5">09.03.2022г. № 11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5"/>
            <text:p text:style-name="P5"/>
            <text:p text:style-name="P5"/>
            <text:p text:style-name="P8"/>
            <text:p text:style-name="P6"/>
          </table:table-cell>
        </table:table-row>
      </table:table>
      <text:p text:style-name="P7"/>
      <text:p text:style-name="P7">Об утверждении Антикризисного плана по исполнению бюджета сельского поселения Балыкла муниципального района Камышлинский на 2022 год.</text:p>
      <text:p text:style-name="P4"/>
      <text:p text:style-name="P19">В соответствии с Федеральным законом от 31.07.1998 №145-ФЗ «Бюджетный кодекс Российской Федерации», Федеральным законом от 06.10.2003 №131-ФЗ «Об общих принципах организации местного самоуправления в Российской Федерации», на основании Устава сельского поселения Балыкла муниципального района Камышлинский Самарской области, в целях обеспечения сбалансированности бюджета сельского поселения Балыкла муниципального района Камышлинский, Администрация сельского поселения Балыкла муниципального района Камышлинский Самарской области</text:p>
      <text:p text:style-name="P5"/>
      <text:p text:style-name="P5">ПОСТАНОВЛЯЕТ:</text:p>
      <text:p text:style-name="P9"/>
      <text:p text:style-name="P23">1. Утвердить Антикризисный план по исполнению бюджета сельского поселения Балыкла муниципального района Камышлинский на 2022 год (приложение №1).</text:p>
      <text:p text:style-name="P10"><text:span text:style-name="T1">2. Разместить настоящее постановление на официальном сайте Администрации сельского поселения Балыкла муниципального района Камышлинский Самарской области в сети Интернет /www.</text:span><text:span text:style-name="T2">balikla</text:span><text:span text:style-name="T1">.ru/.</text:span></text:p>
      <text:p text:style-name="P20">3. Контроль за исполнением настоящего постановления оставляю за собой.</text:p>
      <text:list xml:id="list2028343400843336622" text:style-name="L1">
        <text:list-header>
          <text:p text:style-name="P24">4. Настоящее постановление вступает в силу после его подписания.</text:p>
          <text:p text:style-name="P26"/>
        </text:list-header>
      </text:list>
      <text:p text:style-name="P25"/>
      <text:p text:style-name="P27"><text:span text:style-name="T1">Глава сельского поселения Балыкла<text:tab/><text:tab/><text:tab/><text:tab/> <text:s text:c="10"/>Р.</text:span><text:span text:style-name="T3">М.Юсупов</text:span></text:p>
      <text:p text:style-name="P1"/>
      <text:p text:style-name="P16"/>
      <text:p text:style-name="P40"/>
      <text:p text:style-name="P11"/>
      <text:p text:style-name="P11"/>
      <text:p text:style-name="P11"/>
      <text:p text:style-name="P11"/>
      <text:p text:style-name="P11"><text:soft-page-break/></text:p>
      <text:p text:style-name="P37"/>
      <text:p text:style-name="P28">Приложение №1 </text:p>
      <text:p text:style-name="P28">к постановлению Администрации сельского поселения Балыкла муниципального района</text:p>
      <text:p text:style-name="P28">Камышлинский Самарской области</text:p>
      <text:p text:style-name="P28">от 09.03.2022г. №11</text:p>
      <text:p text:style-name="P38"/>
      <text:p text:style-name="P2">Антикризисный план по исполнению бюджета </text:p>
      <text:p text:style-name="P2">сельского поселения Балыкла муниципального района Камышлинский на 2022 год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31">Мероприятие</text:p>
          </table:table-cell>
          <table:table-cell table:style-name="Таблица2.A1" office:value-type="string">
            <text:p text:style-name="P31">Срок исполнения</text:p>
          </table:table-cell>
          <table:table-cell table:style-name="Таблица2.A1" office:value-type="string">
            <text:p text:style-name="P31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31">3</text:p>
          </table:table-cell>
          <table:table-cell table:style-name="Таблица2.A1" office:value-type="string">
            <text:p text:style-name="P31">4</text:p>
          </table:table-cell>
        </table:table-row>
        <table:table-row table:style-name="Таблица2.1">
          <table:table-cell table:style-name="Таблица2.A1" office:value-type="string">
            <text:p text:style-name="P31">1.</text:p>
          </table:table-cell>
          <table:table-cell table:style-name="Таблица2.A1" office:value-type="string">
            <text:p text:style-name="P30">Провести переоценку доходов местного бюджета на 2022 год на основе пессимистического прогноза развития экономической ситуации и выпадающих доходов</text:p>
          </table:table-cell>
          <table:table-cell table:style-name="Таблица2.A1" office:value-type="string">
            <text:p text:style-name="P31">до 11.03.2022</text:p>
          </table:table-cell>
          <table:table-cell table:style-name="Таблица2.A1" office:value-type="string">
            <text:p text:style-name="P31">Бухгалтер Мингазова Э.Р.</text:p>
          </table:table-cell>
        </table:table-row>
        <table:table-row table:style-name="Таблица2.1">
          <table:table-cell table:style-name="Таблица2.A4" office:value-type="float" office:value="44562">
            <text:list xml:id="list7165037499157454252" text:style-name="WWNum1">
              <text:list-item>
                <text:list>
                  <text:list-item>
                    <text:p text:style-name="P32">1.1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30">Провести анализ, оценку и уточненный расчет поступления налоговых платежей с учетом возможных выпадающих доходов</text:p>
          </table:table-cell>
          <table:table-cell table:style-name="Таблица2.A1" office:value-type="string">
            <text:p text:style-name="P31">до 10.03.2022</text:p>
          </table:table-cell>
          <table:table-cell table:style-name="Таблица2.A1" office:value-type="string">
            <text:p text:style-name="P31">Бухгалтер Мингазова Э.Р.</text:p>
          </table:table-cell>
        </table:table-row>
        <table:table-row table:style-name="Таблица2.1">
          <table:table-cell table:style-name="Таблица2.A1" office:value-type="string">
            <text:p text:style-name="P33">1.1.1.</text:p>
          </table:table-cell>
          <table:table-cell table:style-name="Таблица2.A1" office:value-type="string">
            <text:p text:style-name="P34">Провести мониторинг финансово-экономического состояния крупных налогоплательщиков <text:s/>для оценки возможных выпадающих доходов</text:p>
          </table:table-cell>
          <table:table-cell table:style-name="Таблица2.A1" office:value-type="string">
            <text:p text:style-name="P31">до 09.03.2022,</text:p>
            <text:p text:style-name="P31">далее - ежемесячно до 05 числа</text:p>
          </table:table-cell>
          <table:table-cell table:style-name="Таблица2.A1" office:value-type="string">
            <text:p text:style-name="P31">Заместитель главы сельского поселения Балыкла <text:s/>Ангалышева Г.А.</text:p>
          </table:table-cell>
        </table:table-row>
        <table:table-row table:style-name="Таблица2.1">
          <table:table-cell table:style-name="Таблица2.A1" office:value-type="string">
            <text:p text:style-name="P31">1.2.</text:p>
          </table:table-cell>
          <table:table-cell table:style-name="Таблица2.A1" office:value-type="string">
            <text:p text:style-name="P30">Провести анализ, оценку и уточненный расчет поступления неналоговых доходов, с учетом возможных выпадающих доходов</text:p>
          </table:table-cell>
          <table:table-cell table:style-name="Таблица2.A1" office:value-type="string">
            <text:p text:style-name="P31">до 10.03.2022</text:p>
            <text:p text:style-name="P31"/>
          </table:table-cell>
          <table:table-cell table:style-name="Таблица2.A1" office:value-type="string">
            <text:p text:style-name="P31">Бухгалтер Мингазова Э.Р.</text:p>
          </table:table-cell>
        </table:table-row>
        <table:table-row table:style-name="Таблица2.1">
          <table:table-cell table:style-name="Таблица2.A1" office:value-type="string">
            <text:p text:style-name="P33">1.2.1.</text:p>
          </table:table-cell>
          <table:table-cell table:style-name="Таблица2.A1" office:value-type="string">
            <text:p text:style-name="P30">Провести анализ поступления по арендной плате, оценку возможных выпадающих доходов с учетом снижения кадастровой стоимости и ухудшения экономической ситуации</text:p>
          </table:table-cell>
          <table:table-cell table:style-name="Таблица2.A1" office:value-type="string">
            <text:p text:style-name="P31">до 09.03.2022</text:p>
            <text:p text:style-name="P31"/>
          </table:table-cell>
          <table:table-cell table:style-name="Таблица2.A1" office:value-type="string">
            <text:p text:style-name="P31">Заместитель главы сельского поселения Балыкла Ангалышева Г.А.</text:p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3">1.2.2.</text:p>
          </table:table-cell>
          <table:table-cell table:style-name="Таблица2.A1" office:value-type="string">
            <text:p text:style-name="P30">Провести анализ и уточнение прогноза поступлений от продажи земли и имущества</text:p>
          </table:table-cell>
          <table:table-cell table:style-name="Таблица2.A1" office:value-type="string">
            <text:p text:style-name="P31">до 09.03.2022</text:p>
            <text:p text:style-name="P31"/>
          </table:table-cell>
          <table:table-cell table:style-name="Таблица2.A1" office:value-type="string">
            <text:p text:style-name="P31">Заместитель главы сельского поселения Балыкла Ангалышева Г.А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1">2.</text:p>
          </table:table-cell>
          <table:table-cell table:style-name="Таблица2.A1" office:value-type="string">
            <text:p text:style-name="P30">Осуществить распределение расходов местного бюджета с учетом приоритетности </text:p>
          </table:table-cell>
          <table:table-cell table:style-name="Таблица2.A1" office:value-type="string">
            <text:p text:style-name="P31">до 10.03.2022</text:p>
          </table:table-cell>
          <table:table-cell table:style-name="Таблица2.A1" office:value-type="string">
            <text:p text:style-name="P31">Глава сельского поселения Балыкла Р.М.Юсупов,</text:p>
            <text:p text:style-name="P31">бухгалтер Мингазова Э.Р.</text:p>
          </table:table-cell>
        </table:table-row>
        <table:table-row table:style-name="Таблица2.1">
          <table:table-cell table:style-name="Таблица2.A1" office:value-type="string">
            <text:p text:style-name="P31">3.</text:p>
          </table:table-cell>
          <table:table-cell table:style-name="Таблица2.A1" office:value-type="string">
            <text:p text:style-name="P30">Осуществлять в постоянном режиме контроль финансирования расходов с учетом их приоритетности </text:p>
          </table:table-cell>
          <table:table-cell table:style-name="Таблица2.A1" office:value-type="string">
            <text:p text:style-name="P31">ежедневно</text:p>
          </table:table-cell>
          <table:table-cell table:style-name="Таблица2.A1" office:value-type="string">
            <text:p text:style-name="P31">Глава сельского поселения Балыкла Р.М.Юсупов,</text:p>
            <text:p text:style-name="P31">бухгалтер Мингазова Э.Р.</text:p>
          </table:table-cell>
        </table:table-row>
        <table:table-row table:style-name="Таблица2.11">
          <table:table-cell table:style-name="Таблица2.A1" office:value-type="string">
            <text:p text:style-name="P31">3.1.</text:p>
          </table:table-cell>
          <table:table-cell table:style-name="Таблица2.A1" office:value-type="string">
            <text:p text:style-name="P36">Приостановить на две недели проведение конкурсных процедур в отношении неприоритетных расходов </text:p>
          </table:table-cell>
          <table:table-cell table:style-name="Таблица2.A1" office:value-type="string">
            <text:p text:style-name="P31">до 19.03.2022</text:p>
          </table:table-cell>
          <table:table-cell table:style-name="Таблица2.A1" office:value-type="string">
            <text:p text:style-name="P31">Глава сельского поселения Балыкла Р.М.Юсупов,</text:p>
            <text:p text:style-name="P31">бухгалтер Мингазова Э.Р.</text:p>
          </table:table-cell>
        </table:table-row>
        <table:table-row table:style-name="Таблица2.1">
          <table:table-cell table:style-name="Таблица2.A12" office:value-type="float" office:value="4">
            <text:p text:style-name="P31">4</text:p>
          </table:table-cell>
          <table:table-cell table:style-name="Таблица2.A1" office:value-type="string">
            <text:p text:style-name="P30">Взять под личный контроль обеспечение <text:s/>экономии бюджетных средств</text:p>
          </table:table-cell>
          <table:table-cell table:style-name="Таблица2.A1" office:value-type="string">
            <text:p text:style-name="P31">постоянно</text:p>
          </table:table-cell>
          <table:table-cell table:style-name="Таблица2.A1" office:value-type="string">
            <text:p text:style-name="P31"><text:s/>Глава сельского поселения Балыкла Р.М.Юсупов</text:p>
            <text:p text:style-name="P31"><text:s/></text:p>
          </table:table-cell>
        </table:table-row>
        <table:table-row table:style-name="Таблица2.1">
          <table:table-cell table:style-name="Таблица2.A4" office:value-type="float" office:value="44565">
            <text:p text:style-name="P31">4.1</text:p>
          </table:table-cell>
          <table:table-cell table:style-name="Таблица2.A1" office:value-type="string">
            <text:p text:style-name="P36">Приостановить использование экономии, образующейся по итогам проведения конкурсных процедур при осуществлении закупок товаров, работ и услуг до принятия отдельного решения </text:p>
          </table:table-cell>
          <table:table-cell table:style-name="Таблица2.A1" office:value-type="string">
            <text:p text:style-name="P31">в течение года</text:p>
          </table:table-cell>
          <table:table-cell table:style-name="Таблица2.A1" office:value-type="string">
            <text:p text:style-name="P31">Глава сельского поселения Балыкла Р.М.Юсупов,</text:p>
            <text:p text:style-name="P31">бухгалтер Мингазова Э.Р.</text:p>
          </table:table-cell>
        </table:table-row>
        <table:table-row table:style-name="Таблица2.14">
          <table:table-cell table:style-name="Таблица2.A12" office:value-type="float" office:value="5">
            <text:p text:style-name="P31">5</text:p>
          </table:table-cell>
          <table:table-cell table:style-name="Таблица2.A1" office:value-type="string">
            <text:p text:style-name="P36">Сформировать максимальные остатки средств на счетах местного бюджета</text:p>
            <text:p text:style-name="P36"><text:s/></text:p>
          </table:table-cell>
          <table:table-cell table:style-name="Таблица2.A1" office:value-type="string">
            <text:p text:style-name="P31">в течение года</text:p>
          </table:table-cell>
          <table:table-cell table:style-name="Таблица2.A1" office:value-type="string">
            <text:p text:style-name="P31"><text:s/>Бухгалтер Мингазова Э.Р.</text:p>
          </table:table-cell>
        </table:table-row>
        <table:table-row table:style-name="Таблица2.1">
          <table:table-cell table:style-name="Таблица2.A4" office:value-type="float" office:value="44566">
            <text:p text:style-name="P31">5.1</text:p>
          </table:table-cell>
          <table:table-cell table:style-name="Таблица2.A1" office:value-type="string">
            <text:p text:style-name="P30">Подготовить и направить Главе сельского поселения Балыкла муниципального района предложения по сокращению неприоритетных расходов бюджета</text:p>
          </table:table-cell>
          <table:table-cell table:style-name="Таблица2.A1" office:value-type="string">
            <text:p text:style-name="P31">до 10.03.2022</text:p>
          </table:table-cell>
          <table:table-cell table:style-name="Таблица2.A1" office:value-type="string">
            <text:p text:style-name="P31"><text:s/></text:p>
            <text:p text:style-name="P31">Бухгалтер Мингазова Э.Р.</text:p>
          </table:table-cell>
        </table:table-row>
        <table:table-row table:style-name="Таблица2.16">
          <table:table-cell table:style-name="Таблица2.A12" office:value-type="float" office:value="6">
            <text:p text:style-name="P31">6</text:p>
          </table:table-cell>
          <table:table-cell table:style-name="Таблица2.A1" office:value-type="string">
            <text:p text:style-name="P36"><text:bookmark text:name="_30j0zll"/>Усилить контроль за недопущением формирования просроченной кредиторской задолженности по всем муниципальным контрактам</text:p>
          </table:table-cell>
          <table:table-cell table:style-name="Таблица2.A1" office:value-type="string">
            <text:p text:style-name="P31">постоянно</text:p>
          </table:table-cell>
          <table:table-cell table:style-name="Таблица2.A1" office:value-type="string">
            <text:p text:style-name="P31"><text:s/>Глава сельского поселения Балыкла Р.М.Юсупов,</text:p>
            <text:p text:style-name="P31">бухгалтер Мингазова Э.Р.</text:p>
          </table:table-cell>
        </table:table-row>
        <table:table-row table:style-name="Таблица2.17">
          <table:table-cell table:style-name="Таблица2.A12" office:value-type="float" office:value="7">
            <text:p text:style-name="P31">7</text:p>
          </table:table-cell>
          <table:table-cell table:style-name="Таблица2.A1" office:value-type="string">
            <text:p text:style-name="P36">Подготовить поправки в бюджет муниципального района с учетом обеспечения антикризисных мер </text:p>
            <text:p text:style-name="P36"/>
          </table:table-cell>
          <table:table-cell table:style-name="Таблица2.A1" office:value-type="string">
            <text:p text:style-name="P31">до 14.03.2022</text:p>
          </table:table-cell>
          <table:table-cell table:style-name="Таблица2.A1" office:value-type="string">
            <text:p text:style-name="P31"><text:s text:c="2"/></text:p>
            <text:p text:style-name="P31">Бухгалтер Мингазова Э.Р.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11T14:16:50.78</dc:date>
    <meta:generator>OpenOffice/4.1.6$Win32 OpenOffice.org_project/416m1$Build-9790</meta:generator>
    <meta:print-date>2022-03-11T14:00:22.45</meta:print-date>
    <meta:document-statistic meta:table-count="2" meta:image-count="0" meta:object-count="0" meta:page-count="3" meta:paragraph-count="99" meta:word-count="514" meta:character-count="4258"/>
    <meta:editing-duration>PT50M51S</meta:editing-duration>
    <meta:editing-cycles>1</meta:editing-cycles>
  </office:meta>
</office:document-meta>
</file>