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asian="Calibri1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Calibri1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style:font-name-asian="Calibri1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Calibri1" style:font-size-asian="14pt" style:font-weight-asian="bold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left="11.252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P16" style:family="paragraph" style:parent-style-name="Standard" style:master-page-name="Standard">
      <style:paragraph-properties fo:margin-top="0cm" fo:margin-bottom="0cm" style:page-number="auto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weight="bold" style:font-name-asian="Calibri1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Calibri1" style:font-size-asian="14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031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fo:font-weight="bold" style:font-name-asian="Calibri1" style:font-size-asian="14pt" style:font-weight-asian="bold" style:font-name-complex="Times New Roman1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4pt" style:font-name-asian="Calibri1" style:font-size-asian="14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cm" style:auto-text-indent="false">
        <style:tab-stops>
          <style:tab-stop style:position="2.879cm"/>
        </style:tab-stops>
      </style:paragraph-properties>
      <style:text-properties style:font-name="Times New Roman" fo:font-size="14pt" style:font-name-asian="Calibri1" style:font-size-asian="14pt" style:font-name-complex="Times New Roman1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25" style:family="paragraph" style:parent-style-name="Standard">
      <style:paragraph-properties fo:margin-left="11.252cm" fo:margin-right="0cm" fo:margin-top="0cm" fo:margin-bottom="0cm" fo:line-height="100%" fo:text-align="justify" style:justify-single-word="false" fo:orphans="0" fo:widows="0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 style:font-weight-complex="bold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name-asian="Calibri1" style:font-weight-asian="bold" style:font-name-complex="Times New Roman1" style:font-size-complex="12pt"/>
    </style:style>
    <style:style style:name="T3" style:family="text">
      <style:text-properties style:font-name="Times New Roman" fo:font-size="14pt" style:font-name-asian="Calibri1" style:font-size-asian="14pt" style:font-name-complex="Times New Roman1" style:font-size-complex="12pt"/>
    </style:style>
    <style:style style:name="T4" style:family="text">
      <style:text-properties style:font-name="Times New Roman" fo:font-size="14pt" style:font-size-asian="14pt" style:font-name-complex="Times New Roman1" style:font-size-complex="13pt"/>
    </style:style>
    <style:style style:name="T5" style:family="text">
      <style:text-properties style:font-name="Times New Roman" fo:font-size="14pt" style:font-size-asian="14pt" style:font-name-complex="Times New Roman1" style:font-size-complex="13pt" style:font-weight-complex="bold"/>
    </style:style>
    <style:style style:name="T6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4pt" style:font-size-asian="14pt" style:font-name-complex="Times New Roman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 text:c="6"/></text:span><text:span text:style-name="T2"><text:s text:c="4"/>АДМИНИСТРАЦИЯ</text:span></text:p>
      <text:p text:style-name="P17"><text:s text:c="3"/>СЕЛЬСКОГО ПОСЕЛЕНИЯ </text:p>
      <text:p text:style-name="P17"><text:s text:c="18"/>БАЛЫКЛА</text:p>
      <text:p text:style-name="P17">МУНИЦИПАЛЬНОГО РАЙОНА</text:p>
      <text:p text:style-name="P17"><text:s text:c="10"/>КАМЫШЛИНСКИЙ </text:p>
      <text:p text:style-name="P17"><text:s text:c="7"/>САМАРСКОЙ ОБЛАСТИ</text:p>
      <text:p text:style-name="P2"/>
      <text:p text:style-name="P17"><text:s text:c="9"/>ПОСТАНОВЛЕНИЕ</text:p>
      <text:p text:style-name="P4"/>
      <text:p text:style-name="P17">От «10»января 2022 года <text:s/>№ 2</text:p>
      <text:p text:style-name="P6"/>
      <text:p text:style-name="P18">Об утверждении Порядка применения к муниципальным служащим сельского поселения Балыкла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</text:p>
      <text:p text:style-name="P7"/>
      <text:p text:style-name="P12"><text:span text:style-name="T9">В соответствии с Федеральным законом от 25 декабря 2008 года № 273-ФЗ «О противодействии коррупции», Трудовым кодексом Российской Федерации, Федеральным законом от 2 марта 2007 года № 25-ФЗ «О муниципальной службе в Российской Федерации»,</text:span><text:span text:style-name="T5"> Уставом сельского поселения Балыкла муниципального района Камышлинский</text:span><text:span text:style-name="T4"> <text:s/>Самарской области</text:span><text:span text:style-name="T5">, </text:span><text:span text:style-name="T3">администрация сельского поселения Балыкла</text:span></text:p>
      <text:p text:style-name="P8"/>
      <text:p text:style-name="P8">ПОСТАНОВЛЯЕТ:</text:p>
      <text:p text:style-name="P8"/>
      <text:p text:style-name="P22">1. Утвердить Порядок применения к муниципальным служащим сельского поселения Балыкла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. (Приложение 1).</text:p>
      <text:p text:style-name="P23">2. Настоящее Постановление подлежит размещению на официальном сайте Балыкла муниципального района Камышлинский Самарской области и опубликовать в газете «Вестник сельского поселения Балыкла».</text:p>
      <text:p text:style-name="P23">3. Настоящее постановление вступает в силу со дня его опубликования.</text:p>
      <text:p text:style-name="P12"><text:span text:style-name="T3">4</text:span><text:bookmark text:name="_GoBack"/><text:span text:style-name="T3">. Контроль за исполнением настоящего постановления оставляю за собой.</text:span></text:p>
      <text:p text:style-name="P5"/>
      <text:p text:style-name="P5"/>
      <text:p text:style-name="P3"/>
      <text:p text:style-name="P18">Глава </text:p>
      <text:p text:style-name="P19">сельского поселения <text:s text:c="43"/>Р.М.Юсупов</text:p>
      <text:p text:style-name="P9"/>
      <text:p text:style-name="P15"/>
      <text:p text:style-name="P15"/>
      <text:p text:style-name="P15"/>
      <text:p text:style-name="P15"/>
      <text:p text:style-name="P15"><text:soft-page-break/></text:p>
      <text:p text:style-name="P15">Приложение </text:p>
      <text:p text:style-name="P15">К постановлению администрации сельского поселения Балыкла муниципального района Камышлинский Самарской области</text:p>
      <text:p text:style-name="P15"><text:s text:c="90"/>от 10.01.2022г. №2</text:p>
      <text:p text:style-name="P10"/>
      <text:p text:style-name="P21"><text:s/>Порядок</text:p>
      <text:p text:style-name="P1"><text:span text:style-name="T6">применения к муниципальным служащим сельского поселения </text:span><text:span text:style-name="T7">Балыкла</text:span><text:span text:style-name="T6"> взысканий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</text:span></text:p>
      <text:p text:style-name="P13"/>
      <text:p text:style-name="P21">1. Общие положения</text:p>
      <text:p text:style-name="P14"/>
      <text:p text:style-name="P14">1.1. Настоящий Порядок разработан в соответствии с Федеральным законом от 02.03.2007 N 25-ФЗ "О муниципальной службе в Российской Федерации", Федеральным законом от 25.12.2008 N 273-ФЗ "О противодействии коррупции".</text:p>
      <text:p text:style-name="P14">1.2. Порядок определяет критерии дисциплинарного проступка муниципального служащего, виды дисциплинарных взысканий и порядок применения мер дисциплинарного воздействия в целях повышения ответственности муниципальных служащих за выполнение должностных обязанностей, соблюдение ограничений и запретов, требований законодательства о противодействии коррупции.</text:p>
      <text:p text:style-name="P14">1.3. Дисциплинарная ответственность муниципального служащего устанавливается за совершение дисциплинарного проступка.</text:p>
      <text:p text:style-name="P14"/>
      <text:p text:style-name="P21">2. Взыскания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</text:p>
      <text:p text:style-name="P14"/>
      <text:p text:style-name="P14">2.1. За совершение дисциплинарного проступка работодатель имеет право применить дисциплинарные взыскания, предусмотренные статьей 27 Федерального закона от 02.03.2007 № 25-ФЗ «О муниципальной службе в Российской Федерации», а именно:</text:p>
      <text:p text:style-name="P14">- замечание;</text:p>
      <text:p text:style-name="P14">- выговор;</text:p>
      <text:p text:style-name="P14"><text:soft-page-break/>- увольнение с муниципальной службы по соответствующим основаниям.</text:p>
      <text:p text:style-name="P14">2.2. Муниципальный служащий, допустивший дисциплинарный проступок, может быть временно (но не более чем на одни месяц), до решения вопроса о его дисциплинарной ответственности, отстранен от исполнения должностных обязанностей с сохранением денежного содержания. Отстранение муниципального служащего от исполнения должностных обязанностей в этом случае производится распоряжением (приказом) работодателя.</text:p>
      <text:p text:style-name="P14">2.3. За несоблюдение муниципальным служащим ограничений и запретов, требований о предотвращении или об урегулировании конфликта интересов и неисполнение обязанностей, установленных в целях противодействия коррупции Федеральным одеоном от 02.03.2007 № 25-ФЗ «О муниципальной службе в Российской Федерации», Федеральным законом от 25.12.2008 № 273-Ф3 «О противодействии коррупции» и другими федеральными законами, налагаются взыскания, указанные в пункте 2.1. настоящего Порядка.</text:p>
      <text:p text:style-name="P14"/>
      <text:p text:style-name="P21">3. Порядок и сроки применения дисциплинарного взыскания</text:p>
      <text:p text:style-name="P14"/>
      <text:p text:style-name="P14">3.1. Дисциплинарные взыскания применяются работодателем на основании:</text:p>
      <text:p text:style-name="P14">- доклада о результатах проверки, проведенной специалистом по кадровому учету Администрации сельского поселения по профилактике коррупционных и иных правонарушений;</text:p>
      <text:p text:style-name="P14">- рекомендации комиссии по соблюдению требований к служебному поведению муниципальных служащих и урегулированию конфликта интересов в случае, если доклад о результатах проверки направлялся в комиссию;</text:p>
      <text:p text:style-name="P14">- доклада специалистом по кадровому учету по профилактике правонарушений о совершении коррупционного правонарушения, в котором излагаются фактические обстоятельства его совершения, и письменного объяснения муниципального служащего только с его согласия и при условии признания им факта совершения коррупционного правонарушения (за исключением применения взыскания в виде увольнения в связи с утратой доверия);</text:p>
      <text:p text:style-name="P14">- объяснений муниципального служащего;</text:p>
      <text:p text:style-name="P14">- иных материалов.</text:p>
      <text:p text:style-name="P14">3.2. До применения дисциплинарного взыскания работодатель (руководитель) должен затребовать от муниципального служащего письменное объяснение.</text:p>
      <text:p text:style-name="P14">Если по истечении двух рабочих дней с момента, когда муниципальному служащему предложено представить письменное объяснение, указанное объяснение муниципальным служащим не предоставлено, то составляется соответствующий акт.</text:p>
      <text:p text:style-name="P14"><text:soft-page-break/>Непредставление муниципальным служащим объяснения не является препятствием для применения дисциплинарного взыскания.</text:p>
      <text:p text:style-name="P14">3.3. При применении взысканий учитываю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им своих должностных обязанностей.</text:p>
      <text:p text:style-name="P14">3.4. Взыскания, предусмотренные статьями 14.1, 15 и 27 Федерального закона от 02.03.2007 № 25-ФЗ "О муниципальной службе в Российской Федерации", применяются не позднее шести месяцев со дня поступления информации о совершении муниципальным служащим коррупционного правонарушения.</text:p>
      <text:p text:style-name="P14">При этом взыскание не может быть применено позднее трех лет со дня совершения коррупционного правонарушения. В указанный срок не включается время производства по уголовному делу.</text:p>
      <text:p text:style-name="P14">3.5. За каждый дисциплинарный проступок муниципального служащего может быть применено только одно дисциплинарное взыскание.</text:p>
      <text:p text:style-name="P14">3.6. В распоряжении (приказе) о применении взыскания к муниципальному служащему в случае совершения им коррупционного правонарушения в качестве основания применения взыскания указывается часть 1 или 2 статьи 27.1 Федерального закона от 02.03.2007 № 25-ФЗ «О муниципальной службе в Российской Федерации».</text:p>
      <text:p text:style-name="P14">3.7. Копия распоряжения о применении взыскания к муниципальному служащему с указанием дисциплинарного правонарушения или коррупционного правонарушения и нормативных правовых актов, которые им нарушены, или об отказе в применении к нему такого взыскания с указанием мотивов вручается муниципальному служащему под роспись в течение трех рабочих дней со дня издания распоряжения, не считая времени отсутствия муниципального служащего на работе. В случае отказа муниципального служащего ознакомиться с указанным распоряжением под роспись составляется соответствующий акт.</text:p>
      <text:p text:style-name="P14">3.8. Копия распоряжения (приказа) о наложении взыскания на муниципального служащего приобщается к личному делу муниципального служащего.</text:p>
      <text:p text:style-name="P14">3.9. Муниципальный служащий вправе обжаловать дисциплинарное взыскание в установленном законом порядке.</text:p>
      <text:p text:style-name="P14"/>
      <text:p text:style-name="P21"><text:bookmark-start text:name="sub_60"/>4. Порядок снятия дисциплинарного взыскания</text:p>
      <text:p text:style-name="P14"><text:bookmark-end text:name="sub_60"/><text:bookmark-start text:name="sub_61"/></text:p>
      <text:p text:style-name="P11"><text:span text:style-name="T8">4.1. Если в течение одного года со дня применения взыскания муниципальный служащий не был подвергнут дисциплинарному взысканию, предусмотренному </text:span><text:a xlink:type="simple" xlink:href="garantf1://12052272.2711" text:style-name="Internet_20_link" text:visited-style-name="Visited_20_Internet_20_Link">пунктом 1</text:a><text:span text:style-name="T8"> и </text:span><text:a xlink:type="simple" xlink:href="garantf1://12052272.2712" text:style-name="Internet_20_link" text:visited-style-name="Visited_20_Internet_20_Link">2 части 1 статьи 27</text:a><text:span text:style-name="T8"> Федерального закона от </text:span><text:soft-page-break/><text:span text:style-name="T8">02.03.2007 N 25-ФЗ "О муниципальной службе в Российской Федерации", а именно замечанию и выговору, он считается не имеющим взыскания.</text:span></text:p>
      <text:p text:style-name="P14"><text:bookmark-end text:name="sub_61"/><text:bookmark-start text:name="sub_62"/>4.2. Работодатель до истечения года со дня применения дисциплинарного взыскания к муниципальному служащему имеет право снять его с муниципального служащего по собственной инициативе, просьбе самого муниципального служащего, ходатайству непосредственного руководителя муниципального служащего, подвергшегося взысканию.</text:p>
      <text:p text:style-name="P14"><text:bookmark-end text:name="sub_62"/><text:bookmark-start text:name="sub_63"/>4.3. О досрочном снятии дисциплинарного взыскания с муниципального служащего издается распоряжение администрации сельского поселения. Муниципальный служащий, с которого досрочно снято дисциплинарное взыскание, считается не подвергавшимся взысканию. Копия распоряжения о досрочном снятии дисциплинарного взыскания с муниципального служащего приобщается к его личному делу.</text:p>
      <text:p text:style-name="P14"><text:bookmark-end text:name="sub_63"/></text:p>
      <text:p text:style-name="P21">5. Порядок увольнения муниципальных служащих в связи с утратой доверия:</text:p>
      <text:p text:style-name="P14"><text:bookmark-start text:name="sub_71"/></text:p>
      <text:p text:style-name="P11"><text:span text:style-name="T8">5.1. Согласно </text:span><text:a xlink:type="simple" xlink:href="garantf1://12052272.27102" text:style-name="Internet_20_link" text:visited-style-name="Visited_20_Internet_20_Link">части 2 статьи 27.1.</text:a><text:span text:style-name="T8"> Федерального закона от 2 марта 2007 года N 25-ФЗ "О муниципальной службе в Российской Федерации" предусмотрена возможность увольнения муниципальных служащих в связи с утратой доверия.</text:span></text:p>
      <text:p text:style-name="P14"><text:bookmark-end text:name="sub_71"/><text:bookmark-start text:name="sub_72"/>5.2. Муниципальный служащий подлежит увольнению в связи с утратой доверия в случаях:</text:p>
      <text:p text:style-name="P14"><text:bookmark-end text:name="sub_72"/>- непредставления муниципальным служащим сведений о своих доходах, расходах, об имуществе и обязательствах имущественного характера, а также о доходах, расходах, об имуществе и обязательствах имущественного характера своих супруги (супруга) и несовершеннолетних детей в случае, если представление таких сведений обязательно, либо представление заведомо недостоверных или неполных сведений;</text:p>
      <text:p text:style-name="P14">- непринятия муниципальным служащим, являющимся стороной конфликта интересов, мер по предотвращению или урегулированию конфликта интересов;</text:p>
      <text:p text:style-name="P14">- непринятия муниципальным служащим, являющимся представителем нанимателя, которому стало известно о возникновении у подчиненного ему муниципального служащего личной заинтересованности, которая приводит или может привести к конфликту интересов, мер по предотвращению или урегулированию конфликта интересов.</text:p>
      <text:p text:style-name="P14"><text:bookmark-start text:name="sub_73"/>5.3. Увольнение муниципального служащего в связи с утратой доверия применяется на основании:</text:p>
      <text:p text:style-name="P14"><text:bookmark-end text:name="sub_73"/>- доклада о результатах проверки, проведенной специалистом по кадровому учету Администрации сельского поселения по профилактике коррупционных и иных правонарушений;</text:p>
      <text:p text:style-name="P11"><text:span text:style-name="T8">- рекомендации комиссии по соблюдению требований к служебному поведению муниципальных служащих и урегулированию конфликта </text:span><text:soft-page-break/><text:span text:style-name="T8">интересов в случае, если доклад о результатах проверки направлялся в комиссию;</text:span></text:p>
      <text:p text:style-name="P14">- объяснений муниципального служащего;</text:p>
      <text:p text:style-name="P14">- иных материалов.</text:p>
      <text:p text:style-name="P14"><text:bookmark-start text:name="sub_74"/>5.4. При увольнении в связи с утратой доверия, учитывается характер совершенного муниципальным служащим коррупционного правонарушения, его тяжесть, обстоятельства, при которых оно совершено, соблюдение муниципальным служащим других ограничений и запретов, требований о предотвращении или об урегулировании конфликта интересов и исполнение им обязанностей, установленных в целях противодействия коррупции, а также предшествующие результаты исполнения муниципальным служащим своих должностных обязанностей.</text:p>
      <text:p text:style-name="P14"><text:bookmark-end text:name="sub_74"/><text:bookmark-start text:name="sub_75"/>5.5. Увольнение в связи с утратой доверия применяется не позднее одного месяца со дня поступления информации о совершении муниципальным служащим коррупционного правонарушения, не считая периода временной нетрудоспособности муниципального служащего, пребывания его в отпуске, других случаев их отсутствия на службе по уважительным причинам, а также времени проведения проверки и рассмотрения ее материалов комиссией. При этом увольнение в связи с утратой доверия должно быть применено не позднее шести месяцев со дня совершения коррупционного правонарушения.</text:p>
      <text:p text:style-name="P14"><text:bookmark-end text:name="sub_75"/><text:bookmark-start text:name="sub_76"/>5.6. До увольнения у муниципального служащего работодателем (руководителем) истребуется письменное объяснение (объяснительная записка).</text:p>
      <text:p text:style-name="P14"><text:bookmark-end text:name="sub_76"/>Если по истечении двух рабочих дней указанное объяснение муниципальным служащим не предоставлено, то составляется соответствующий акт.</text:p>
      <text:p text:style-name="P14">Непредставление муниципальным служащим объяснения не является препятствием для его увольнения в связи с утратой доверия.</text:p>
      <text:p text:style-name="P11"><text:bookmark-start text:name="sub_77"/><text:span text:style-name="T8">5.7. В распоряжении администрации сельского поселения об увольнении в связи с утратой доверия муниципального служащего в качестве основания применения взыскания указывается </text:span><text:a xlink:type="simple" xlink:href="garantf1://12052272.27102" text:style-name="Internet_20_link" text:visited-style-name="Visited_20_Internet_20_Link">часть 2 статьи 27.1</text:a><text:span text:style-name="T8"> Федерального закона от 02.03.2007 N 25-ФЗ "О муниципальной службе в Российской Федерации".</text:span></text:p>
      <text:p text:style-name="P14"><text:bookmark-end text:name="sub_77"/><text:bookmark-start text:name="sub_78"/>5.8. Копия распоряжения о применении к муниципальному служащему взыскания с указанием коррупционного правонарушения и нормативных правовых актов, положения которых ими нарушены, или об отказе в применении к муниципальному служащему такого взыскания с указанием мотивов вручается под роспись в течение трех дней со дня издания соответствующего распоряжения.</text:p>
      <text:p text:style-name="P14"><text:bookmark-end text:name="sub_78"/>5.9. Муниципальный служащий вправе обжаловать увольнение в суд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Usmanovo</meta:initial-creator>
    <meta:editing-cycles>6</meta:editing-cycles>
    <meta:creation-date>2022-01-21T05:58:00</meta:creation-date>
    <dc:date>2022-05-27T10:05:14.79</dc:date>
    <meta:editing-duration>PT5M30S</meta:editing-duration>
    <meta:generator>OpenOffice/4.1.6$Win32 OpenOffice.org_project/416m1$Build-9790</meta:generator>
    <meta:document-statistic meta:table-count="0" meta:image-count="0" meta:object-count="0" meta:page-count="6" meta:paragraph-count="74" meta:word-count="1493" meta:character-count="12690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