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04cm" fo:margin-left="-1.448cm" fo:margin-top="0cm" fo:margin-bottom="0cm" table:align="left" style:writing-mode="lr-tb"/>
    </style:style>
    <style:style style:name="Таблица1.A" style:family="table-column">
      <style:table-column-properties style:column-width="2.242cm"/>
    </style:style>
    <style:style style:name="Таблица1.B" style:family="table-column">
      <style:table-column-properties style:column-width="3.732cm"/>
    </style:style>
    <style:style style:name="Таблица1.C" style:family="table-column">
      <style:table-column-properties style:column-width="2.6cm"/>
    </style:style>
    <style:style style:name="Таблица1.D" style:family="table-column">
      <style:table-column-properties style:column-width="1.134cm"/>
    </style:style>
    <style:style style:name="Таблица1.E" style:family="table-column">
      <style:table-column-properties style:column-width="3.736cm"/>
    </style:style>
    <style:style style:name="Таблица1.F" style:family="table-column">
      <style:table-column-properties style:column-width="2.551cm"/>
    </style:style>
    <style:style style:name="Таблица1.G" style:family="table-column">
      <style:table-column-properties style:column-width="2.009cm"/>
    </style:style>
    <style:style style:name="Таблица1.1" style:family="table-row">
      <style:table-row-properties style:min-row-height="0.23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4" style:family="table-row">
      <style:table-row-properties style:keep-together="true" fo:keep-together="auto"/>
    </style:style>
    <style:style style:name="Таблица2" style:family="table">
      <style:table-properties style:width="19.018cm" fo:margin-left="-1.536cm" fo:margin-top="0cm" fo:margin-bottom="0cm" table:align="left" fo:background-color="#ffffff" style:writing-mode="lr-tb">
        <style:background-image/>
      </style:table-properties>
    </style:style>
    <style:style style:name="Таблица2.A" style:family="table-column">
      <style:table-column-properties style:column-width="1.69cm"/>
    </style:style>
    <style:style style:name="Таблица2.B" style:family="table-column">
      <style:table-column-properties style:column-width="3.558cm"/>
    </style:style>
    <style:style style:name="Таблица2.C" style:family="table-column">
      <style:table-column-properties style:column-width="1.981cm"/>
    </style:style>
    <style:style style:name="Таблица2.D" style:family="table-column">
      <style:table-column-properties style:column-width="5.913cm"/>
    </style:style>
    <style:style style:name="Таблица2.E" style:family="table-column">
      <style:table-column-properties style:column-width="3.108cm"/>
    </style:style>
    <style:style style:name="Таблица2.F" style:family="table-column">
      <style:table-column-properties style:column-width="2.76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#ffffff" fo:padding="0.026cm" fo:border="0.018cm solid #00000a">
        <style:background-image/>
      </style:table-cell-properties>
    </style:style>
    <style:style style:name="Таблица2.B3" style:family="table-cell">
      <style:table-cell-properties fo:background-color="#ffffff" fo:padding="0.026cm" fo:border="0.018cm solid #00000a">
        <style:background-image/>
      </style:table-cell-properties>
    </style:style>
    <style:style style:name="P1" style:family="paragraph" style:parent-style-name="Header">
      <style:paragraph-properties fo:padding="0cm" fo:border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764cm"/>
          <style:tab-stop style:position="4.501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line-height="0.423cm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line-height="0.423cm"/>
      <style:text-properties fo:color="#000000"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764cm"/>
          <style:tab-stop style:position="4.501cm"/>
        </style:tab-stops>
      </style:paragraph-properties>
      <style:text-properties fo:color="#000000"/>
    </style:style>
    <style:style style:name="P9" style:family="paragraph" style:parent-style-name="Standard">
      <style:paragraph-properties fo:line-height="0.423cm"/>
      <style:text-properties fo:color="#000000"/>
    </style:style>
    <style:style style:name="P10" style:family="paragraph" style:parent-style-name="Standard">
      <style:text-properties fo:color="#000000" fo:font-style="italic" style:font-style-asian="italic" style:font-style-complex="italic"/>
    </style:style>
    <style:style style:name="P11" style:family="paragraph" style:parent-style-name="Standard">
      <style:paragraph-properties fo:line-height="0.423cm"/>
      <style:text-properties fo:color="#000000" fo:font-style="italic" style:font-style-asian="italic" style:font-style-complex="italic"/>
    </style:style>
    <style:style style:name="P12" style:family="paragraph" style:parent-style-name="Standard">
      <style:text-properties fo:color="#000000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>
      <style:text-properties fo:font-style="italic" style:font-style-asian="italic" style:font-style-complex="italic"/>
    </style:style>
    <style:style style:name="P16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text-transform="uppercase" style:font-name="Times New Roman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P21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14pt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indent="1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0" style:family="paragraph" style:parent-style-name="Без_20_интервала1">
      <style:paragraph-properties fo:margin-left="0cm" fo:margin-right="0cm" fo:text-align="justify" style:justify-single-word="false" fo:text-indent="1.251cm" style:auto-text-indent="false"/>
    </style:style>
    <style:style style:name="P31" style:family="paragraph" style:parent-style-name="Без_20_интервала1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32" style:family="paragraph" style:parent-style-name="Standard">
      <style:paragraph-properties fo:margin-left="8.001cm" fo:margin-right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8.001cm" fo:margin-right="0cm" fo:text-align="center" style:justify-single-word="false" fo:text-indent="0cm" style:auto-text-indent="false" fo:break-before="page"/>
      <style:text-properties fo:color="#000000"/>
    </style:style>
    <style:style style:name="P34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35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3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37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s_5f_1">
      <style:paragraph-properties fo:margin-top="0cm" fo:margin-bottom="0cm" fo:text-align="center" style:justify-single-word="false"/>
      <style:text-properties fo:color="#000000" fo:font-size="10pt" style:font-size-asian="10pt" style:font-size-complex="10pt"/>
    </style:style>
    <style:style style:name="P41" style:family="paragraph" style:parent-style-name="s_5f_16">
      <style:paragraph-properties fo:margin-top="0cm" fo:margin-bottom="0cm"/>
    </style:style>
    <style:style style:name="P42" style:family="paragraph" style:parent-style-name="s_5f_16">
      <style:paragraph-properties fo:margin-top="0cm" fo:margin-bottom="0cm" fo:text-align="center" style:justify-single-word="false"/>
    </style:style>
    <style:style style:name="P43" style:family="paragraph" style:parent-style-name="s_5f_16">
      <style:paragraph-properties fo:margin-top="0cm" fo:margin-bottom="0cm"/>
      <style:text-properties fo:color="#000000" fo:font-size="10pt" style:font-size-asian="10pt" style:font-size-complex="10pt"/>
    </style:style>
    <style:style style:name="P44" style:family="paragraph" style:parent-style-name="s_5f_16">
      <style:paragraph-properties fo:margin-top="0cm" fo:margin-bottom="0cm" fo:text-align="center" style:justify-single-word="false"/>
      <style:text-properties fo:color="#000000" fo:font-size="10pt" style:font-size-asian="10pt" style:font-size-complex="10pt"/>
    </style:style>
    <style:style style:name="P45" style:family="paragraph" style:parent-style-name="s_5f_16">
      <style:paragraph-properties fo:margin-top="0cm" fo:margin-bottom="0cm" fo:text-align="center" style:justify-single-word="false"/>
      <style:text-properties fo:color="#000000" fo:font-size="10pt" fo:font-style="italic" style:font-size-asian="10pt" style:font-style-asian="italic" style:font-size-complex="10pt" style:font-style-complex="italic"/>
    </style:style>
    <style:style style:name="P46" style:family="paragraph" style:parent-style-name="empty">
      <style:paragraph-properties fo:margin-top="0cm" fo:margin-bottom="0cm"/>
    </style:style>
    <style:style style:name="P47" style:family="paragraph" style:parent-style-name="empty">
      <style:paragraph-properties fo:margin-top="0cm" fo:margin-bottom="0cm"/>
      <style:text-properties fo:color="#000000" fo:font-size="10pt" style:font-size-asian="10pt" style:font-size-complex="10pt"/>
    </style:style>
    <style:style style:name="P48" style:family="paragraph" style:parent-style-name="footnote_20_text" style:master-page-name="Converted1">
      <style:paragraph-properties fo:text-align="justify" style:justify-single-word="false" style:page-number="auto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3">
      <style:paragraph-properties fo:text-align="justify" style:justify-single-word="false" style:page-number="auto"/>
    </style:style>
    <style:style style:name="P51" style:family="paragraph" style:parent-style-name="Footnote" style:list-style-name="L1">
      <style:paragraph-properties fo:margin-left="0cm" fo:margin-right="0cm" fo:line-height="150%" fo:text-align="justify" style:justify-single-word="false" fo:text-indent="0cm" style:auto-text-indent="false"/>
      <style:text-properties fo:color="#000000" fo:font-size="14pt" style:font-size-asian="14pt" style:font-name-complex="Times New Roman" style:font-size-complex="14pt"/>
    </style:style>
    <style:style style:name="P52" style:family="paragraph" style:parent-style-name="Standard" style:master-page-name="First_20_Page">
      <style:paragraph-properties fo:text-align="center" style:justify-single-word="false" style:page-number="auto" style:snap-to-layout-grid="false"/>
      <style:text-properties style:font-name="Times New Roman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P53" style:family="paragraph" style:parent-style-name="Standard">
      <style:text-properties fo:font-size="14pt" style:font-size-asian="14pt" style:font-size-complex="14pt"/>
    </style:style>
    <style:style style:name="P54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56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0.353cm"/>
        </style:tab-stops>
      </style:paragraph-properties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5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9" style:family="text">
      <style:text-properties fo:color="#000000" fo:font-size="14pt" fo:background-color="transparent" style:font-size-asian="14pt" style:font-size-complex="14pt"/>
    </style:style>
    <style:style style:name="T10" style:family="text">
      <style:text-properties fo:color="#000000" fo:font-style="italic" style:font-style-asian="italic" style:font-style-complex="italic"/>
    </style:style>
    <style:style style:name="T1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2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4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5" style:family="text">
      <style:text-properties fo:color="#000000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6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fo:color="#000000" fo:font-size="10pt" style:font-size-asian="10pt" style:font-size-complex="10pt"/>
    </style:style>
    <style:style style:name="T18" style:family="text">
      <style:text-properties fo:color="#000000" fo:font-size="10pt" fo:language="en" fo:country="US" style:font-size-asian="10pt" style:font-size-complex="10pt"/>
    </style:style>
    <style:style style:name="T19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20" style:family="text">
      <style:text-properties fo:color="#000000" fo:font-style="normal" style:font-style-asian="normal" style:font-style-complex="normal"/>
    </style:style>
    <style:style style:name="T21" style:family="text">
      <style:text-properties fo:color="#000000" fo:font-size="13.5pt" style:font-size-asian="13.5pt" style:font-size-complex="13.5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style="normal" style:font-size-asian="14pt" style:font-style-asian="normal" style:font-size-complex="14pt" style:font-style-complex="normal"/>
    </style:style>
    <style:style style:name="T24" style:family="text">
      <style:text-properties fo:font-size="14pt" fo:font-style="italic" style:font-size-asian="14pt" style:font-style-asian="italic" style:font-size-complex="14pt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fo:font-style="italic" style:font-size-asian="10pt" style:font-style-asian="italic" style:font-size-complex="10pt" style:font-style-complex="italic"/>
    </style:style>
    <style:style style:name="T2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СОБРАНИЕ ПРЕДСТАВИТЕЛЕЙ</text:p>
      <text:p text:style-name="P22">СЕЛЬСКОГО ПОСЕЛЕНИЯ<text:line-break/>БАЛЫКЛА</text:p>
      <text:p text:style-name="P20">муниципального района Камышлинский </text:p>
      <text:p text:style-name="P20">Самарской области</text:p>
      <text:p text:style-name="P21">четвертого СОЗЫВА</text:p>
      <text:p text:style-name="P3">РЕШЕНИЕ</text:p>
      <text:p text:style-name="P3"/>
      <text:p text:style-name="P4">23 декабря 2021 г.<text:tab/><text:tab/> <text:s text:c="59"/>№ 31</text:p>
      <text:p text:style-name="P3"/>
      <text:p text:style-name="P2"><text:span text:style-name="T3">О внесении изменений в решение Собрания представителей</text:span><text:span text:style-name="T5"> </text:span><text:span text:style-name="T6">сельского поселения Балыкла муниципального района Камышлинский Самарской области</text:span><text:span text:style-name="T3"> от25.08.2021 № 17«Об утверждении Положения </text:span><text:bookmark-start text:name="_Hlk87878898"/><text:span text:style-name="T3">о муниципальном контроле на автомобильном транспорте, городском наземном электрическом транспорте и в дорожном хозяйстве в границах населенных пунктов </text:span><text:span text:style-name="T6">сельского поселения Балыкла муниципального района Камышлинский Самарской области</text:span><text:span text:style-name="T3"> / на автомобильном транспорте, городском наземном электрическом транспорте и в дорожном хозяйстве вне границ населенных пунктов в границах </text:span><text:bookmark-end text:name="_Hlk87878898"/><text:span text:style-name="T6">муниципального района Камышлинский</text:span><text:span text:style-name="T5">»</text:span></text:p>
      <text:p text:style-name="P24"/>
      <text:p text:style-name="P24"/>
      <text:p text:style-name="P25"><text:span text:style-name="T2">В соответствии с Федеральным законом от 31.07.2020 № 248-ФЗ «О государственном контроле (надзоре) и муниципальном контроле в Российской Федерации», Уставом </text:span><text:span text:style-name="T7">сельского поселения Балыкла муниципального района Камышлинский Самарской области</text:span><text:span text:style-name="T10"> </text:span><text:span text:style-name="T2">Собрание представителей</text:span><text:span text:style-name="T4"> </text:span><text:span text:style-name="T7">сельского поселения Балыкла муниципального района Камышлинский Самарской области</text:span></text:p>
      <text:p text:style-name="P26"/>
      <text:p text:style-name="P27">РЕШИЛО:</text:p>
      <text:p text:style-name="P26"/>
      <text:list xml:id="list3737477324113643112" text:style-name="L1">
        <text:list-item>
          <text:list>
            <text:list-item>
              <text:list>
                <text:list-item>
                  <text:p text:style-name="P54"><text:span text:style-name="T2">Внести в решение Собрания представителей </text:span><text:span text:style-name="T7">сельского поселения Балыкла муниципального района Камышлинский Самарской области</text:span><text:span text:style-name="T3"> </text:span><text:span text:style-name="T2">от 25.08. 2021 № 17«Об утверждении Положения о </text:span><text:bookmark-start text:name="_Hlk87879198"/><text:span text:style-name="T2">муниципальном </text:span><text:bookmark-start text:name="_Hlk87879112"/><text:span text:style-name="T2">контроле на автомобильном транспорте, городском наземном электрическом транспорте и в дорожном хозяйстве в границах населенных пунктов</text:span><text:span text:style-name="T4"> </text:span><text:span text:style-name="T7">сельского поселения Балыкла муниципального района Камышлинский Самарской области</text:span><text:span text:style-name="T2"> / на автомобильном транспорте, городском наземном электрическом транспорте и в дорожном хозяйстве вне границ населенных пунктов в границах </text:span><text:bookmark-end text:name="_Hlk87879198"/><text:bookmark-end text:name="_Hlk87879112"/><text:span text:style-name="T8">муниципального района Камышлинский</text:span><text:span text:style-name="T2">» (далее – Решение) следующие изменения:</text:span></text:p>
                  <text:p text:style-name="P54"><text:span text:style-name="T2">1) Раздел 4 утвержденного Решением Положения о муниципальном контроле на автомобильном транспорте, городском наземном электрическом транспорте и в дорожном хозяйстве в границах населенных пунктов </text:span><text:span text:style-name="T7">сельского поселения Балыкла муниципального района Камышлинский Самарской области</text:span><text:span text:style-name="T2"> / на автомобильном транспорте, городском наземном электрическом транспорте и в дорожном хозяйстве вне границ населенных </text:span><text:soft-page-break/><text:span text:style-name="T2">пунктов в границах </text:span><text:span text:style-name="T8">муниципального района Камышлинский</text:span><text:span text:style-name="T2"> (далее – Положение) </text:span><text:span text:style-name="T21">«Обжалование решений администрации, действий (бездействия) должностных лиц, уполномоченных осуществлять муниципальный <text:s text:c="2"/>контроль на автомобильном транспорте»</text:span><text:span text:style-name="T2">изложить в следующей редакции:</text:span></text:p>
                </text:list-item>
              </text:list>
            </text:list-item>
          </text:list>
        </text:list-item>
      </text:list>
      <text:p text:style-name="P39"/>
      <text:list xml:id="list34696190" text:continue-numbering="true" text:style-name="L1">
        <text:list-item>
          <text:list>
            <text:list-item>
              <text:list>
                <text:list-header>
                  <text:p text:style-name="P51">«Досудебный порядок подачи жалоб на решения администрации, действия (бездействие) должностных лиц, уполномоченных осуществлять муниципальный контроль на автомобильном транспорте, не применяется.».</text:p>
                </text:list-header>
              </text:list>
            </text:list-item>
          </text:list>
        </text:list-item>
      </text:list>
      <text:p text:style-name="P28"><text:span text:style-name="T2">2) пункт 5.2 утвержденного Решением Положения о муниципальном контроле на автомобильном транспорте, городском наземном электрическом транспорте и в дорожном хозяйстве в границах населенных пунктов </text:span><text:span text:style-name="T7">сельского поселения Балыкла муниципального района Камышлинский Самарской области</text:span><text:span text:style-name="T2"> / на автомобильном транспорте, городском наземном электрическом транспорте и в дорожном хозяйстве вне границ населенных пунктов в границах </text:span><text:span text:style-name="T8">муниципального района Камышлинский</text:span><text:span text:style-name="T1"> </text:span><text:span text:style-name="T2">(далее – Положение)</text:span><text:span text:style-name="T1"> </text:span><text:span text:style-name="T2">изложить в следующей редакции:</text:span></text:p>
      <text:p text:style-name="P30"><text:span text:style-name="T11">«5.2. </text:span><text:bookmark-start text:name="_Hlk88214370"/><text:span text:style-name="T11">Ключевые показатели</text:span><text:note text:id="ftn1" text:note-class="footnote"><text:note-citation>1</text:note-citation><text:note-body><text:p text:style-name="P48"><text:s/></text:p></text:note-body></text:note><text:span text:style-name="T11"> муниципального контроля на автомобильном транспорте указаны в приложении № 2 к настоящему Положению</text:span><text:bookmark-end text:name="_Hlk88214370"/><text:span text:style-name="T11">.</text:span></text:p>
      <text:p text:style-name="P31">Индикативные показатели муниципального контроля на автомобильном транспорте указаны в приложении № 3 к настоящему Положению.»;</text:p>
      <text:p text:style-name="P29">3) дополнить Положение приложениями № 2 и № 3 в соответствии с приложением к настоящему решению.</text:p>
      <text:p text:style-name="P27">2.Опубликовать настоящее решение в газете «Вестник сельского поселения Балыкла»</text:p>
      <text:p text:style-name="P25"><text:span text:style-name="T2">3.</text:span><text:span text:style-name="T9">Настоящее решение вступает в силу с 01.01.2022 года, за исключением пунктов 2) и 3) части 1 настоящего решения, вступающих в силу с 1 марта 2022 года.</text:span></text:p>
      <text:p text:style-name="P27"/>
      <text:p text:style-name="P23"/>
      <text:p text:style-name="P5">Председатель Собрания представителей</text:p>
      <text:p text:style-name="P38">сельского поселения Балыкла </text:p>
      <text:p text:style-name="P38">муниципального района Камышлинский </text:p>
      <text:p text:style-name="P38">Самарской области <text:s text:c="69"/>З.Н.Гизатуллина</text:p>
      <text:p text:style-name="P8"/>
      <text:p text:style-name="P9"/>
      <text:p text:style-name="P14"><text:span text:style-name="T2">Глава </text:span><text:span text:style-name="T4"><text:s/></text:span><text:span text:style-name="T7">сельского поселения Балыкла </text:span></text:p>
      <text:p text:style-name="P6">муниципального района Камышлинский </text:p>
      <text:p text:style-name="P6">Самарской области <text:s text:c="69"/>Р.М.Юсупов</text:p>
      <text:p text:style-name="P11"/>
      <text:p text:style-name="P10"/>
      <text:p text:style-name="P33">Приложение к</text:p>
      <text:p text:style-name="P32"><text:span text:style-name="T1">решению Собрания представителей </text:span><text:span text:style-name="T20">сельского поселения Балыкла</text:span></text:p>
      <text:h text:style-name="P56" text:outline-level="1">от 23.12 2021 № 31</text:h>
      <text:h text:style-name="P56" text:outline-level="1"/>
      <text:h text:style-name="P56" text:outline-level="1"/>
      <text:h text:style-name="P56" text:outline-level="1"/>
      <text:p text:style-name="P37">Приложение № 2 к </text:p>
      <text:p text:style-name="P34"><text:span text:style-name="T13">Положению о муниципальном контроле <text:line-break/>на автомобильном транспорте, городском наземном электрическом транспорте <text:line-break/>и в дорожном хозяйстве в границах населенных пунктов </text:span><text:span text:style-name="T15">сельского поселения Балыкла</text:span><text:span text:style-name="T13"> / на автомобильном транспорте, городском наземном электрическом транспорте и в дорожном хозяйстве вне границ населенных пунктов в границах </text:span><text:span text:style-name="T16">муницпального района Камышлинский</text:span></text:p>
      <text:p text:style-name="P35"/>
      <text:p text:style-name="P36"/>
      <text:p text:style-name="P2"><text:span text:style-name="T22">Ключевые показатели муниципального контроля на автомобильном транспорте, городском наземном электрическом транспорте и в дорожном хозяйстве в границах населенных пунктов </text:span><text:span text:style-name="T7">сельского поселения Балыкла муниципального района Камышлинский Самарской области</text:span><text:span text:style-name="T22"> / на автомобильном транспорте, городском наземном электрическом транспорте и в дорожном хозяйстве вне границ населенных пунктов в границах </text:span><text:span text:style-name="T23">муниципального района Камышлинский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7">Индекс показателя</text:p>
          </table:table-cell>
          <table:table-cell table:style-name="Таблица1.A1" table:number-rows-spanned="2" office:value-type="string">
            <text:p text:style-name="P17">Наименование ключевого показателя</text:p>
          </table:table-cell>
          <table:table-cell table:style-name="Таблица1.A1" office:value-type="string">
            <text:p text:style-name="P17">Период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table:number-columns-spanned="2" office:value-type="string">
            <text:p text:style-name="P17">2022</text:p>
          </table:table-cell>
          <table:covered-table-cell/>
          <table:table-cell table:style-name="Таблица1.A1" office:value-type="string">
            <text:p text:style-name="P17">2023</text:p>
          </table:table-cell>
          <table:table-cell table:style-name="Таблица1.A1" office:value-type="string">
            <text:p text:style-name="P17">2024</text:p>
          </table:table-cell>
          <table:table-cell table:style-name="Таблица1.A1" office:value-type="string">
            <text:p text:style-name="P17">2025</text:p>
          </table:table-cell>
        </table:table-row>
        <table:table-row table:style-name="Таблица1.1">
          <table:table-cell table:style-name="Таблица1.A1" office:value-type="string">
            <text:p text:style-name="P17">А</text:p>
          </table:table-cell>
          <table:table-cell table:style-name="Таблица1.A1" table:number-columns-spanned="2" office:value-type="string">
            <text:p text:style-name="P13">Показатели результативности, отражающие уровень минимизации вреда (ущерба) охраняемым законом ценностям, уровень устранения риска причинения вреда (ущерба)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17">А.1 </text:p>
          </table:table-cell>
          <table:table-cell table:style-name="Таблица1.A1" office:value-type="string">
            <text:p text:style-name="P2"><text:span text:style-name="T26">Количество людей, погибших в результате дорожно-транспортных происшествий, произошедших по причине недостатков в содержании автомобильных дорог местного значения, на 1000 жителей</text:span><text:span text:style-name="T27"> </text:span><text:span text:style-name="T28">(для городского или сельского поселения)</text:span><text:span text:style-name="T27"> / <text:line-break/></text:span><text:span text:style-name="T26">на 10 000 жителей</text:span><text:span text:style-name="T27"> </text:span><text:span text:style-name="T28">(для муниципального района)</text:span></text:p>
          </table:table-cell>
          <table:table-cell table:style-name="Таблица1.A1" table:number-columns-spanned="2" office:value-type="string">
            <text:p text:style-name="P2"><text:span text:style-name="T26">0,005 </text:span><text:span text:style-name="T28">(для городского или сельского поселения)</text:span><text:span text:style-name="T27"> / <text:line-break/></text:span><text:span text:style-name="T26">0,05</text:span><text:span text:style-name="T28"> (для муниципального района)</text:span></text:p>
          </table:table-cell>
          <table:covered-table-cell/>
          <table:table-cell table:style-name="Таблица1.A1" office:value-type="string">
            <text:p text:style-name="P2"><text:span text:style-name="T26">0,004 </text:span><text:span text:style-name="T28">(для городского или сельского поселения)</text:span><text:span text:style-name="T27"> / <text:line-break/></text:span><text:span text:style-name="T26">0,04</text:span><text:span text:style-name="T28"> (для муниципального района)</text:span>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4">
          <table:table-cell table:style-name="Таблица1.A1" office:value-type="string">
            <text:p text:style-name="P17">А.2 </text:p>
          </table:table-cell>
          <table:table-cell table:style-name="Таблица1.A1" office:value-type="string">
            <text:p text:style-name="P2"><text:span text:style-name="T26">Количество людей, пострадавших в результате дорожно-транспортных происшествий, </text:span><text:span text:style-name="T26">произошедших по причине недостатков </text:span><text:soft-page-break/><text:span text:style-name="T26">в содержании автомобильных дорог местного значения, на 1000 жителей</text:span><text:span text:style-name="T27"> </text:span><text:span text:style-name="T28">(для городского или сельского поселения)</text:span><text:span text:style-name="T27"> / <text:line-break/></text:span><text:span text:style-name="T26">на 10 000 жителей</text:span><text:span text:style-name="T27"> </text:span><text:span text:style-name="T28">(для муниципального района)</text:span></text:p>
          </table:table-cell>
          <table:table-cell table:style-name="Таблица1.A1" table:number-columns-spanned="2" office:value-type="string">
            <text:p text:style-name="P2"><text:span text:style-name="T26">0,014 </text:span><text:span text:style-name="T28">(для городского или сельского поселения)</text:span><text:span text:style-name="T27"> / <text:line-break/></text:span><text:span text:style-name="T26">0,14</text:span><text:span text:style-name="T28"> (для муниципального </text:span><text:span text:style-name="T28">района)</text:span></text:p>
          </table:table-cell>
          <table:covered-table-cell/>
          <table:table-cell table:style-name="Таблица1.A1" office:value-type="string">
            <text:p text:style-name="P2"><text:span text:style-name="T26">0,012 </text:span><text:span text:style-name="T28">(для городского или сельского поселения)</text:span><text:span text:style-name="T27"> / <text:line-break/></text:span><text:span text:style-name="T26">0,12</text:span><text:span text:style-name="T28"> (для муниципального </text:span><text:span text:style-name="T28">района)</text:span>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</table:table-row>
      </table:table>
      <text:p text:style-name="P15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37">Приложение № 3 к </text:p>
      <text:p text:style-name="P34"><text:span text:style-name="T13">Положению о муниципальном контроле <text:line-break/>на автомобильном транспорте, городском наземном электрическом транспорте <text:line-break/>и в дорожном хозяйстве в границах населенных пунктов </text:span><text:span text:style-name="T16">сельского поселения Балыкла муниципального района Камышлинский Самарской области</text:span><text:span text:style-name="T13"> / на автомобильном транспорте, городском наземном электрическом транспорте и в дорожном хозяйстве вне границ населенных пунктов в границах Камышлинского района</text:span><text:span text:style-name="T14"> </text:span></text:p>
      <text:p text:style-name="P19"/>
      <text:p text:style-name="P19"/>
      <text:p text:style-name="P19"/>
      <text:p text:style-name="P2"><text:span text:style-name="T22">Индикативные показатели муниципального контроля на автомобильном транспорте, городском наземном электрическом транспорте и в дорожном хозяйстве в границах населенных пунктов</text:span><text:span text:style-name="T24"> </text:span><text:span text:style-name="T7">сельского поселения Балыкла муниципального района Камышлинский Самарской области</text:span><text:span text:style-name="T22"> / на автомобильном транспорте, городском наземном электрическом транспорте и в дорожном хозяйстве вне границ населенных пунктов в границах Камышлинского района</text:span><text:span text:style-name="T25"> </text:span><text:span text:style-name="T22">(далее – муниципальный контроль на автомобильном транспорте)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40">Индекс показателя</text:p>
          </table:table-cell>
          <table:table-cell table:style-name="Таблица2.A1" office:value-type="string">
            <text:p text:style-name="P40">Наименование показателя</text:p>
          </table:table-cell>
          <table:table-cell table:style-name="Таблица2.A1" office:value-type="string">
            <text:p text:style-name="P40">Формула расчета</text:p>
          </table:table-cell>
          <table:table-cell table:style-name="Таблица2.A1" office:value-type="string">
            <text:p text:style-name="P40">Комментарии (интерпретация значений)</text:p>
          </table:table-cell>
          <table:table-cell table:style-name="Таблица2.A1" office:value-type="string">
            <text:p text:style-name="P40">Целевые значения показателей</text:p>
          </table:table-cell>
          <table:table-cell table:style-name="Таблица2.A1" office:value-type="string">
            <text:p text:style-name="P40">Источник данных для определения значения показателя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47">Индикативны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0">Б</text:p>
          </table:table-cell>
          <table:table-cell table:style-name="Таблица2.B3" table:number-columns-spanned="5" office:value-type="string">
            <text:p text:style-name="P43">Показатели эффективности, применяемые для мониторинга контрольной деятельности, её анализа, выявления проблем, возникающих при её осуществлении, и определения причин их возникновения, характеризующих соотношение между степенью устранения риска причинения вреда (ущерба) и объемом трудовых, материальных и финансовых ресурсов, а также уровень вмешательства в деятельность контролируемых лиц <text:s text:c="2"/></text:p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0">Б.1</text:p>
          </table:table-cell>
          <table:table-cell table:style-name="Таблица2.B3" office:value-type="string">
            <text:p text:style-name="P43">Доля внеплановых контрольных мероприятий, по итогам которых выявлены нарушения обязательных требований</text:p>
          </table:table-cell>
          <table:table-cell table:style-name="Таблица2.B3" office:value-type="string">
            <text:p text:style-name="P44">Б.1 = 100% х</text:p>
            <text:p text:style-name="P44">КМН / КМ</text:p>
            <text:p text:style-name="P44"/>
          </table:table-cell>
          <table:table-cell table:style-name="Таблица2.B3" office:value-type="string">
            <text:p text:style-name="P43">Б.1- доля проведенных в течение отчетного года внеплановых контрольных мероприятий, по итогам которых выявлены нарушения обязательных требований, в общем количестве проведенных в течение отчетного года внеплановых контрольных мероприятий</text:p>
            <text:p text:style-name="P43"/>
            <text:p text:style-name="P43">КМН – общее количество проведенных в течение отчетного года внеплановых контрольных мероприятий, по итогам которых выявлены нарушения обязательных требований</text:p>
            <text:p text:style-name="P43"/>
            <text:p text:style-name="P43">КМ - фактически проведенные в течение отчетного года внеплановые контрольные мероприятия</text:p>
          </table:table-cell>
          <table:table-cell table:style-name="Таблица2.B3" office:value-type="string">
            <text:p text:style-name="P42"><text:span text:style-name="T17"><text:s/>Целевое значение не устанавливается, так как муниципальный контроль на автомобильном транспорте не преследует цели привлечения к ответственности контролируемых лиц, а в большей степени ориентирован на профилактику нарушений обязательных требований. Показатель характеризует общую картину качества осуществления муниципального </text:span><text:soft-page-break/><text:span text:style-name="T17">контроля на автомобильном транспорте во взаимосвязи с </text:span><text:span text:style-name="T17">ключевыми показателями и другими индикативными </text:span><text:span text:style-name="T17">показателями </text:span></text:p>
          </table:table-cell>
          <table:table-cell table:style-name="Таблица2.B3" office:value-type="string">
            <text:p text:style-name="P47">Результаты осуществления муниципального контроля на автомобильном транспорте в течение отчетного года </text:p>
          </table:table-cell>
        </table:table-row>
        <table:table-row table:style-name="Таблица2.1">
          <table:table-cell table:style-name="Таблица2.A1" office:value-type="string">
            <text:p text:style-name="P40">Б.2</text:p>
          </table:table-cell>
          <table:table-cell table:style-name="Таблица2.B3" office:value-type="string">
            <text:p text:style-name="P43">Показатель динамики выявленных нарушений обязательных требований</text:p>
          </table:table-cell>
          <table:table-cell table:style-name="Таблица2.B3" office:value-type="string">
            <text:p text:style-name="P44">Б.2 =</text:p>
            <text:p text:style-name="P44">НОТотч. / НОТпред.</text:p>
            <text:p text:style-name="P44"/>
          </table:table-cell>
          <table:table-cell table:style-name="Таблица2.B3" office:value-type="string">
            <text:p text:style-name="P41"><text:span text:style-name="T17">Б.2 – отношение количества выявленных в отчетном году нарушений обязательных требований к количеству выявленных нарушений обязательных требований в предыдущем году при осуществлении муниципального контроля</text:span> <text:span text:style-name="T17">на автомобильном транспорте</text:span></text:p>
            <text:p text:style-name="P43"/>
            <text:p text:style-name="P41"><text:span text:style-name="T17">НОТотч. – количество выявленных в отчетном году нарушений обязательных требований при осуществлении муниципального контроля</text:span> <text:span text:style-name="T17">на автомобильном транспорте </text:span></text:p>
            <text:p text:style-name="P43"/>
            <text:p text:style-name="P43">НОТпред. – количество выявленных в году, предшествующем отчетному, нарушений обязательных требований при осуществлении муниципального контроля на автомобильном транспорте</text:p>
          </table:table-cell>
          <table:table-cell table:style-name="Таблица2.B3" office:value-type="string">
            <text:p text:style-name="P44">Целевое значение не устанавливается, так как муниципальный контроль на автомобильном транспорте не преследует цели привлечения к ответственности контролируемых лиц, а в большей степени ориентирован на профилактику нарушений обязательных требований. Показатель характеризует общую картину качества осуществления муниципального контроля на автомобильном транспорте во взаимосвязи с ключевыми показателями и другими индикативными показателями </text:p>
          </table:table-cell>
          <table:table-cell table:style-name="Таблица2.B3" office:value-type="string">
            <text:p text:style-name="P47">Результаты осуществления муниципального контроля на автомобильном транспорте в отчетном году и году, предшествующем отчетному </text:p>
          </table:table-cell>
        </table:table-row>
        <table:table-row table:style-name="Таблица2.1">
          <table:table-cell table:style-name="Таблица2.A1" office:value-type="string">
            <text:p text:style-name="P40">Б.3</text:p>
          </table:table-cell>
          <table:table-cell table:style-name="Таблица2.B3" office:value-type="string">
            <text:p text:style-name="P43">Динамика общего количества контрольных мероприятий</text:p>
          </table:table-cell>
          <table:table-cell table:style-name="Таблица2.B3" office:value-type="string">
            <text:p text:style-name="P44">Б.3 =</text:p>
            <text:p text:style-name="P44">ОККМотч. / ОККМпред.</text:p>
            <text:p text:style-name="P44"/>
          </table:table-cell>
          <table:table-cell table:style-name="Таблица2.B3" office:value-type="string">
            <text:p text:style-name="P43">Б.3 – отношение общего количества проведенных в отчетном году контрольных мероприятий к общему количеству проведенных контрольных мероприятий в предыдущем году </text:p>
            <text:p text:style-name="P43"/>
            <text:p text:style-name="P43">ОККМотч. <text:s/>– общее количество проведенных в отчетном году контрольных мероприятий</text:p>
            <text:p text:style-name="P43"/>
            <text:p text:style-name="P43">ОККМпред. – общее количество проведенных в году, предшествующем отчетному, контрольных мероприятий</text:p>
          </table:table-cell>
          <table:table-cell table:style-name="Таблица2.B3" office:value-type="string">
            <text:p text:style-name="P42"><text:span text:style-name="T17">Целевое значение не устанавливается, так как муниципальный контроль на автомобильном транспорте не преследует цели повышения интенсивности проведения контрольных мероприятий, а в большей степени ориентирован на профилактику нарушений обязательных требований. Показатель </text:span><text:soft-page-break/><text:span text:style-name="T17">характеризует общую картину качества осуществления </text:span><text:span text:style-name="T17">муниципального контроля на автомобильном </text:span><text:span text:style-name="T17">транспорте во взаимосвязи с </text:span><text:span text:style-name="T17">ключевыми показателями и другими индикативными показателями</text:span></text:p>
          </table:table-cell>
          <table:table-cell table:style-name="Таблица2.B3" office:value-type="string">
            <text:p text:style-name="P47">Результаты осуществления муниципального контроля на автомобильном транспорте в отчетном году и году, предшествующем отчетному </text:p>
          </table:table-cell>
        </table:table-row>
        <table:table-row table:style-name="Таблица2.1">
          <table:table-cell table:style-name="Таблица2.A1" office:value-type="string">
            <text:p text:style-name="P40">Б.4</text:p>
          </table:table-cell>
          <table:table-cell table:style-name="Таблица2.B3" office:value-type="string">
            <text:p text:style-name="P43">Общее количество контрольных мероприятий, проведенных без взаимодействия с контролируемыми лицами</text:p>
          </table:table-cell>
          <table:table-cell table:style-name="Таблица2.B3" office:value-type="string">
            <text:p text:style-name="P42"><text:span text:style-name="T17">Б4 = </text:span><text:span text:style-name="T18">Sum(</text:span><text:span text:style-name="T17">КМБВ)</text:span></text:p>
          </table:table-cell>
          <table:table-cell table:style-name="Таблица2.B3" office:value-type="string">
            <text:p text:style-name="P43">Б.4 определяется как сумма проведённых в отчетном году контрольных мероприятий без взаимодействия с контролируемыми лицами (КМБВ)</text:p>
            <text:p text:style-name="P43"/>
          </table:table-cell>
          <table:table-cell table:style-name="Таблица2.B3" office:value-type="string">
            <text:p text:style-name="P44">Целевое значение не устанавливается, так как муниципальный контроль на автомобильном транспорте не преследует цели повышения интенсивности проведения контрольных мероприятий, а в большей степени ориентирован на профилактику нарушений обязательных требований. Показатель характеризует общую картину качества осуществления муниципального контроля на автомобильном транспорте во взаимосвязи с ключевыми показателями и другими индикативными показателями</text:p>
          </table:table-cell>
          <table:table-cell table:style-name="Таблица2.B3" office:value-type="string">
            <text:p text:style-name="P47">Результаты осуществления муниципального контроля на автомобильном транспорте в отчетном году </text:p>
          </table:table-cell>
        </table:table-row>
        <table:table-row table:style-name="Таблица2.1">
          <table:table-cell table:style-name="Таблица2.A1" office:value-type="string">
            <text:p text:style-name="P40">Б.5</text:p>
          </table:table-cell>
          <table:table-cell table:style-name="Таблица2.B3" office:value-type="string">
            <text:p text:style-name="P43">Количество контрольных мероприятий, результаты которых были признаны недействительными</text:p>
          </table:table-cell>
          <table:table-cell table:style-name="Таблица2.B3" office:value-type="string">
            <text:p text:style-name="P42"><text:span text:style-name="T17">Б5 = </text:span><text:span text:style-name="T18">Sum(</text:span><text:span text:style-name="T17">КМНД)</text:span></text:p>
          </table:table-cell>
          <table:table-cell table:style-name="Таблица2.B3" office:value-type="string">
            <text:p text:style-name="P43">Б.5 определяется как сумма проведённых в отчетном году контрольных мероприятий, результаты которых были признаны недействительными (КМНД)</text:p>
            <text:p text:style-name="P43"/>
          </table:table-cell>
          <table:table-cell table:style-name="Таблица2.B3" office:value-type="string">
            <text:p text:style-name="P44">0</text:p>
            <text:p text:style-name="P44"/>
          </table:table-cell>
          <table:table-cell table:style-name="Таблица2.B3" office:value-type="string">
            <text:p text:style-name="P47">Результаты осуществления муниципального контроля на автомобильном транспорте в отчетном году</text:p>
          </table:table-cell>
        </table:table-row>
        <table:table-row table:style-name="Таблица2.1">
          <table:table-cell table:style-name="Таблица2.A1" office:value-type="string">
            <text:p text:style-name="P40">Б.6</text:p>
          </table:table-cell>
          <table:table-cell table:style-name="Таблица2.B3" office:value-type="string">
            <text:p text:style-name="P41"><text:span text:style-name="T17">Количество контрольных мероприятий, проведенных с нарушениями требований </text:span><text:soft-page-break/><text:span text:style-name="T17">законодательства о порядке их проведения, по результатам </text:span><text:span text:style-name="T17">выявления которых к должностным лицам, осуществившим такие мероприятия, </text:span><text:span text:style-name="T17">применены меры </text:span><text:span text:style-name="T17">дисциплинарного и (или) административного наказания</text:span></text:p>
          </table:table-cell>
          <table:table-cell table:style-name="Таблица2.B3" office:value-type="string">
            <text:p text:style-name="P42"><text:span text:style-name="T17">Б6 = </text:span><text:span text:style-name="T18">Sum(</text:span><text:span text:style-name="T17">КМНЗ)</text:span></text:p>
          </table:table-cell>
          <table:table-cell table:style-name="Таблица2.B3" office:value-type="string">
            <text:p text:style-name="P41"><text:span text:style-name="T17">Б.6 определяется как сумма проведённых в отчетном году контрольных мероприятий с нарушениями требований законодательства (КМНЗ) о порядке их проведения, по результатам </text:span><text:soft-page-break/><text:span text:style-name="T17">выявления которых к должностным лицам, осуществившим такие мероприятия, применены меры дисциплинарного и (или) </text:span><text:span text:style-name="T17">административного наказания </text:span></text:p>
            <text:p text:style-name="P43"/>
          </table:table-cell>
          <table:table-cell table:style-name="Таблица2.B3" office:value-type="string">
            <text:p text:style-name="P44">0</text:p>
            <text:p text:style-name="P44"/>
          </table:table-cell>
          <table:table-cell table:style-name="Таблица2.B3" office:value-type="string">
            <text:p text:style-name="P47">Результаты осуществления муниципального контроля на автомобильном транспорте в <text:soft-page-break/>отчетном году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7">Б.7</text:span><text:span text:style-name="T19"> Вариант 1</text:span><text:note text:id="ftn2" text:note-class="footnote"><text:note-citation>2</text:note-citation><text:note-body><text:p text:style-name="P49">Вариант 1 подходит тем муниципальным образованиям, в которых одно или более должностных лиц целиком вовлечены исключительно в осуществление муниципального контроля на автомобильном транспорте.</text:p></text:note-body></text:note></text:p>
            <text:p text:style-name="P40"/>
          </table:table-cell>
          <table:table-cell table:style-name="Таблица2.B3" office:value-type="string">
            <text:p text:style-name="Standard"><text:span text:style-name="T17">Количество штатных единиц, в должностные обязанности которых входит выполнение контрольной функции по осуществлению муниципального контроля</text:span> <text:span text:style-name="T17">на автомобильном транспорте</text:span></text:p>
          </table:table-cell>
          <table:table-cell table:style-name="Таблица2.B3" office:value-type="string">
            <text:p text:style-name="P42"><text:span text:style-name="T17">Б7 = </text:span><text:span text:style-name="T18">Sum(</text:span><text:span text:style-name="T17">ШЕ)</text:span></text:p>
          </table:table-cell>
          <table:table-cell table:style-name="Таблица2.B3" office:value-type="string">
            <text:p text:style-name="P43">Б.7 определяется как сумма штатных единиц (ШЕ), в должностные обязанности которых входит выполнение контрольной функции по осуществлению муниципального контроля на автомобильном транспорте</text:p>
          </table:table-cell>
          <table:table-cell table:style-name="Таблица2.B3" office:value-type="string">
            <text:p text:style-name="P44">___</text:p>
            <text:p text:style-name="P45">(устанавливается с учетом определенной штатной численности)</text:p>
          </table:table-cell>
          <table:table-cell table:style-name="Таблица2.B3" office:value-type="string">
            <text:p text:style-name="P47">Штатное расписание и должностные инструкции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7">Б.7</text:span><text:span text:style-name="T19"> Вариант 2</text:span><text:note text:id="ftn3" text:note-class="footnote"><text:note-citation>3</text:note-citation><text:note-body><text:p text:style-name="P50">Вариант 2 подходит тем муниципальным образованиям, в которых одно должностное лицо лишь частично вовлечено в осуществление муниципального контроля на автомобильном транспорте. Наряду с этими обязанностями за ним также закреплены обязанности в иных сферах муниципального контроля или обязанности, не связанные с муниципальным контролем. </text:p></text:note-body></text:note></text:p>
            <text:p text:style-name="P40"/>
          </table:table-cell>
          <table:table-cell table:style-name="Таблица2.B3" office:value-type="string">
            <text:p text:style-name="P41"><text:span text:style-name="T17">Доля затрат времени на муниципальный контроль</text:span> <text:span text:style-name="T17">на автомобильном транспорте штатной единицы, в должностные обязанности которой входит выполнение контрольной функции по осуществлению муниципального контроля</text:span> <text:span text:style-name="T17">на автомобильном транспорте</text:span></text:p>
          </table:table-cell>
          <table:table-cell table:style-name="Таблица2.B3" office:value-type="string">
            <text:p text:style-name="P44">Б7</text:p>
          </table:table-cell>
          <table:table-cell table:style-name="Таблица2.B3" office:value-type="string">
            <text:p text:style-name="P41"><text:span text:style-name="T17">Б.7 определяется как доля посвященного муниципальному контролю</text:span> <text:span text:style-name="T17">на автомобильном транспорте трудового времени штатной единицы, в должностные обязанности которой входит выполнение контрольной функции по осуществлению муниципального контроля на автомобильном транспорте (определяется в процентах или в виде десятичной дроби) </text:span></text:p>
            <text:p text:style-name="P43"/>
          </table:table-cell>
          <table:table-cell table:style-name="Таблица2.B3" office:value-type="string">
            <text:p text:style-name="P44">___</text:p>
            <text:p text:style-name="P45">(устанавливается с учетом должностной инструкции и трудового договора)</text:p>
          </table:table-cell>
          <table:table-cell table:style-name="Таблица2.B3" office:value-type="string">
            <text:p text:style-name="P47">Штатное расписание, должностная инструкция, трудовой договор</text:p>
          </table:table-cell>
        </table:table-row>
        <table:table-row table:style-name="Таблица2.1">
          <table:table-cell table:style-name="Таблица2.A1" office:value-type="string">
            <text:p text:style-name="P13">Б.8</text:p>
          </table:table-cell>
          <table:table-cell table:style-name="Таблица2.B3" office:value-type="string">
            <text:p text:style-name="P43">Объем затрат местного бюджета на осуществление муниципального контроля на автомобильном транспорте в год</text:p>
          </table:table-cell>
          <table:table-cell table:style-name="Таблица2.B3" office:value-type="string">
            <text:p text:style-name="P44">Б.8 = ОТ + МТО</text:p>
          </table:table-cell>
          <table:table-cell table:style-name="Таблица2.B3" office:value-type="string">
            <text:p text:style-name="P41"><text:span text:style-name="T17">Б.8 определяется как сумма затрат в отчетном году на осуществление оплаты труда штатной единицы (штатных единиц), в должностные обязанности которой (которой) входит выполнение контрольной функции по осуществлению муниципального контроля</text:span> <text:span text:style-name="T17">на автомобильном транспорте, включая суммы отчислений с фонда оплаты труда (ОТ), а также суммы затрат на материально-техническое обеспечение муниципального контроля</text:span> <text:span text:style-name="T17">на автомобильном </text:span><text:soft-page-break/><text:span text:style-name="T17">транспорте (МТО)</text:span></text:p>
            <text:p text:style-name="P43"/>
          </table:table-cell>
          <table:table-cell table:style-name="Таблица2.B3" office:value-type="string">
            <text:p text:style-name="P44">___</text:p>
            <text:p text:style-name="P45">(устанавливается с учетом штатного расписания, должностной инструкции и трудового договора, а также нормативов расходов на материально-техническое обеспечение труда, если они установлены)</text:p>
          </table:table-cell>
          <table:table-cell table:style-name="Таблица2.B3" office:value-type="string">
            <text:p text:style-name="P47">Штатное расписание, должностная инструкция, трудовой договор</text:p>
          </table:table-cell>
        </table:table-row>
        <table:table-row table:style-name="Таблица2.1">
          <table:table-cell table:style-name="Таблица2.A1" office:value-type="string">
            <text:p text:style-name="P40">Б.9</text:p>
          </table:table-cell>
          <table:table-cell table:style-name="Таблица2.B3" office:value-type="string">
            <text:p text:style-name="Standard"><text:span text:style-name="T17">Количество составленных </text:span><text:span text:style-name="T17">должностными лицами, осуществляющими муниципальный </text:span><text:span text:style-name="T17">контроль</text:span> <text:span text:style-name="T17">на </text:span><text:span text:style-name="T17">автомобильном транспорте, актов о воспрепятствовании их деятельности со стороны контролируемых лиц и (или) их представителей</text:span></text:p>
            <text:p text:style-name="P12"/>
            <text:p text:style-name="P43"/>
          </table:table-cell>
          <table:table-cell table:style-name="Таблица2.B3" office:value-type="string">
            <text:p text:style-name="P42"><text:span text:style-name="T17">Б9 = </text:span><text:span text:style-name="T18">Sum(</text:span><text:span text:style-name="T17">АП)</text:span></text:p>
          </table:table-cell>
          <table:table-cell table:style-name="Таблица2.B3" office:value-type="string">
            <text:p text:style-name="P41"><text:span text:style-name="T17">Б.9 определяется как сумма составленных должностными лицами, </text:span><text:span text:style-name="T17">осуществляющими муниципальный контроль</text:span> <text:span text:style-name="T17">на автомобильном транспорте, актов (АП) по фактам </text:span><text:span text:style-name="T17">непредставления или несвоевременного представления </text:span><text:span text:style-name="T17">контролируемым лицом документов и материалов, запрошенных при проведении контрольных мероприятий, невозможности провести опрос должностных лиц и (или) работников контролируемого лица, ограничения доступа в помещения, воспрепятствования иным мерам по осуществлению контрольного мероприятия</text:span></text:p>
            <text:p text:style-name="P43"/>
          </table:table-cell>
          <table:table-cell table:style-name="Таблица2.B3" office:value-type="string">
            <text:p text:style-name="P44">Целевое значение не устанавливается</text:p>
            <text:p text:style-name="P44"/>
          </table:table-cell>
          <table:table-cell table:style-name="Таблица2.B3" office:value-type="string">
            <text:p text:style-name="P46"><text:span text:style-name="T17">Результаты осуществления </text:span><text:span text:style-name="T17">муниципального контроля</text:span> <text:span text:style-name="T17">на автомобильном </text:span><text:span text:style-name="T17">транспорте в отчетном году</text:span></text:p>
          </table:table-cell>
        </table:table-row>
        <table:table-row table:style-name="Таблица2.1">
          <table:table-cell table:style-name="Таблица2.A1" office:value-type="string">
            <text:p text:style-name="P40">Б.10</text:p>
          </table:table-cell>
          <table:table-cell table:style-name="Таблица2.B3" office:value-type="string">
            <text:p text:style-name="Standard"><text:span text:style-name="T17">Удельный показатель результативности, отражающий уровень минимизации вреда (ущерба) охраняемым законом ценностям, уровень устранения риска причинения вреда (ущерба) с учетом привлеченных для муниципального контроля</text:span> <text:span text:style-name="T17">на автомобильном транспорте трудовых ресурсов</text:span></text:p>
            <text:p text:style-name="P12"/>
          </table:table-cell>
          <table:table-cell table:style-name="Таблица2.B3" office:value-type="string">
            <text:p text:style-name="P44">Б.10 = (10 х А.1 + А.2) / Б.7</text:p>
          </table:table-cell>
          <table:table-cell table:style-name="Таблица2.B3" office:value-type="string">
            <text:p text:style-name="P43">Составляющие формулы определены выше.</text:p>
            <text:p text:style-name="P43">Указанный в формуле коэффициент, равный 10, является весовым коэффициентом при учете значения показателя А1.</text:p>
            <text:p text:style-name="P43">Значение показателя оценивается в динамике с предыдущими годами </text:p>
          </table:table-cell>
          <table:table-cell table:style-name="Таблица2.B3" office:value-type="string">
            <text:p text:style-name="P44">Целевое значение не устанавливается</text:p>
            <text:p text:style-name="P44"/>
          </table:table-cell>
          <table:table-cell table:style-name="Таблица2.B3" office:value-type="string">
            <text:p text:style-name="P47">На основании расчетов показателей, предусмотренных выше</text:p>
          </table:table-cell>
        </table:table-row>
        <table:table-row table:style-name="Таблица2.1">
          <table:table-cell table:style-name="Таблица2.A1" office:value-type="string">
            <text:p text:style-name="P40">Б.11</text:p>
          </table:table-cell>
          <table:table-cell table:style-name="Таблица2.B3" office:value-type="string">
            <text:p text:style-name="P12">Удельный показатель результативности, отражающий уровень минимизации вреда (ущерба) охраняемым законом ценностям, уровень устранения риска причинения вреда (ущерба) с учетом объема затрат местного бюджета на осуществление муниципального контроля на автомобильном транспорте в год</text:p>
          </table:table-cell>
          <table:table-cell table:style-name="Таблица2.B3" office:value-type="string">
            <text:p text:style-name="P44">Б.11 = (10 х А.1 + А.2) / Б.8</text:p>
          </table:table-cell>
          <table:table-cell table:style-name="Таблица2.B3" office:value-type="string">
            <text:p text:style-name="P43">Составляющие формулы определены выше.</text:p>
            <text:p text:style-name="P43">Указанный в формуле коэффициент, равный 10, является весовым коэффициентом при учете значения показателя А1.</text:p>
            <text:p text:style-name="P43">Значение показателя оценивается в динамике с предыдущими годами </text:p>
          </table:table-cell>
          <table:table-cell table:style-name="Таблица2.B3" office:value-type="string">
            <text:p text:style-name="P44">Целевое значение не устанавливается</text:p>
            <text:p text:style-name="P44"/>
          </table:table-cell>
          <table:table-cell table:style-name="Таблица2.B3" office:value-type="string">
            <text:p text:style-name="P47">На основании расчетов показателей, предусмотренных выше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ru" fo:country="RU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Без_20_интервала1" style:display-name="Без интервала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fo:font-size="11pt" style:font-name-asian="Times New Roman1" style:font-size-asian="11pt" style:language-asian="zh" style:country-asian="CN" style:font-name-complex="Calibri1" style:font-size-complex="11pt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s_5f_1" style:display-name="s_1" style:family="paragraph" style:parent-style-name="Standard" style:default-outline-level="" style:list-style-name="">
      <style:paragraph-properties fo:margin-top="0.176cm" fo:margin-bottom="0.176cm"/>
    </style:style>
    <style:style style:name="s_5f_16" style:display-name="s_16" style:family="paragraph" style:parent-style-name="Standard" style:default-outline-level="" style:list-style-name="">
      <style:paragraph-properties fo:margin-top="0.176cm" fo:margin-bottom="0.176cm"/>
    </style:style>
    <style:style style:name="empty" style:family="paragraph" style:parent-style-name="Standard" style:default-outline-level="" style:list-style-name="">
      <style:paragraph-properties fo:margin-top="0.176cm" fo:margin-bottom="0.176cm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style:font-name-asian="Times New Roman1" style:language-asian="ru" style:country-asian="RU" style:font-name-complex="Times New Roman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asian="Times New Roman1" style:language-asian="ru" style:country-asian="RU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asian="Times New Roman1" style:language-asian="ru" style:country-asian="RU" style:font-name-complex="Times New Roman1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  <text:p text:style-name="Header"/>
      </style:header>
      <style:header-left>
        <text:p text:style-name="Header"><text:page-number text:select-page="current">8</text:page-number></text:p>
      </style:head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7</meta:editing-cycles>
    <meta:print-date>2021-11-10T10:32:00</meta:print-date>
    <meta:creation-date>2021-12-20T09:43:45.08</meta:creation-date>
    <dc:date>2021-12-27T14:48:10.65</dc:date>
    <meta:editing-duration>PT22M8S</meta:editing-duration>
    <meta:generator>OpenOffice/4.1.6$Win32 OpenOffice.org_project/416m1$Build-9790</meta:generator>
    <meta:document-statistic meta:table-count="2" meta:image-count="0" meta:object-count="0" meta:page-count="9" meta:paragraph-count="154" meta:word-count="2024" meta:character-count="17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