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18cm" fo:margin-left="-1.53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69cm"/>
    </style:style>
    <style:style style:name="Таблица1.B" style:family="table-column">
      <style:table-column-properties style:column-width="3.471cm"/>
    </style:style>
    <style:style style:name="Таблица1.C" style:family="table-column">
      <style:table-column-properties style:column-width="1.979cm"/>
    </style:style>
    <style:style style:name="Таблица1.D" style:family="table-column">
      <style:table-column-properties style:column-width="5.913cm"/>
    </style:style>
    <style:style style:name="Таблица1.E" style:family="table-column">
      <style:table-column-properties style:column-width="3.196cm"/>
    </style:style>
    <style:style style:name="Таблица1.F" style:family="table-column">
      <style:table-column-properties style:column-width="2.7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.026cm" fo:border="0.018cm solid #00000a">
        <style:background-image/>
      </style:table-cell-properties>
    </style:style>
    <style:style style:name="Таблица1.B3" style:family="table-cell">
      <style:table-cell-properties fo:background-color="#ffffff" fo:padding="0.026cm" fo:border="0.018cm solid #00000a">
        <style:background-image/>
      </style:table-cell-properties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line-height="0.423cm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0.423cm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0.423cm"/>
      <style:text-properties fo:color="#000000" fo:font-weight="bold" style:font-weight-asian="bold"/>
    </style:style>
    <style:style style:name="P10" style:family="paragraph" style:parent-style-name="Standard">
      <style:paragraph-properties fo:line-height="0.423cm"/>
      <style:text-properties fo:color="#000000"/>
    </style:style>
    <style:style style:name="P11" style:family="paragraph" style:parent-style-name="Standard">
      <style:text-properties fo:color="#000000" fo:font-style="italic" style:font-style-asian="italic" style:font-style-complex="italic"/>
    </style:style>
    <style:style style:name="P12" style:family="paragraph" style:parent-style-name="Standard"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0"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6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8.001cm" fo:margin-right="0cm" fo:text-align="center" style:justify-single-word="false" fo:text-indent="0cm" style:auto-text-indent="false" fo:break-before="page"/>
      <style:text-properties fo:color="#000000"/>
    </style:style>
    <style:style style:name="P2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_5f_1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34" style:family="paragraph" style:parent-style-name="s_5f_1">
      <style:paragraph-properties fo:margin-top="0cm" fo:margin-bottom="0cm" fo:background-color="#ffffff">
        <style:background-image/>
      </style:paragraph-properties>
    </style:style>
    <style:style style:name="P35" style:family="paragraph" style:parent-style-name="s_5f_1">
      <style:paragraph-properties fo:margin-top="0cm" fo:margin-bottom="0cm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36" style:family="paragraph" style:parent-style-name="s_5f_16">
      <style:paragraph-properties fo:margin-top="0cm" fo:margin-bottom="0cm"/>
    </style:style>
    <style:style style:name="P37" style:family="paragraph" style:parent-style-name="s_5f_16">
      <style:paragraph-properties fo:margin-top="0cm" fo:margin-bottom="0cm"/>
      <style:text-properties fo:color="#000000" fo:font-size="10pt" style:font-size-asian="10pt" style:font-size-complex="10pt"/>
    </style:style>
    <style:style style:name="P38" style:family="paragraph" style:parent-style-name="s_5f_16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39" style:family="paragraph" style:parent-style-name="s_5f_16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40" style:family="paragraph" style:parent-style-name="s_5f_16">
      <style:paragraph-properties fo:margin-top="0cm" fo:margin-bottom="0cm" fo:text-align="center" style:justify-single-word="false"/>
    </style:style>
    <style:style style:name="P41" style:family="paragraph" style:parent-style-name="s_5f_16">
      <style:paragraph-properties fo:margin-top="0cm" fo:margin-bottom="0cm"/>
      <style:text-properties fo:font-size="10pt" style:font-size-asian="10pt" style:font-size-complex="10pt"/>
    </style:style>
    <style:style style:name="P42" style:family="paragraph" style:parent-style-name="empty">
      <style:paragraph-properties fo:margin-top="0cm" fo:margin-bottom="0cm"/>
      <style:text-properties fo:color="#000000" fo:font-size="10pt" style:font-size-asian="10pt" style:font-size-complex="10pt"/>
    </style:style>
    <style:style style:name="P43" style:family="paragraph" style:parent-style-name="empt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44" style:family="paragraph" style:parent-style-name="Body_20_Text_20_2">
      <style:paragraph-properties fo:margin-top="0cm" fo:margin-bottom="0cm" fo:line-height="100%">
        <style:tab-stops>
          <style:tab-stop style:position="2.117cm"/>
        </style:tab-stops>
      </style:paragraph-properties>
      <style:text-properties fo:color="#000000" fo:font-size="10pt" style:font-size-asian="10pt" style:font-size-complex="10pt"/>
    </style:style>
    <style:style style:name="P45" style:family="paragraph" style:parent-style-name="Footnote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style:font-size-asian="14pt" style:font-name-complex="Times New Roman" style:font-size-complex="14pt"/>
    </style:style>
    <style:style style:name="P46" style:family="paragraph" style:parent-style-name="footnote_20_text" style:master-page-name="Converted1">
      <style:paragraph-properties fo:text-align="justify" style:justify-single-word="false" style:page-number="auto"/>
    </style:style>
    <style:style style:name="P47" style:family="paragraph" style:parent-style-name="footnote_20_text" style:master-page-name="Converted2">
      <style:paragraph-properties fo:text-align="justify" style:justify-single-word="false" style:page-number="auto"/>
    </style:style>
    <style:style style:name="P48" style:family="paragraph" style:parent-style-name="footnote_20_text" style:master-page-name="Converted3">
      <style:paragraph-properties fo:text-align="justify" style:justify-single-word="false" style:page-number="auto"/>
    </style:style>
    <style:style style:name="P49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font-size="14pt" fo:background-color="transparent" style:font-size-asian="14pt" style:font-size-complex="14pt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language="en" fo:country="US" style:font-size-asian="10pt" style:font-size-complex="10pt"/>
    </style:style>
    <style:style style:name="T11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size="13.5pt" style:font-size-asian="13.5pt" style:font-size-complex="13.5pt"/>
    </style:style>
    <style:style style:name="T14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7">СОБРАНИЕ ПРЕДСТАВИТЕЛЕЙ</text:p>
      <text:p text:style-name="P17">СЕЛЬСКОГО ПОСЕЛЕНИЯ<text:line-break/>БАЛЫКЛА</text:p>
      <text:p text:style-name="P15">муниципального района Камышлинский </text:p>
      <text:p text:style-name="P15">Самарской области</text:p>
      <text:p text:style-name="P16">четвертого СОЗЫВА</text:p>
      <text:p text:style-name="P6">РЕШЕНИЕ</text:p>
      <text:p text:style-name="P6"/>
      <text:p text:style-name="P3">23 декабря 2021 г.<text:tab/><text:tab/> <text:s text:c="64"/>№ 30</text:p>
      <text:p text:style-name="P3"/>
      <text:p text:style-name="P2"><text:span text:style-name="T3">О внесении изменений в решение Собрания представителей </text:span><text:span text:style-name="T5">сельского поселения Балыкла муниципального района Камышлинский Самарской области</text:span><text:span text:style-name="T3"> от 25.08. 2021 № 16 «Об утверждении Положения о муниципальном контроле в сфере благоустройства на территории </text:span><text:span text:style-name="T5">сельского поселения Балыкла муниципального района Камышлинский Самарской области</text:span><text:span text:style-name="T3">»</text:span></text:p>
      <text:p text:style-name="P19"/>
      <text:p text:style-name="P19"/>
      <text:p text:style-name="P20"><text:span text:style-name="T2">В соответствии с Федеральным законом от 31.07.2020 № 248-ФЗ «О государственном контроле (надзоре) и муниципальном контроле в Российской Федерации», Уставом </text:span><text:span text:style-name="T6">сельского поселения Балыкла муниципального района Камышлинский Самарской области</text:span><text:span text:style-name="T8"> </text:span><text:span text:style-name="T2">Собрание представителей</text:span><text:span text:style-name="T1"> </text:span><text:span text:style-name="T8"><text:s/></text:span><text:span text:style-name="T6">сельского поселения Балыкла муниципального района Камышлинский Самарской области</text:span></text:p>
      <text:p text:style-name="P21"/>
      <text:p text:style-name="P22">РЕШИЛО:</text:p>
      <text:p text:style-name="P21"/>
      <text:list xml:id="list6605486337963952694" text:style-name="L1">
        <text:list-item>
          <text:list>
            <text:list-item>
              <text:list>
                <text:list-item>
                  <text:p text:style-name="P50"><text:span text:style-name="T2">Внести в решение Собрания представителей </text:span><text:span text:style-name="T6">сельского поселения Балыкла муниципального района Камышлинский Самарской области</text:span><text:span text:style-name="T3"> </text:span><text:span text:style-name="T2">от 25.08. 2021 № 16 «Об утверждении Положения о муниципальном контроле в сфере благоустройства на территории</text:span><text:span text:style-name="T3"> </text:span><text:span text:style-name="T6">сельского поселения Балыкла муниципального района Камышлинский Самарской области</text:span><text:span text:style-name="T2">» (далее – Решение) следующие изменения</text:span></text:p>
                  <text:p text:style-name="P50"><text:span text:style-name="T2">1) Раздел 4 <text:s/>утвержденного Решением Положения о муниципальном контроле в сфере благоустройства на территории </text:span><text:span text:style-name="T6">сельского поселения Балыкла муниципального района Камышлинский Самарской области</text:span><text:span text:style-name="T2"> (далее – Положение) </text:span><text:span text:style-name="T13">«Обжалование решений администрации, действий (бездействия) должностных лиц, уполномоченных осуществлять муниципальный <text:s text:c="2"/>контроль в сфере благоустройства» </text:span><text:span text:style-name="T2">изложить в следующей редакции:</text:span></text:p>
                  <text:p text:style-name="P51"><text:s/></text:p>
                  <text:p text:style-name="P45"><text:span text:style-name="T2">«Досудебный порядок подачи жалоб на решения администрации, действия (бездействие) должностных лиц, уполномоченных осуществлять муниципальный контроль</text:span>в сфере благоустройства <text:span text:style-name="T2">, не применяется.».</text:span></text:p>
                </text:list-item>
              </text:list>
            </text:list-item>
          </text:list>
        </text:list-item>
      </text:list>
      <text:p text:style-name="P23"><text:soft-page-break/><text:span text:style-name="T2">2) пункт 5.2</text:span><text:note text:id="ftn1" text:note-class="footnote"><text:note-citation>1</text:note-citation><text:note-body><text:p text:style-name="P46"><text:span text:style-name="T1"/></text:p></text:note-body></text:note><text:span text:style-name="T2"> утвержденного Решением Положения о муниципальном контроле в сфере благоустройства на территории </text:span><text:span text:style-name="T6">сельского поселения Балыкла муниципального района Камышлинский Самарской области</text:span><text:span text:style-name="T1"> </text:span><text:span text:style-name="T2">(далее – Положение)</text:span><text:span text:style-name="T1"> </text:span><text:span text:style-name="T2">изложить в следующей редакции:</text:span></text:p>
      <text:p text:style-name="P26">«5.2. Ключевые и индикативные показатели контроля в сфере благоустройства указаны в приложении № 3 к настоящему Положению.»;</text:p>
      <text:p text:style-name="P25">3) дополнить Положение приложением № 3 в соответствии с приложением к настоящему решению.</text:p>
      <text:p text:style-name="P22">2.Опубликовать настоящее решение в газете «Вестник сельского поселения Балыкла»</text:p>
      <text:p text:style-name="P20"><text:span text:style-name="T2">3. </text:span><text:span text:style-name="T7">Настоящее решение вступает в силу с 01.01.2022 года, за исключением пунктов 2) и 3) части 1 настоящего решения, вступающих в силу с 1 марта 2022 года.</text:span></text:p>
      <text:p text:style-name="P22"/>
      <text:p text:style-name="P18"/>
      <text:p text:style-name="P5">Председатель Собрания представителей </text:p>
      <text:p text:style-name="P7">сельского поселения Балыкла </text:p>
      <text:p text:style-name="P7">муниципального района Камышлинский </text:p>
      <text:p text:style-name="P7">Самарской области <text:s text:c="59"/>З.Н.Гизатуллина</text:p>
      <text:p text:style-name="P11"/>
      <text:p text:style-name="P11"/>
      <text:p text:style-name="P10"/>
      <text:p text:style-name="P14"><text:span text:style-name="T2">Глава </text:span><text:span text:style-name="T4"><text:s/></text:span><text:span text:style-name="T6">сельского поселения Балыкла </text:span></text:p>
      <text:p text:style-name="P8">муниципального района Камышлинский</text:p>
      <text:p text:style-name="P8"><text:s/>Самарской области <text:s text:c="59"/>Р.М.Юсупов</text:p>
      <text:p text:style-name="P11"/>
      <text:p text:style-name="P28">Приложение к</text:p>
      <text:p text:style-name="P27"><text:span text:style-name="T1">решению Собрания представителей </text:span><text:span text:style-name="T12">сельского поселения Балыкла</text:span></text:p>
      <text:h text:style-name="P53" text:outline-level="1">от 23.12. 2021 №30</text:h>
      <text:h text:style-name="P53" text:outline-level="1"/>
      <text:h text:style-name="P53" text:outline-level="1"/>
      <text:p text:style-name="P31">Приложение № 3 к </text:p>
      <text:p text:style-name="P31">Положению о муниципальном контроле </text:p>
      <text:p text:style-name="P31">в сфере благоустройства на территории </text:p>
      <text:p text:style-name="P32">сельского поселения Балыкла</text:p>
      <text:p text:style-name="P29"/>
      <text:p text:style-name="P30"/>
      <text:p text:style-name="P4">Ключевые и индикативные показатели контроля в сфере благоустройства</text:p>
      <text:p text:style-name="P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3">Индекс показателя</text:p>
          </table:table-cell>
          <table:table-cell table:style-name="Таблица1.A1" office:value-type="string">
            <text:p text:style-name="P33">Наименование показателя</text:p>
          </table:table-cell>
          <table:table-cell table:style-name="Таблица1.A1" office:value-type="string">
            <text:p text:style-name="P33">Формула расчета</text:p>
          </table:table-cell>
          <table:table-cell table:style-name="Таблица1.A1" office:value-type="string">
            <text:p text:style-name="P33">Комментарии (интерпретация значений)</text:p>
          </table:table-cell>
          <table:table-cell table:style-name="Таблица1.A1" office:value-type="string">
            <text:p text:style-name="P33">Целевые значения показателей</text:p>
          </table:table-cell>
          <table:table-cell table:style-name="Таблица1.A1" office:value-type="string">
            <text:p text:style-name="P33">Источник данных для определения значения показателя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37">Ключевые показатели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3">А</text:p>
          </table:table-cell>
          <table:table-cell table:style-name="Таблица1.B3" table:number-columns-spanned="5" office:value-type="string">
            <text:p text:style-name="P37">Показатели результативности, отражающие уровень минимизации вреда (ущерба) охраняемым законом ценностям, уровень устранения риска причинения вреда (ущерба) 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3">А.1</text:p>
          </table:table-cell>
          <table:table-cell table:style-name="Таблица1.B3" office:value-type="string">
            <text:p text:style-name="P12">Доля площади прилегающих территорий, в отношении которых не осуществляется содержание соответствующими собственниками (владельцами) зданий, строений, сооружений, земельных участков,</text:p>
            <text:p text:style-name="P37">к общей площади всех прилегающих территорий</text:p>
          </table:table-cell>
          <table:table-cell table:style-name="Таблица1.B3" office:value-type="string">
            <text:p text:style-name="P38">А.1 = 100% х</text:p>
            <text:p text:style-name="P40"><text:span text:style-name="T10">S</text:span><text:span text:style-name="T9">не сод. / </text:span><text:span text:style-name="T10">S</text:span><text:span text:style-name="T9">прил.</text:span></text:p>
            <text:p text:style-name="P37"/>
            <text:p text:style-name="P37"/>
          </table:table-cell>
          <table:table-cell table:style-name="Таблица1.B3" office:value-type="string">
            <text:p text:style-name="P12">А.1 - доля площади прилегающих территорий, в отношении которых в соответствии с правилами благоустройства не осуществляется содержание соответствующими собственниками (владельцами) зданий, строений, сооружений, земельных участков, к общей площади всех прилегающих территорий</text:p>
            <text:p text:style-name="P37"/>
            <text:p text:style-name="P36"><text:span text:style-name="T10">S</text:span><text:span text:style-name="T9">не сод. <text:s/>– общая площадь прилегающих территорий, в отношении которых в соответствии с правилами благоустройства не осуществляется содержание соответствующими собственниками (владельцами) зданий, строений, сооружений, земельных участков</text:span></text:p>
            <text:p text:style-name="P37"/>
            <text:p text:style-name="P36"><text:span text:style-name="T10">S</text:span><text:span text:style-name="T9">прил. – общая площадь всех прилегающих территорий</text:span></text:p>
            <text:p text:style-name="P43"> </text:p>
          </table:table-cell>
          <table:table-cell table:style-name="Таблица1.B3" office:value-type="string">
            <text:p text:style-name="P40"><text:span text:style-name="T9">менее или равно _____ </text:span><text:span text:style-name="T11">(Указывается значение показателя (например, 0,1 %) исходя из рассчитанной площади территорий, в отношении которых в соответствии с правилами благоустройства не осуществляется содержание соответствующими собственниками (владельцами) зданий, строений, сооружений, земельных участков, с учетом площади всех прилегающих территорий. Соответствующая доля должна уменьшаться из года в год. Следовательно, предлагаем полученную </text:span><text:span text:style-name="T11">величину </text:span><text:soft-page-break/><text:span text:style-name="T11">уменьшить примерно на 10% в сравнении с предыдущим годом)</text:span></text:p>
          </table:table-cell>
          <table:table-cell table:style-name="Таблица1.B3" office:value-type="string">
            <text:p text:style-name="P42">Результаты осуществления контроля в сфере благоустройства в течение отчетного года </text:p>
          </table:table-cell>
        </table:table-row>
        <table:table-row table:style-name="Таблица1.1">
          <table:table-cell table:style-name="Таблица1.A1" office:value-type="string">
            <text:p text:style-name="P33">А.2</text:p>
          </table:table-cell>
          <table:table-cell table:style-name="Таблица1.B3" office:value-type="string">
            <text:p text:style-name="P37">Показатель интенсивности использования озелененных территорий и территорий общего пользования с нарушениями обязательных требований <text:s/></text:p>
          </table:table-cell>
          <table:table-cell table:style-name="Таблица1.B3" office:value-type="string">
            <text:p text:style-name="P38">А.2 = </text:p>
            <text:p text:style-name="P38">КНОТотч./ КНОТср.</text:p>
            <text:p text:style-name="P37"/>
            <text:p text:style-name="P38"/>
          </table:table-cell>
          <table:table-cell table:style-name="Таблица1.B3" office:value-type="string">
            <text:p text:style-name="P37">А.2 - показатель интенсивности использования озелененных территорий, не являющихся прилегающими территориями, и территорий общего пользования с нарушениями обязательных требований. Под соответствующими нарушениями понимаются выявленные случаи:</text:p>
            <text:p text:style-name="P34"><text:span text:style-name="T9">- свалок мусора и иных отходов производства и потребления на </text:span><text:span text:style-name="T14">территориях общего пользования;</text:span><text:span text:style-name="T9"> </text:span></text:p>
            <text:p text:style-name="P12">- наличия самовольно нанесенных надписей или рисунков в общественных местах;</text:p>
            <text:p text:style-name="P35">- наличия ограждений, препятствующих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      <text:p text:style-name="P35">- осуществления земляных работ без разрешения на их осуществление либо с превышением срока действия такого разрешения;</text:p>
            <text:p text:style-name="P12">- создания препятствий для свободного прохода к зданиям и входам в них, а также для свободных въездов во дворы, обеспечения безопасности пешеходов и безопасного пешеходного движения, включая инвалидов и другие маломобильные группы населения, при осуществлении земляных работ;</text:p>
            <text:p text:style-name="P12">- размещения транспортных средств на озеленённой территории, размещение транспортных средств на которой ограничено правилами благоустройства территории;</text:p>
            <text:p text:style-name="P44">- удаления (сноса), пересадки деревьев и кустарников без порубочного билета или разрешения на пересадку деревьев и кустарников, в случаях, когда удаление (снос) или пересадка должны быть осуществлены исключительно в соответствии с такими документами; </text:p>
            <text:p text:style-name="P41">- выпаса сельскохозяйственных животных и птиц на территориях общего пользования.</text:p>
            <text:p text:style-name="P37"/>
            <text:p text:style-name="P36"><text:span text:style-name="T9">КНОТотч. – количество случаев использования в отчетном году озелененных территорий, не являющихся прилегающими территориями, и территорий общего </text:span><text:span text:style-name="T9">пользования с нарушениями </text:span><text:soft-page-break/><text:span text:style-name="T9">обязательных требований</text:span></text:p>
            <text:p text:style-name="P37"/>
            <text:p text:style-name="P37">КНОТср. – среднегодовое количество случаев использования озелененных территорий, не являющихся прилегающими территориями, и территорий общего пользования с нарушениями обязательных требований за последние 5 лет. В случае отсутствия соответствующей информации за последние 5 лет, соответствующий показатель определяется как среднегодовой за последние несколько лет (от 2 до 4) либо как показатель за год, предшествующий отчетному.</text:p>
            <text:p text:style-name="P37"> </text:p>
          </table:table-cell>
          <table:table-cell table:style-name="Таблица1.B3" office:value-type="string">
            <text:p text:style-name="P38">менее или равно _____ </text:p>
            <text:p text:style-name="P39">(Указывается значение показателя (например, 0,9). </text:p>
            <text:p text:style-name="P39">Количество нарушений должно уменьшаться из года в год.)</text:p>
          </table:table-cell>
          <table:table-cell table:style-name="Таблица1.B3" office:value-type="string">
            <text:p text:style-name="P42">Результаты осуществления в сфере благоустройства в течение отчетного года и предыдущих лет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42">Индикативны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3">Б</text:p>
          </table:table-cell>
          <table:table-cell table:style-name="Таблица1.B3" table:number-columns-spanned="5" office:value-type="string">
            <text:p text:style-name="P37">Показатели эффективности, применяемые для мониторинга контрольной деятельности, её анализа, выявления проблем, возникающих при её осуществлении, и определения причин их возникновения, характеризующих соотношение между степенью устранения риска причинения вреда (ущерба) и объемом трудовых, материальных и финансовых ресурсов, а также уровень вмешательства в деятельность контролируемых лиц <text:s text:c="2"/>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3">Б.1</text:p>
          </table:table-cell>
          <table:table-cell table:style-name="Таблица1.B3" office:value-type="string">
            <text:p text:style-name="P37">Доля внеплановых контрольных мероприятий, по итогам которых выявлены нарушения обязательных требований</text:p>
          </table:table-cell>
          <table:table-cell table:style-name="Таблица1.B3" office:value-type="string">
            <text:p text:style-name="P38">Б.1 = 100% х</text:p>
            <text:p text:style-name="P38">КМН <text:s/>/ КМ</text:p>
            <text:p text:style-name="P38"/>
          </table:table-cell>
          <table:table-cell table:style-name="Таблица1.B3" office:value-type="string">
            <text:p text:style-name="P37">Б.1- доля проведенных в течение отчетного года внеплановых контрольных мероприятий, по итогам которых выявлены нарушения обязательных требований, в общем количестве проведенных в течение отчетного года внеплановых контрольных мероприятий</text:p>
            <text:p text:style-name="P37"/>
            <text:p text:style-name="P37">КМН – общее количество проведенных в течение отчетного года внеплановых контрольных мероприятий, по итогам которых выявлены нарушения обязательных требований</text:p>
            <text:p text:style-name="P37"/>
            <text:p text:style-name="P37">КМ - фактически проведенные в течение отчетного года внеплановые контрольные мероприятия</text:p>
          </table:table-cell>
          <table:table-cell table:style-name="Таблица1.B3" office:value-type="string">
            <text:p text:style-name="P38"><text:s/>Целевое значение не устанавливается, так как контроль в сфере благоустройства не преследует цели привлечения к ответственности контролируемых лиц, а в большей степени ориентирован на профилактику нарушений обязательных требований. Показатель характеризует общую картину качества осуществления контроля в сфере благоустройства во взаимосвязи с ключевыми показателями и другими индикативными показателями </text:p>
          </table:table-cell>
          <table:table-cell table:style-name="Таблица1.B3" office:value-type="string">
            <text:p text:style-name="P42">Результаты осуществления контроля в сфере благоустройства в течение отчетного года </text:p>
          </table:table-cell>
        </table:table-row>
        <table:table-row table:style-name="Таблица1.1">
          <table:table-cell table:style-name="Таблица1.A1" office:value-type="string">
            <text:p text:style-name="P33">Б.2</text:p>
          </table:table-cell>
          <table:table-cell table:style-name="Таблица1.B3" office:value-type="string">
            <text:p text:style-name="P37">Показатель динамики выявленных нарушений обязательных требований</text:p>
          </table:table-cell>
          <table:table-cell table:style-name="Таблица1.B3" office:value-type="string">
            <text:p text:style-name="P38">Б.2 =</text:p>
            <text:p text:style-name="P38">НОТотч. <text:s/>/ НОТпред.</text:p>
            <text:p text:style-name="P38"/>
          </table:table-cell>
          <table:table-cell table:style-name="Таблица1.B3" office:value-type="string">
            <text:p text:style-name="P37">Б.2 – отношение количества выявленных в отчетном году нарушений обязательных требований к количеству выявленных нарушений обязательных требований в предыдущем году при осуществлении контроля в сфере благоустройства</text:p>
            <text:p text:style-name="P37"/>
            <text:p text:style-name="P37">НОТотч. – количество выявленных в <text:soft-page-break/>отчетном году нарушений обязательных требований при осуществлении контроля в сфере благоустройства</text:p>
            <text:p text:style-name="P37"/>
            <text:p text:style-name="P37">НОТпред. – количество выявленных в году, предшествующем отчетному, нарушений обязательных требований при осуществлении контроля в сфере благоустройства</text:p>
          </table:table-cell>
          <table:table-cell table:style-name="Таблица1.B3" office:value-type="string">
            <text:p text:style-name="P40"><text:span text:style-name="T9">Целевое значение не устанавливается, так как контроль в сфере благоустройства не преследует цели привлечения к ответственности </text:span><text:span text:style-name="T9">контролируемых </text:span><text:soft-page-break/><text:span text:style-name="T9">лиц, а в большей степени ориентирован на профилактику нарушений обязательных требований. Показатель характеризует общую картину качества осуществления контроля в сфере благоустройства во взаимосвязи с ключевыми показателями и другими индикативными показателями </text:span></text:p>
          </table:table-cell>
          <table:table-cell table:style-name="Таблица1.B3" office:value-type="string">
            <text:p text:style-name="P42">Результаты осуществления контроля в сфере благоустройства в отчетном году и году, предшествующем отчетному </text:p>
          </table:table-cell>
        </table:table-row>
        <table:table-row table:style-name="Таблица1.1">
          <table:table-cell table:style-name="Таблица1.A1" office:value-type="string">
            <text:p text:style-name="P33">Б.3</text:p>
          </table:table-cell>
          <table:table-cell table:style-name="Таблица1.B3" office:value-type="string">
            <text:p text:style-name="P37">Динамика общего количества контрольных мероприятий</text:p>
          </table:table-cell>
          <table:table-cell table:style-name="Таблица1.B3" office:value-type="string">
            <text:p text:style-name="P38">Б.3 =</text:p>
            <text:p text:style-name="P38">ОККМотч. <text:s/>/ ОККМпред.</text:p>
            <text:p text:style-name="P38"/>
          </table:table-cell>
          <table:table-cell table:style-name="Таблица1.B3" office:value-type="string">
            <text:p text:style-name="P37">Б.3 – отношение общего количества проведенных в отчетном году контрольных мероприятий к общему количеству проведенных контрольных мероприятий в предыдущем году </text:p>
            <text:p text:style-name="P37"/>
            <text:p text:style-name="P37">ОККМотч. <text:s/>– общее количество проведенных в отчетном году контрольных мероприятий</text:p>
            <text:p text:style-name="P37"/>
            <text:p text:style-name="P37">ОККМпред. – общее количество проведенных в году, предшествующем отчетному, контрольных мероприятий</text:p>
          </table:table-cell>
          <table:table-cell table:style-name="Таблица1.B3" office:value-type="string">
            <text:p text:style-name="P38">Целевое значение не устанавливается, так как контроль в сфере благоустройства не преследует цели повышения интенсивности проведения контрольных мероприятий, а в большей степени ориентирован на профилактику нарушений обязательных требований. Показатель характеризует общую картину качества осуществления контроля в сфере благоустройства во взаимосвязи с ключевыми показателями и другими индикативными показателями</text:p>
          </table:table-cell>
          <table:table-cell table:style-name="Таблица1.B3" office:value-type="string">
            <text:p text:style-name="P42">Результаты осуществления контроля в сфере благоустройства в отчетном году и году, предшествующем отчетному </text:p>
          </table:table-cell>
        </table:table-row>
        <table:table-row table:style-name="Таблица1.1">
          <table:table-cell table:style-name="Таблица1.A1" office:value-type="string">
            <text:p text:style-name="P33">Б.4</text:p>
          </table:table-cell>
          <table:table-cell table:style-name="Таблица1.B3" office:value-type="string">
            <text:p text:style-name="P37">Общее количество контрольных мероприятий, проведенных без взаимодействия с контролируемыми лицами</text:p>
          </table:table-cell>
          <table:table-cell table:style-name="Таблица1.B3" office:value-type="string">
            <text:p text:style-name="P40"><text:span text:style-name="T9">Б4 = </text:span><text:span text:style-name="T10">Sum(</text:span><text:span text:style-name="T9">КМБВ)</text:span></text:p>
          </table:table-cell>
          <table:table-cell table:style-name="Таблица1.B3" office:value-type="string">
            <text:p text:style-name="P37">Б.4 определяется как сумма проведённых в отчетном году контрольных мероприятий без взаимодействия с контролируемыми лицами (КМБВ)</text:p>
            <text:p text:style-name="P37"/>
          </table:table-cell>
          <table:table-cell table:style-name="Таблица1.B3" office:value-type="string">
            <text:p text:style-name="P40"><text:span text:style-name="T9">Целевое значение не устанавливается, так как контроль в сфере благоустройства не преследует цели повышения интенсивности проведения контрольных мероприятий, а в </text:span><text:span text:style-name="T9">большей степени </text:span><text:soft-page-break/><text:span text:style-name="T9">ориентирован на профилактику нарушений обязательных требований. Показатель характеризует общую картину качества осуществления контроля в сфере благоустройства во взаимосвязи с ключевыми показателями и другими индикативными показателями</text:span></text:p>
          </table:table-cell>
          <table:table-cell table:style-name="Таблица1.B3" office:value-type="string">
            <text:p text:style-name="P42">Результаты осуществления контроля в сфере благоустройства в отчетном году </text:p>
          </table:table-cell>
        </table:table-row>
        <table:table-row table:style-name="Таблица1.1">
          <table:table-cell table:style-name="Таблица1.A1" office:value-type="string">
            <text:p text:style-name="P33">Б.5</text:p>
          </table:table-cell>
          <table:table-cell table:style-name="Таблица1.B3" office:value-type="string">
            <text:p text:style-name="P37">Количество контрольных мероприятий, результаты которых были признаны недействительными</text:p>
          </table:table-cell>
          <table:table-cell table:style-name="Таблица1.B3" office:value-type="string">
            <text:p text:style-name="P40"><text:span text:style-name="T9">Б5 = </text:span><text:span text:style-name="T10">Sum(</text:span><text:span text:style-name="T9">КМНД)</text:span></text:p>
          </table:table-cell>
          <table:table-cell table:style-name="Таблица1.B3" office:value-type="string">
            <text:p text:style-name="P37">Б.5 определяется как сумма проведённых в отчетном году контрольных мероприятий, результаты которых были признаны недействительными (КМНД)</text:p>
            <text:p text:style-name="P37"/>
          </table:table-cell>
          <table:table-cell table:style-name="Таблица1.B3" office:value-type="string">
            <text:p text:style-name="P38">0</text:p>
            <text:p text:style-name="P38"/>
          </table:table-cell>
          <table:table-cell table:style-name="Таблица1.B3" office:value-type="string">
            <text:p text:style-name="P42">Результаты осуществления контроля в сфере благоустройства в отчетном году</text:p>
          </table:table-cell>
        </table:table-row>
        <table:table-row table:style-name="Таблица1.1">
          <table:table-cell table:style-name="Таблица1.A1" office:value-type="string">
            <text:p text:style-name="P33">Б.6</text:p>
          </table:table-cell>
          <table:table-cell table:style-name="Таблица1.B3" office:value-type="string">
            <text:p text:style-name="P37">Количество контрольных мероприятий, проведенных с нарушениями требований законодательства о порядке их проведения, по результатам выявления которых к должностным лицам, осуществившим такие мероприятия, применены меры дисциплинарного и (или) административного наказания</text:p>
          </table:table-cell>
          <table:table-cell table:style-name="Таблица1.B3" office:value-type="string">
            <text:p text:style-name="P40"><text:span text:style-name="T9">Б6 = </text:span><text:span text:style-name="T10">Sum(</text:span><text:span text:style-name="T9">КМНЗ)</text:span></text:p>
          </table:table-cell>
          <table:table-cell table:style-name="Таблица1.B3" office:value-type="string">
            <text:p text:style-name="P37">Б.6 определяется как сумма проведённых в отчетном году контрольных мероприятий с нарушениями требований законодательства (КМНЗ) о порядке их проведения, по результатам выявления которых к должностным лицам, осуществившим такие мероприятия, применены меры дисциплинарного и (или) административного наказания </text:p>
            <text:p text:style-name="P37"/>
          </table:table-cell>
          <table:table-cell table:style-name="Таблица1.B3" office:value-type="string">
            <text:p text:style-name="P38">0</text:p>
            <text:p text:style-name="P38"/>
          </table:table-cell>
          <table:table-cell table:style-name="Таблица1.B3" office:value-type="string">
            <text:p text:style-name="P42">Результаты осуществления контроля в сфере благоустройства в отчетном году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">Б.7</text:span><text:span text:style-name="T11"> Вариант 1</text:span><text:note text:id="ftn2" text:note-class="footnote"><text:note-citation>2</text:note-citation><text:note-body><text:p text:style-name="P47">Вариант 1 подходит тем муниципальным образованиям, в которых одно или более должностных лиц целиком вовлечены исключительно в осуществление <text:span text:style-name="T1">контроля в сфере благоустройства</text:span>.</text:p></text:note-body></text:note></text:p>
            <text:p text:style-name="P33"/>
          </table:table-cell>
          <table:table-cell table:style-name="Таблица1.B3" office:value-type="string">
            <text:p text:style-name="P12">Количество штатных единиц, в должностные обязанности которых входит выполнение функций по осуществлению контроля в сфере благоустройства</text:p>
          </table:table-cell>
          <table:table-cell table:style-name="Таблица1.B3" office:value-type="string">
            <text:p text:style-name="P40"><text:span text:style-name="T9">Б7 = </text:span><text:span text:style-name="T10">Sum(</text:span><text:span text:style-name="T9">ШЕ)</text:span></text:p>
          </table:table-cell>
          <table:table-cell table:style-name="Таблица1.B3" office:value-type="string">
            <text:p text:style-name="P37">Б.7 определяется как сумма штатных единиц (ШЕ), в должностные обязанности которых входит выполнение функций по осуществлению контроля в сфере благоустройства</text:p>
          </table:table-cell>
          <table:table-cell table:style-name="Таблица1.B3" office:value-type="string">
            <text:p text:style-name="P38">___</text:p>
            <text:p text:style-name="P39">(устанавливается с учетом определенной штатной численности)</text:p>
          </table:table-cell>
          <table:table-cell table:style-name="Таблица1.B3" office:value-type="string">
            <text:p text:style-name="P42">Штатное расписание и должностные инструкции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">Б.7</text:span><text:span text:style-name="T11"> Вариант </text:span><text:soft-page-break/><text:span text:style-name="T11">2</text:span><text:note text:id="ftn3" text:note-class="footnote"><text:note-citation>3</text:note-citation><text:note-body><text:p text:style-name="P48">Вариант 2 подходит тем муниципальным образованиям, в которых одно должностное лицо лишь частично вовлечено в осуществление <text:span text:style-name="T1">контроля в сфере благоустройства</text:span>. Наряду с этими обязанностями за ним также закреплены обязанности в иных сферах муниципального контроля или обязанности, не связанные с муниципальным контролем. </text:p></text:note-body></text:note></text:p>
            <text:p text:style-name="P33"/>
          </table:table-cell>
          <table:table-cell table:style-name="Таблица1.B3" office:value-type="string">
            <text:p text:style-name="P37">Доля затрат времени на контроль в сфере благоустройства <text:soft-page-break/>штатной единицы, в должностные обязанности которой входит выполнение функций по осуществлению контроля в сфере благоустройства</text:p>
          </table:table-cell>
          <table:table-cell table:style-name="Таблица1.B3" office:value-type="string">
            <text:p text:style-name="P38">Б7</text:p>
          </table:table-cell>
          <table:table-cell table:style-name="Таблица1.B3" office:value-type="string">
            <text:p text:style-name="P37">Б.7 определяется как доля посвященного контролю в сфере благоустройства трудового времени <text:soft-page-break/>штатной единицы, в должностные обязанности которой входит выполнение функций по осуществлению контроля в сфере благоустройства (определяется в процентах или в виде десятичной дроби) </text:p>
            <text:p text:style-name="P37"/>
          </table:table-cell>
          <table:table-cell table:style-name="Таблица1.B3" office:value-type="string">
            <text:p text:style-name="P38">___</text:p>
            <text:p text:style-name="P39">(устанавливается с учетом <text:soft-page-break/>должностной инструкции и трудового договора)</text:p>
          </table:table-cell>
          <table:table-cell table:style-name="Таблица1.B3" office:value-type="string">
            <text:p text:style-name="P42">Штатное расписание, должностная <text:soft-page-break/>инструкция, трудовой договор</text:p>
          </table:table-cell>
        </table:table-row>
        <table:table-row table:style-name="Таблица1.1">
          <table:table-cell table:style-name="Таблица1.A1" office:value-type="string">
            <text:p text:style-name="P13">Б.8</text:p>
          </table:table-cell>
          <table:table-cell table:style-name="Таблица1.B3" office:value-type="string">
            <text:p text:style-name="P37">Объем затрат местного бюджета на осуществление контроля в сфере благоустройства в год</text:p>
          </table:table-cell>
          <table:table-cell table:style-name="Таблица1.B3" office:value-type="string">
            <text:p text:style-name="P38">Б.8 = ОТ + МТО</text:p>
          </table:table-cell>
          <table:table-cell table:style-name="Таблица1.B3" office:value-type="string">
            <text:p text:style-name="P37">Б.8 определяется как сумма затрат в отчетном году на осуществление оплаты труда штатной единицы (штатных единиц), в должностные обязанности которой (которой) входит выполнение функций по осуществлению контроля в сфере благоустройства, включая суммы отчислений с фонда оплаты труда (ОТ), а также суммы затрат на материально-техническое обеспечение контроля в сфере благоустройства (МТО)</text:p>
            <text:p text:style-name="P37"/>
          </table:table-cell>
          <table:table-cell table:style-name="Таблица1.B3" office:value-type="string">
            <text:p text:style-name="P38">___</text:p>
            <text:p text:style-name="P39">(устанавливается с учетом штатного расписания, должностной инструкции и трудового договора, а также нормативов расходов на материально-техническое обеспечение труда, если они установлены)</text:p>
          </table:table-cell>
          <table:table-cell table:style-name="Таблица1.B3" office:value-type="string">
            <text:p text:style-name="P42">Штатное расписание, должностная инструкция, трудовой договор</text:p>
          </table:table-cell>
        </table:table-row>
        <table:table-row table:style-name="Таблица1.1">
          <table:table-cell table:style-name="Таблица1.A1" office:value-type="string">
            <text:p text:style-name="P33">Б.9</text:p>
          </table:table-cell>
          <table:table-cell table:style-name="Таблица1.B3" office:value-type="string">
            <text:p text:style-name="P12">Количество составленных должностными лицами, осуществляющими контроль в сфере благоустройства, актов о воспрепятствовании их деятельности со стороны контролируемых лиц и (или) их представителей</text:p>
            <text:p text:style-name="P12"/>
            <text:p text:style-name="P12"><text:s/></text:p>
            <text:p text:style-name="P37"/>
          </table:table-cell>
          <table:table-cell table:style-name="Таблица1.B3" office:value-type="string">
            <text:p text:style-name="P40"><text:span text:style-name="T9">Б9 = </text:span><text:span text:style-name="T10">Sum(</text:span><text:span text:style-name="T9">АП)</text:span></text:p>
          </table:table-cell>
          <table:table-cell table:style-name="Таблица1.B3" office:value-type="string">
            <text:p text:style-name="P37">Б.9 определяется как сумма составленных должностными лицами, осуществляющими контроль в сфере благоустройства, актов (АП) по фактам непредставления или несвоевременного представления контролируемым лицом документов и материалов, запрошенных при проведении контрольных мероприятий, невозможности провести опрос должностных лиц и (или) работников контролируемого лица, ограничения доступа в помещения, воспрепятствования иным мерам по осуществлению контрольного мероприятия</text:p>
            <text:p text:style-name="P37"/>
          </table:table-cell>
          <table:table-cell table:style-name="Таблица1.B3" office:value-type="string">
            <text:p text:style-name="P38">Целевое значение не устанавливается</text:p>
            <text:p text:style-name="P38"/>
          </table:table-cell>
          <table:table-cell table:style-name="Таблица1.B3" office:value-type="string">
            <text:p text:style-name="P42">Результаты осуществления контроля в сфере благоустройства в отчетном году</text:p>
          </table:table-cell>
        </table:table-row>
        <table:table-row table:style-name="Таблица1.1">
          <table:table-cell table:style-name="Таблица1.A1" office:value-type="string">
            <text:p text:style-name="P33">Б.10</text:p>
          </table:table-cell>
          <table:table-cell table:style-name="Таблица1.B3" office:value-type="string">
            <text:p text:style-name="P12">Удельный показатель результативности, отражающий уровень минимизации вреда (ущерба) охраняемым законом ценностям, уровень устранения риска причинения вреда (ущерба) с учетом привлеченных для контроля в сфере благоустройства трудовых ресурсов</text:p>
            <text:p text:style-name="P12"/>
          </table:table-cell>
          <table:table-cell table:style-name="Таблица1.B3" office:value-type="string">
            <text:p text:style-name="P38">Б.10 = (А.1 + 5 х А.2) / Б.7</text:p>
          </table:table-cell>
          <table:table-cell table:style-name="Таблица1.B3" office:value-type="string">
            <text:p text:style-name="P37">Составляющие формулы определены выше.</text:p>
            <text:p text:style-name="P37">5 – весовой коэффициент для ключевого показателя А.2</text:p>
            <text:p text:style-name="P37">Значение показателя оценивается в динамике с предыдущими годами </text:p>
          </table:table-cell>
          <table:table-cell table:style-name="Таблица1.B3" office:value-type="string">
            <text:p text:style-name="P38">Целевое значение не устанавливается</text:p>
            <text:p text:style-name="P38"/>
          </table:table-cell>
          <table:table-cell table:style-name="Таблица1.B3" office:value-type="string">
            <text:p text:style-name="P42">На основании расчетов показателей, предусмотренных выше</text:p>
          </table:table-cell>
        </table:table-row>
        <table:table-row table:style-name="Таблица1.1">
          <table:table-cell table:style-name="Таблица1.A1" office:value-type="string">
            <text:p text:style-name="P33">Б.11</text:p>
          </table:table-cell>
          <table:table-cell table:style-name="Таблица1.B3" office:value-type="string">
            <text:p text:style-name="P12">Удельный показатель результативности, отражающий уровень <text:soft-page-break/>минимизации вреда (ущерба) охраняемым законом ценностям, уровень устранения риска причинения вреда (ущерба) с учетом объема затрат местного бюджета на осуществление контроля в сфере благоустройства в год</text:p>
          </table:table-cell>
          <table:table-cell table:style-name="Таблица1.B3" office:value-type="string">
            <text:p text:style-name="P38">Б.11 = (А.1 + 5 х А.2) / Б.8</text:p>
          </table:table-cell>
          <table:table-cell table:style-name="Таблица1.B3" office:value-type="string">
            <text:p text:style-name="P37">Составляющие формулы определены выше.</text:p>
            <text:p text:style-name="P37">5 – весовой коэффициент для <text:soft-page-break/>ключевого показателя А.2</text:p>
            <text:p text:style-name="P37">Значение показателя оценивается в динамике с предыдущими годами </text:p>
          </table:table-cell>
          <table:table-cell table:style-name="Таблица1.B3" office:value-type="string">
            <text:p text:style-name="P38">Целевое значение не устанавливается</text:p>
            <text:p text:style-name="P38"/>
          </table:table-cell>
          <table:table-cell table:style-name="Таблица1.B3" office:value-type="string">
            <text:p text:style-name="P42">На основании расчетов показателей, <text:soft-page-break/>предусмотренных выше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/>
    </style:style>
    <style:style style:name="empty" style:family="paragraph" style:parent-style-name="Standard" style:default-outline-level="" style:list-style-name="">
      <style:paragraph-properties fo:margin-top="0.176cm" fo:margin-bottom="0.176cm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page_20_number" style:display-name="page number" style:family="text" style:parent-style-name="Default_20_Paragraph_20_Font"/>
    <style:style style:name="WW8Num1z4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Header"/>
      </style:header>
      <style:header-left>
        <text:p text:style-name="Header"><text:page-number text:select-page="current">8</text:page-number></text:p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print-date>2021-12-27T14:46:29.96</meta:print-date>
    <meta:creation-date>2021-12-20T09:53:16.73</meta:creation-date>
    <dc:date>2021-12-27T14:46:37.78</dc:date>
    <meta:editing-duration>PT12M19S</meta:editing-duration>
    <meta:generator>OpenOffice/4.1.6$Win32 OpenOffice.org_project/416m1$Build-9790</meta:generator>
    <meta:document-statistic meta:table-count="1" meta:image-count="0" meta:object-count="0" meta:page-count="9" meta:paragraph-count="170" meta:word-count="2013" meta:character-count="16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