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T Serif" svg:font-family="'PT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09cm" fo:margin-left="-1.062cm" table:align="left" style:writing-mode="lr-tb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4.646cm"/>
    </style:style>
    <style:style style:name="Таблица1.C" style:family="table-column">
      <style:table-column-properties style:column-width="5.487cm"/>
    </style:style>
    <style:style style:name="Таблица1.D" style:family="table-column">
      <style:table-column-properties style:column-width="3.51cm"/>
    </style:style>
    <style:style style:name="Таблица1.E" style:family="table-column">
      <style:table-column-properties style:column-width="3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="0.026cm" fo:border="0.018cm solid #000000" style:writing-mode="lr-tb"/>
    </style:style>
    <style:style style:name="Таблица1.A2" style:family="table-cell">
      <style:table-cell-properties style:vertical-align="top" fo:padding="0.026cm" fo:border-left="0.018cm solid #000000" fo:border-right="none" fo:border-top="0.018cm solid #000000" fo:border-bottom="none" style:writing-mode="lr-tb"/>
    </style:style>
    <style:style style:name="Таблица1.C2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="0.026cm" fo:border="0.018cm solid #000000" style:writing-mode="lr-tb"/>
    </style:style>
    <style:style style:name="Таблица1.A3" style:family="table-cell">
      <style:table-cell-properties style:vertical-align="top" fo:padding="0.026cm" fo:border-left="0.018cm solid #000000" fo:border-right="none" fo:border-top="none" fo:border-bottom="none" style:writing-mode="lr-tb"/>
    </style:style>
    <style:style style:name="Таблица1.A4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6.648cm" fo:margin-left="-0.127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1.001cm"/>
    </style:style>
    <style:style style:name="Таблица2.C" style:family="table-column">
      <style:table-column-properties style:column-width="4.5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fo:font-size="13pt" fo:font-weight="bold" style:letter-kerning="true" style:font-name-asian="Arial Unicode MS" style:font-size-asian="13pt" style:language-asian="ar" style:country-asian="SA" style:font-weight-asian="bold" style:font-name-complex="Cambria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style:letter-kerning="true" style:font-name-asian="Arial Unicode MS" style:language-asian="ar" style:country-asian="SA" style:font-name-complex="Cambria" fo:hyphenate="false" fo:hyphenation-remain-char-count="2" fo:hyphenation-push-char-count="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text-properties fo:color="#000000" fo:font-style="italic" style:font-style-asian="italic" style:font-style-complex="italic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22272f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color="#000000" fo:font-size="14pt" style:font-size-asian="14pt" style:language-asian="zh" style:country-asian="CN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22272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break-before="page"/>
      <style:text-properties fo:color="#000000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text-indent="0.33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indent="0.33cm" style:auto-text-indent="false" fo:background-color="#ffffff">
        <style:background-image/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indent="0.33cm" style:auto-text-indent="false" fo:background-color="#ffffff" style:snap-to-layout-grid="false">
        <style:background-image/>
      </style:paragraph-properties>
      <style:text-properties fo:color="#000000"/>
    </style:style>
    <style:style style:name="P39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40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_5f_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PT Serif" fo:font-size="14pt" style:font-size-asian="14pt" style:font-name-complex="PT Serif" style:font-size-complex="14pt"/>
    </style:style>
    <style:style style:name="P43" style:family="paragraph" style:parent-style-name="s_5f_1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44" style:family="paragraph" style:parent-style-name="s_5f_1" style:master-page-name="Преобразование_20_1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/>
    </style:style>
    <style:style style:name="P45" style:family="paragraph" style:parent-style-name="s_5f_1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6" style:family="paragraph" style:parent-style-name="s_5f_1">
      <style:paragraph-properties fo:margin-top="0cm" fo:margin-bottom="0cm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47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48" style:family="paragraph" style:parent-style-name="s_5f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2272f" fo:font-size="14pt" fo:font-weight="bold" style:font-size-asian="14pt" style:font-weight-asian="bold" style:font-size-complex="14pt" style:font-weight-complex="bold"/>
    </style:style>
    <style:style style:name="P49" style:family="paragraph" style:parent-style-name="s_5f_1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50" style:family="paragraph" style:parent-style-name="s_5f_1">
      <style:paragraph-properties fo:margin-top="0cm" fo:margin-bottom="0.494cm" fo:background-color="#ffffff">
        <style:background-image/>
      </style:paragraph-properties>
    </style:style>
    <style:style style:name="P51" style:family="paragraph" style:parent-style-name="s_5f_1">
      <style:paragraph-properties fo:margin-top="0cm" fo:margin-bottom="0.494cm" fo:background-color="#ffffff">
        <style:background-image/>
      </style:paragraph-properties>
      <style:text-properties fo:color="#000000"/>
    </style:style>
    <style:style style:name="P52" style:family="paragraph" style:parent-style-name="s_5f_1">
      <style:paragraph-properties fo:margin-top="0.494cm" fo:margin-bottom="0cm" fo:background-color="#ffffff">
        <style:background-image/>
      </style:paragraph-properties>
      <style:text-properties fo:color="#000000"/>
    </style:style>
    <style:style style:name="P53" style:family="paragraph" style:parent-style-name="s_5f_1">
      <style:paragraph-properties fo:margin-top="0.494cm" fo:margin-bottom="0cm" fo:background-color="#ffffff">
        <style:background-image/>
      </style:paragraph-properties>
      <style:text-properties fo:color="#22272f" style:font-name="PT Serif" fo:font-size="11.5pt" style:font-size-asian="11.5pt" style:font-name-complex="PT Serif" style:font-size-complex="11.5pt"/>
    </style:style>
    <style:style style:name="P54" style:family="paragraph" style:parent-style-name="Основной_20_текст_20_2">
      <style:paragraph-properties fo:line-height="150%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5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5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8" style:family="paragraph" style:parent-style-name="ConsPlusNormal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Footnote">
      <style:paragraph-properties fo:text-align="justify" style:justify-single-word="false"/>
    </style:style>
    <style:style style:name="P60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letter-kerning="true" style:font-name-asian="Arial Unicode MS" style:font-size-asian="13pt" style:language-asian="ar" style:country-asian="SA" style:font-weight-asian="bold" style:font-name-complex="Cambria"/>
    </style:style>
    <style:style style:name="T3" style:family="text">
      <style:text-properties style:letter-kerning="true" style:font-name-asian="Arial Unicode MS" style:language-asian="ar" style:country-asian="SA" style:font-name-complex="Cambria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style:font-size-asian="14pt" style:language-asian="zh" style:country-asian="CN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style:font-name="PT Serif" fo:font-size="14pt" style:font-size-asian="14pt" style:font-name-complex="PT Serif" style:font-size-complex="14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4pt" style:font-size-asian="14pt" style:language-asian="zh" style:country-asian="C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style-complex="italic" style:font-weight-complex="bold"/>
    </style:style>
    <style:style style:name="T27" style:family="text">
      <style:text-properties fo:font-size="14pt" fo:font-style="italic" style:font-size-asian="14pt" style:font-style-asian="italic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22272f" fo:font-size="14pt" style:font-size-asian="14pt" style:font-size-complex="14pt"/>
    </style:style>
    <style:style style:name="T31" style:family="text">
      <style:text-properties fo:color="#22272f" style:font-name="PT Serif" fo:font-size="11.5pt" style:font-size-asian="11.5pt" style:font-name-complex="PT Serif" style:font-size-complex="11.5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pan text:style-name="T2"><text:s text:c="2"/>РОССИЙСКАЯ ФЕДЕРАЦИЯ</text:span><text:span text:style-name="T3"> </text:span></text:p>
      <text:p text:style-name="P1"><text:span text:style-name="T2"><text:s text:c="11"/>АДМИНИСТРАЦИЯ</text:span></text:p>
      <text:p text:style-name="P1"><text:span text:style-name="T2"><text:s text:c="3"/>СЕЛЬСКОГО ПОСЕЛЕНИЯ </text:span></text:p>
      <text:p text:style-name="P1"><text:span text:style-name="T2"><text:s text:c="18"/>БАЛЫКЛА </text:span></text:p>
      <text:p text:style-name="P2">МУНИЦИПАЛЬНОГО РАЙОНА</text:p>
      <text:p text:style-name="P1"><text:span text:style-name="T2"><text:s text:c="11"/>КАМЫШЛИНСКИЙ </text:span></text:p>
      <text:p text:style-name="P1"><text:span text:style-name="T2"><text:s text:c="7"/>САМАРСКОЙ ОБЛАСТИ</text:span></text:p>
      <text:p text:style-name="P3"/>
      <text:p text:style-name="P1"><text:span text:style-name="T3"><text:s text:c="15"/></text:span><text:span text:style-name="T2">ПОСТАНОВЛЕНИЕ</text:span></text:p>
      <text:p text:style-name="P1"><text:span text:style-name="T2"><text:s text:c="2"/>от 02 ноября 2021 года № 27/1</text:span></text:p>
      <text:p text:style-name="P1"><text:span text:style-name="T2"/></text:p>
      <text:p text:style-name="P13"><text:span text:style-name="T8">Об утверждении П</text:span><text:span text:style-name="T9">рограммы профилактики рисков причинения вреда (ущерба) охраняемым законом ценностям в сфере</text:span><text:span text:style-name="T8"> муниципального жилищного контроля в сельском поселении Балыкла на 2022 год </text:span></text:p>
      <text:p text:style-name="P5"/>
      <text:p text:style-name="P19"><text:span text:style-name="T5">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</text:span><text:span text:style-name="T10"> постановлением Правительства Российской Федерации от 25.06.2021 № 990</text:span><text:span text:style-name="T5"> </text:span><text:span text:style-name="T10">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5"> администрация сельского поселения Балыкла</text:span></text:p>
      <text:p text:style-name="P23">ПОСТАНОВЛЯЕТ:</text:p>
      <text:p text:style-name="P19"><text:span text:style-name="T5">1. Утвердить П</text:span><text:span text:style-name="T10">рограмму профилактики рисков причинения вреда (ущерба) охраняемым законом ценностям в </text:span><text:bookmark-start text:name="_Hlk82421551"/><text:span text:style-name="T10">сфере </text:span><text:bookmark-end text:name="_Hlk82421551"/><text:span text:style-name="T5">муниципального жилищного контроля в Администрации сельского поселения Балыкла на 2022 год согласно приложению.</text:span></text:p>
      <text:p text:style-name="P54">2. Настоящее Постановление вступает в силу со дня его официального опубликования. </text:p>
      <text:p text:style-name="P44"><text:span text:style-name="T5">3. Обеспечить размещение настоящего Постановления на официальном сайте администрации сельского поселения Балыкла</text:span><text:span text:style-name="T11"> </text:span><text:span text:style-name="T5">в информационно-коммуникационной сети «Интернет» в разделе «Контрольно-надзорная деятельность».</text:span></text:p>
      <text:p text:style-name="P6"/>
      <text:p text:style-name="P6"/>
      <text:p text:style-name="Standard"><text:span text:style-name="T5">Глава </text:span><text:span text:style-name="T6">сельского поселения Балыкла <text:s text:c="19"/>Р.М.Юсупов</text:span></text:p>
      <text:p text:style-name="P5"/>
      <text:p text:style-name="P27"/>
      <text:p text:style-name="P4"/>
      <text:p text:style-name="P29">Приложение</text:p>
      <text:p text:style-name="P28">к постановлению администрации </text:p>
      <text:p text:style-name="P28">сельского поселения Балыкла</text:p>
      <text:p text:style-name="P29">от 02.11. 2021 №27/1</text:p>
      <text:p text:style-name="P32"/>
      <text:p text:style-name="P32"/>
      <text:p text:style-name="P13"><text:span text:style-name="T8">П</text:span><text:span text:style-name="T9">рограмма профилактики рисков причинения вреда (ущерба) охраняемым законом ценностям в сфере</text:span><text:span text:style-name="T8"> муниципального жилищного контроля в <text:s/>сельском поселении Балыкла на 2022 год <text:line-break/></text:span><text:span text:style-name="T5">(далее также – программа профилактики)</text:span></text:p>
      <text:p text:style-name="P31"/>
      <text:p text:style-name="P3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p>
      <text:p text:style-name="P33"/>
      <text:p text:style-name="P25">1.1. Анализ текущего состояния осуществления вида контроля. </text:p>
      <text:p text:style-name="P55"><text:span text:style-name="T12">С принятием </text:span><text:span text:style-name="T15">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 (далее – Федеральный закон № 170-ФЗ) к предмету </text:span><text:span text:style-name="T12">муниципального жилищного контроля в сельском поселении Балыкла (далее – </text:span><text:bookmark-start text:name="_Hlk82421929"/><text:span text:style-name="T12">муниципальный жилищный контроль</text:span><text:bookmark-end text:name="_Hlk82421929"/><text:span text:style-name="T12">)</text:span><text:span text:style-name="T16"> </text:span><text:span text:style-name="T12">было отнесено соблюдение юридическими лицами, индивидуальными предпринимателями, гражданами (далее – контролируемые лица) обязательных требований, установленных жилищным законодательством, </text:span><text:bookmark-start text:name="_Hlk82510609"/><text:span text:style-name="T12">законодательством об энергосбережении и о повышении энергетической эффективности в отношении муниципального жилищного фонда</text:span><text:bookmark-end text:name="_Hlk82510609"/><text:span text:style-name="T12">:</text:span></text:p>
      <text:p text:style-name="P20">1) 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<text:soft-page-break/>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20">2) требований к формированию фондов капитального ремонта;</text:p>
      <text:p text:style-name="P20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20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20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20">6) правил содержания общего имущества в многоквартирном доме и правил изменения размера платы за содержание жилого помещения;</text:p>
      <text:p text:style-name="P20">7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20">8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20">9) требований к порядку размещения ресурсоснабжающими организациями, лицами, осуществляющими деятельность по управлению многоквартирными домами, информации в системе;</text:p>
      <text:p text:style-name="P20">10) требований к обеспечению доступности для инвалидов помещений в многоквартирных домах;</text:p>
      <text:p text:style-name="P55"><text:soft-page-break/><text:span text:style-name="T14">11) требований к предоставлению жилых помещений в наемных домах социального использования</text:span><text:span text:style-name="T5">.</text:span></text:p>
      <text:p text:style-name="P19"><text:span text:style-name="T5">До принятия Федерального закона № 170-ФЗ муниципальный жилищный контроль</text:span> <text:span text:style-name="T5">в соответствии с </text:span><text:span text:style-name="T10">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5">на системной основе не осуществлялся</text:span><text:span text:style-name="T10">. Муниципальный жилищный контроль </text:span><text:span text:style-name="T5">осуществлялся исключительно в соответствии с законодательством об административных правонарушениях на предмет выявления признаков административных правонарушений в сфере </text:span><text:bookmark-start text:name="_Hlk82510676"/><text:span text:style-name="T5">жилищного законодательства,</text:span> <text:span text:style-name="T5">законодательства об энергосбережении и о повышении энергетической эффективности в отношении муниципального жилищного фонда</text:span><text:bookmark-end text:name="_Hlk82510676"/><text:span text:style-name="T5">, предусмотренных Кодексом Российской Федерации</text:span><text:span text:style-name="T10"> об административных правонарушениях</text:span><text:span text:style-name="T5">.</text:span><text:span text:style-name="Footnote_20_Symbol"><text:span text:style-name="T5"><text:note text:id="ftn1" text:note-class="footnote"><text:note-citation>1</text:note-citation><text:note-body><text:p text:style-name="P15"><text:span text:style-name="T4"><text:s/>В случае, если ранее муниципальный жилищный контроль осуществлялся на системной основе в соответствии с</text:span><text:span text:style-name="T18">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Федеральный закон № 294-ФЗ), то</text:span><text:span text:style-name="T4"> </text:span><text:span text:style-name="T18">в соответствии с пунктом 3 части 2 статьи 8.2 Федерального закона № 294-ФЗ орган муниципального контроля до перехода к реализации </text:span><text:span text:style-name="T4">Федерального закона от 31.07.2020 № 248-ФЗ «О государственном контроле (надзоре) и муниципальном контроле в Российской Федерации» обязан </text:span><text:span text:style-name="T18">обеспечивать регулярное (не реже одного раза в год) обобщение практики осуществления в сфере муниципального контроля и размещение на официальном сайте в сети «Интернет» соответствующего обобщения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. </text:span></text:p><text:p text:style-name="P8"><text:tab/>Вследствие этого при осуществлении муниципального контроля в соответствии с Федеральным законом № 294-ФЗ рекомендуем при доработке настоящего документа хотя бы минимально использовать информацию о выявленных до утверждения программы профилактики нарушениях обязательных требований. </text:p></text:note-body></text:note></text:span></text:span><text:span text:style-name="T5"> </text:span></text:p>
      <text:p text:style-name="P55"><text:span text:style-name="T12">В ряде случаев лица, виновные в нарушении обязательных требований, установленных в отношении муниципального жилищного фонда федеральными законами и законами Самарской области в области жилищных отношений, были привлечены к административной ответственности.</text:span><text:span text:style-name="Footnote_20_Symbol"><text:span text:style-name="T12"><text:note text:id="ftn2" text:note-class="footnote"><text:note-citation>2</text:note-citation><text:note-body><text:p text:style-name="P59"><text:span text:style-name="T29"><text:s/>Если лица привлекались к административной ответственности за нарушение требований в сфере жил</text:span><text:bookmark-start text:name="_Hlk82510753"/><text:span text:style-name="T29">ищного законодательства, законодательства об энергосбережении и о повышении энергетической эффективности в отношении муниципального жилищного фонда, р</text:span><text:bookmark-end text:name="_Hlk82510753"/><text:span text:style-name="T29">екомендуем дать краткую характеристику выявленных административных правонарушений в сфере жилищного законодательства, законодательства об энергосбережении и о повышении энергетической эффективности. </text:span></text:p><text:p text:style-name="P60"><text:tab/>Если же не было случаев привлечения к административной ответственности за нарушение требований в сфере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, рекомендуем исключить соответствующий абзац.</text:p></text:note-body></text:note></text:span></text:span></text:p>
      <text:p text:style-name="P56"><text:soft-page-break/>Кроме того, следует отметить, что Федеральным законом № 170-ФЗ был изменен предмет муниципального жилищного контроля, что не позволяет говорить о преемственности правового регулирования данного вида муниципального контроля, а также в полной мере использовать материалы обобщения прежней практики муниципального жилищного контроля.</text:p>
      <text:p text:style-name="P25">1.2. Описание текущего развития профилактической деятельности контрольного органа.</text:p>
      <text:p text:style-name="P24"><text:span text:style-name="T5">Профилактическая деятельность в соответствии с </text:span><text:span text:style-name="T10">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5">администрацией <text:s/>сельского поселения Балыкла</text:span><text:span text:style-name="T11"> </text:span><text:span text:style-name="T5">(далее также – администрация или контрольный орган) на системной основе</text:span><text:span text:style-name="T10"> не осуществлялась</text:span><text:span text:style-name="T5">.</text:span><text:span text:style-name="Footnote_20_Symbol"><text:span text:style-name="T5"><text:note text:id="ftn3" text:note-class="footnote"><text:note-citation>3</text:note-citation><text:note-body><text:p text:style-name="P15"><text:span text:style-name="T4"><text:s/>В случае, если профилактическая деятельность в соответствии с </text:span><text:span text:style-name="T18">Федеральным законом № 294-ФЗ ранее осуществлялась, её</text:span><text:span text:style-name="T10"> </text:span><text:span text:style-name="T18">состояние рекомендуем описывать в соответствии с частью 2 статьи 8.2 Федерального закона № 294-ФЗ. </text:span></text:p><text:p text:style-name="P35"><text:span text:style-name="T4"><text:tab/>При осуществлении профилактической деятельности в соответствии с </text:span><text:span text:style-name="T18">Федеральным законом № 294-ФЗ</text:span><text:span text:style-name="T4"> соответствующий раздел может быть также дополнен следующими положениями:</text:span></text:p><text:p text:style-name="P34"><text:tab/>«Так, в 2021 году было:</text:p><text:p text:style-name="P34"><text:tab/>1) размещено на официальном сайте администрации: </text:p><text:p text:style-name="P35"><text:span text:style-name="T4"><text:tab/>Сельского поселения Балыкла </text:span><text:span text:style-name="T19">(рекомендуем указать, какие именно материалы, были размещены на сайте администрации с учетом изложенного выше)</text:span><text:span text:style-name="T4">;</text:span></text:p><text:p text:style-name="P35"><text:span text:style-name="T4"><text:tab/>2) проводилась разъяснительная работа в следующих средствах массовой информации _________________ </text:span><text:span text:style-name="T19">(рекомендуем указать название средства или средств массовой информации, в которых были размещены разъясняющие материалы с учетом изложенного выше)</text:span><text:span text:style-name="T4">;</text:span></text:p><text:p text:style-name="P35"><text:span text:style-name="T4"><text:tab/>3) были выданы предостережения о недопустимости нарушения обязательных требований ________ </text:span><text:span text:style-name="T19">(указать количество контролируемых лиц, которым были выданы предостережения; если предостережения не выдавались, рекомендуем исключить этот пункт)</text:span><text:span text:style-name="T4"> контролируемым лицам.».</text:span></text:p></text:note-body></text:note></text:span></text:span></text:p>
      <text:p text:style-name="P25"><text:soft-page-break/>1.3. К проблемам, на решение которых направлена программа профилактики, относятся случаи:</text:p>
      <text:p text:style-name="P20">1) нарушения санитарно-эпидемиологических требований к эксплуатации жилых помещений муниципального жилищного фонда;</text:p>
      <text:p text:style-name="P21">2) нарушения лицами, ответственными за содержание жилых домов муниципального жилищного фонда и (или) жилых помещений муниципального жилищного фонда, правил содержания и ремонта жилых домов и (или) жилых помещений (;</text:p>
      <text:p text:style-name="P20">3) нарушения нормативного уровня или режима обеспечения населения коммунальными услугами;</text:p>
      <text:p text:style-name="P20">4) нарушения правил обеспечения безопасного использования и содержания внутридомового и внутриквартирного газового оборудования, внутридомовых инженерных систем;</text:p>
      <text:p text:style-name="P20">5) нарушения порядка расчета и корректировки платы за предоставленные коммунальные услуги;</text:p>
      <text:p text:style-name="P57">6) невыполнения в установленный срок предписания об устранении выявленного нарушения обязательных требований.</text:p>
      <text:p text:style-name="P55"><text:span text:style-name="T12">Наиболее распространенной причиной перечисленных нарушений является стремление сэкономить средства, необходимые для поддержания объектов контроля в состоянии, соответствующем обязательным требованиям</text:span> <text:span text:style-name="T12">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.</text:span></text:p>
      <text:p text:style-name="P57">Нарушения обязательных требований в области жилищного законодательства, законодательства об энергосбережении и о повышении энергетической эффективности в отношении муниципального жилищного фонда посягают на санитарно-эпидемиологическое благополучие населения, здоровье населения, а также установленный порядок выполнения требований, предъявляемых к эксплуатации жилых помещений, домов, нарушения которых создают угрозу здоровью людей.</text:p>
      <text:p text:style-name="P55"><text:soft-page-break/><text:span text:style-name="T28">Мероприятия программы профилактики</text:span><text:span text:style-name="T13"> будут способствовать </text:span><text:span text:style-name="T28">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45">2. Цели и задачи реализации программы профилактики</text:p>
      <text:p text:style-name="P41">2.1. Целями профилактики рисков причинения вреда (ущерба) охраняемым законом ценностям являются:</text:p>
      <text:p text:style-name="P41">1) стимулирование добросовестного соблюдения обязательных требований всеми контролируемыми лицами;</text:p>
      <text:p text:style-name="P4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41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25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4"><text:span text:style-name="T5">1) анализ выявленных в результате проведения муниципального жилищного контроля нарушений обязательных требований</text:span><text:span text:style-name="T25">;</text:span></text:p>
      <text:p text:style-name="P26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4"><text:span text:style-name="T25">3) организация и проведение профилактических мероприятий с учетом состояния подконтрольной среды</text:span><text:span text:style-name="T5"> и анализа выявленных в результате проведения муниципального жилищного контроля нарушений обязательных требований</text:span><text:span text:style-name="T25">.</text:span></text:p>
      <text:p text:style-name="P42"><text:soft-page-break/></text:p>
      <text:p text:style-name="P47">3. Перечень профилактических мероприятий, </text:p>
      <text:p text:style-name="P47">сроки (периодичность) их проведения</text:p>
      <text:p text:style-name="P46"/>
      <text:p text:style-name="P40">3.1. Перечень профилактических мероприятий, сроки (периодичность) их проведения представлены в таблице.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<text:span text:style-name="T4">№ п/п</text:span></text:p>
          </table:table-cell>
          <table:table-cell table:style-name="Таблица1.A1" office:value-type="string">
            <text:p text:style-name="P9">Вид мероприятия</text:p>
          </table:table-cell>
          <table:table-cell table:style-name="Таблица1.A1" office:value-type="string">
            <text:p text:style-name="P9">Содержание мероприятия</text:p>
          </table:table-cell>
          <table:table-cell table:style-name="Таблица1.A1" office:value-type="string">
            <text:p text:style-name="P9">Срок реализации мероприятия</text:p>
          </table:table-cell>
          <table:table-cell table:style-name="Таблица1.E1" office:value-type="string">
            <text:p text:style-name="P9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1</text:p>
          </table:table-cell>
          <table:table-cell table:style-name="Таблица1.A2" table:number-rows-spanned="3" office:value-type="string">
            <text:p text:style-name="P30">Информирование контролируемых и иных лиц по вопросам соблюдения обязательных требований </text:p>
            <text:p text:style-name="P37"/>
            <text:p text:style-name="P36"/>
          </table:table-cell>
          <table:table-cell table:style-name="Таблица1.C2" office:value-type="string">
            <text:p text:style-name="P4">1. Размещение сведений по вопросам соблюдения обязательных требований на официальном сайте администрации в разделе «Контрольно-надзорная деятельность»</text:p>
            <text:p text:style-name="P4"/>
            <text:p text:style-name="P4"/>
            <text:p text:style-name="P4"/>
          </table:table-cell>
          <table:table-cell table:style-name="Таблица1.C2" office:value-type="string">
            <text:p text:style-name="P9">Ежегодно, </text:p>
            <text:p text:style-name="P9">декабрь</text:p>
          </table:table-cell>
          <table:table-cell table:style-name="Таблица1.E2" office:value-type="string">
            <text:p text:style-name="Standard"><text:span text:style-name="T4">Администрация,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11"/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2. Размещение сведений по вопросам соблюдения обязательных требований в средствах массовой информации</text:p>
            <text:p text:style-name="P4"/>
          </table:table-cell>
          <table:table-cell table:style-name="Таблица1.C2" office:value-type="string">
            <text:p text:style-name="P9">Ежеквартально</text:p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Standard"><text:span text:style-name="T4">3. Размещение сведений по вопросам соблюдения </text:span><text:soft-page-break/><text:span text:style-name="T4">обязательных требований</text:span><text:span text:style-name="T18"> в личных кабинетах контролируемых лиц в государственных информационных системах (при их наличии)</text:span></text:p>
            <text:p text:style-name="P4"/>
          </table:table-cell>
          <table:table-cell table:style-name="Таблица1.C2" office:value-type="string">
            <text:p text:style-name="P9">Ежегодно, </text:p>
            <text:p text:style-name="P9">декабрь</text:p>
          </table:table-cell>
          <table:table-cell table:style-name="Таблица1.E2" office:value-type="string">
            <text:p text:style-name="Standard"><text:span text:style-name="T4">Администрация сельского </text:span><text:soft-page-break/><text:span text:style-name="T4">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9">2</text:p>
          </table:table-cell>
          <table:table-cell table:style-name="Таблица1.A2" table:number-rows-spanned="2" office:value-type="string">
            <text:p text:style-name="P4">Обобщение практики осуществления муниципального жилищного контроля посредством сбора и анализа данных о проведенных контрольных мероприятиях (контрольных действиях) и их результатах, в том числе анализа выявленных в результате проведения муниципального жилищного контроля нарушений обязательных требований контролируемыми лицами</text:p>
            <text:p text:style-name="P4"/>
            <text:p text:style-name="P4"/>
          </table:table-cell>
          <table:table-cell table:style-name="Таблица1.C2" office:value-type="string">
            <text:p text:style-name="P51">Подготовка доклада о правоприменительной практике</text:p>
            <text:p text:style-name="P52"/>
          </table:table-cell>
          <table:table-cell table:style-name="Таблица1.C2" office:value-type="string">
            <text:p text:style-name="Standard"><text:span text:style-name="T4">До 1 июня 2023 года</text:span><text:span text:style-name="Footnote_20_Symbol"><text:span text:style-name="T4"><text:note text:id="ftn4" text:note-class="footnote"><text:note-citation>4</text:note-citation><text:note-body><text:p text:style-name="P59"><text:s/><text:span text:style-name="T29">В соответствии с подготовленным </text:span><text:span text:style-name="T21">положением о муниципальном жилищном контроле по итогам обобщения правоприменительной практики должностными лицами, уполномоченными осуществлять муниципальный жилищный контроль, ежегодно готовится доклад, содержащий результаты обобщения правоприменительной практики по осуществлению муниципального жилищного контроля и утверждаемый распоряжением администрации, подписываемым главой администрации.</text:span><text:span text:style-name="T22"> </text:span><text:span text:style-name="T21">Указанный доклад размещается </text:span><text:span text:style-name="T23">в срок до 1 июля года, следующего за отчетным годом</text:span><text:span text:style-name="T21">, на официальном сайте администрации в разделе «Контрольно-надзорная деятельность».</text:span></text:p></text:note-body></text:note></text:span></text:span><text:span text:style-name="T4"> </text:span></text:p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11"/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9">Размещение доклада о правоприменительной практике на официальном сайте администрации в разделе «Контрольно-надзорная деятельность»</text:p>
          </table:table-cell>
          <table:table-cell table:style-name="Таблица1.C2" office:value-type="string">
            <text:p text:style-name="P4">До 1 июля 2023 года </text:p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</text:span><text:soft-page-break/><text:span text:style-name="T19">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table-cell table:style-name="Таблица1.C2" office:value-type="string">
            <text:p text:style-name="P9">3</text:p>
          </table:table-cell>
          <table:table-cell table:style-name="Таблица1.C2" office:value-type="string">
            <text:p text:style-name="Standard"><text:span text:style-name="T4">Объявление контролируемым лицам предостережений о недопустимости нарушения обязательных требований и предложений</text:span><text:span text:style-name="T18"> принять меры по обеспечению соблюдения обязательных требований</text:span><text:span text:style-name="T4"> в случае наличия у администрации сведений о готовящихся нарушениях обязательных требований </text:span><text:span text:style-name="T18">или признаках нарушений обязательных требований </text:span><text:span text:style-name="T4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span></text:p>
            <text:p text:style-name="P4"/>
          </table:table-cell>
          <table:table-cell table:style-name="Таблица1.C2" office:value-type="string">
            <text:p text:style-name="P4">Подготовка и объявление контролируемым лицам предостережений</text:p>
          </table:table-cell>
          <table:table-cell table:style-name="Таблица1.C2" office:value-type="string">
            <text:p text:style-name="Standard"><text:span text:style-name="T4">По мере выявления готовящихся нарушений обязательных требований </text:span><text:span text:style-name="T18">или признаков нарушений обязательных требований,</text:span><text:span text:style-name="T19"> </text:span><text:span text:style-name="T4">не позднее 30 дней со дня получения администрацией указанных сведений </text:span></text:p>
            <text:p text:style-name="P4"/>
            <text:p text:style-name="P4"/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9">4</text:p>
          </table:table-cell>
          <table:table-cell table:style-name="Таблица1.A2" table:number-rows-spanned="3" office:value-type="string">
            <text:p text:style-name="P58">Консультирование контролируемых лиц в устной или письменной форме по следующим вопросам муниципального жилищного контроля:</text:p>
            <text:p text:style-name="P58">- организация и осуществление муниципального жилищного контроля;</text:p>
            <text:p text:style-name="P58">- порядок осуществления контрольных <text:soft-page-break/>мероприятий;</text:p>
            <text:p text:style-name="P58">- порядок обжалования действий (бездействия) должностных лиц, уполномоченных осуществлять муниципальный жилищный контроль;</text:p>
            <text:p text:style-name="P4">-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в рамках контрольных мероприятий</text:p>
            <text:p text:style-name="P4"/>
          </table:table-cell>
          <table:table-cell table:style-name="Таблица1.C2" office:value-type="string">
            <text:p text:style-name="P49">1. Консультирование контролируемых лиц в устной форме по телефону, по видео-конференц-связи и на личном приеме</text:p>
            <text:p text:style-name="P49"/>
            <text:p text:style-name="P49"/>
          </table:table-cell>
          <table:table-cell table:style-name="Таблица1.C2" office:value-type="string">
            <text:p text:style-name="P4">При обращении лица, нуждающегося в консультировании </text:p>
            <text:p text:style-name="P4"/>
            <text:p text:style-name="P4"/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</text:span><text:soft-page-break/><text:span text:style-name="T19">мероприятия должностного лица)</text:span></text:p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9">2. Консультирование контролируемых лиц в письменной форме </text:p>
          </table:table-cell>
          <table:table-cell table:style-name="Таблица1.C2" office:value-type="string">
            <text:p text:style-name="P4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4"/>
            <text:p text:style-name="P4"/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50"><text:span text:style-name="T4">3. Консультирование контролируемых лиц путе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_______________ </text:span><text:span text:style-name="T19">(наименование муниципального образования) </text:span><text:span text:style-name="T4">или должностным лицом, уполномоченным осуществлять муниципальный жилищный контроль (в случае поступления в администрацию пяти и более однотипных обращений контролируемых лиц и их представителей)</text:span></text:p>
            <text:p text:style-name="P53"/>
          </table:table-cell>
          <table:table-cell table:style-name="Таблица1.C2" office:value-type="string">
            <text:p text:style-name="P4">В течение 30 дней со дня регистрации администрацией пятого однотипного обращения контролируемых лиц и их представителей</text:p>
            <text:p text:style-name="P4"/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 </text:span><text:span text:style-name="T19">(указать точное название структурного подразделения, 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/>
          </table:table-cell>
          <table:table-cell table:style-name="Таблица1.C2" office:value-type="string">
            <text:p text:style-name="P49">4. Консультирование контролируемых лиц в устной форме на собраниях и конференциях граждан</text:p>
          </table:table-cell>
          <table:table-cell table:style-name="Таблица1.C2" office:value-type="string">
            <text:p text:style-name="P4">В случае проведения собрания (конференции) граждан, повестка которого предусматривает <text:soft-page-break/>консультирование контролируемых лиц по вопросам муниципального жилищного контроля в день проведения собрания (конференции) граждан</text:p>
          </table:table-cell>
          <table:table-cell table:style-name="Таблица1.E2" office:value-type="string">
            <text:p text:style-name="Standard"><text:span text:style-name="T4">Администрация сельского поселения Балыкла</text:span><text:span text:style-name="T19">(указать точное название структурного подразделения, </text:span><text:soft-page-break/><text:span text:style-name="T19">если имеется),</text:span><text:span text:style-name="T4"> ___________ </text:span><text:span text:style-name="T19">(указать название должности ответственного за реализацию мероприятия должностного лица)</text:span></text:p>
            <text:p text:style-name="P4"/>
          </table:table-cell>
        </table:table-row>
      </table:table>
      <text:p text:style-name="P43"/>
      <text:p text:style-name="P47">4. Показатели результативности и эффективности программы профилактики</text:p>
      <text:p text:style-name="P18"/>
      <text:p text:style-name="P22">Показатели результативности программы профилактики определяются в соответствии со следующей таблицей.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4">Наименование показателя</text:p>
          </table:table-cell>
          <table:table-cell table:style-name="Таблица2.C1" office:value-type="string">
            <text:p text:style-name="P14">Единица измерения, свидетельствующая о максимальной результативности программы профилактики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6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 контроле в Российской Федерации»</text:p>
          </table:table-cell>
          <table:table-cell table:style-name="Таблица2.C1" office:value-type="string">
            <text:p text:style-name="P14">100 %</text:p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7">Количество размещений сведений по вопросам соблюдения обязательных требований в средствах массовой информации</text:p>
          </table:table-cell>
          <table:table-cell table:style-name="Таблица2.C1" office:value-type="string">
            <text:p text:style-name="P14">4</text:p>
          </table:table-cell>
        </table:table-row>
        <table:table-row table:style-name="Таблица2.1">
          <table:table-cell table:style-name="Таблица2.A1" office:value-type="string">
            <text:p text:style-name="P14">3.</text:p>
          </table:table-cell>
          <table:table-cell table:style-name="Таблица2.A1" office:value-type="string">
            <text:p text:style-name="P16">Доля случаев объявления предостережений в общем количестве случаев <text:span text:style-name="T4">выявления готовящихся нарушений обязательных требований </text:span><text:span text:style-name="T18">или признаков нарушений обязательных требований</text:span></text:p>
          </table:table-cell>
          <table:table-cell table:style-name="Таблица2.C1" office:value-type="string">
            <text:p text:style-name="P14">100 %</text:p>
            <text:p text:style-name="P14">(если имелись случаи <text:span text:style-name="T4">выявления готовящихся нарушений обязательных требований </text:span><text:span text:style-name="T18">или признаков нарушений обязательных требований</text:span>)</text:p>
          </table:table-cell>
        </table:table-row>
        <table:table-row table:style-name="Таблица2.1">
          <table:table-cell table:style-name="Таблица2.A1" office:value-type="string">
            <text:p text:style-name="P14">4.</text:p>
          </table:table-cell>
          <table:table-cell table:style-name="Таблица2.A1" office:value-type="string">
            <text:p text:style-name="P7">Доля случаев нарушения сроков консультирования контролируемых лиц в письменной форме</text:p>
          </table:table-cell>
          <table:table-cell table:style-name="Таблица2.C1" office:value-type="string">
            <text:p text:style-name="P14">0%</text:p>
          </table:table-cell>
        </table:table-row>
        <table:table-row table:style-name="Таблица2.1">
          <table:table-cell table:style-name="Таблица2.A1" office:value-type="string">
            <text:p text:style-name="P14">5.</text:p>
          </table:table-cell>
          <table:table-cell table:style-name="Таблица2.A1" office:value-type="string">
            <text:p text:style-name="P7">Доля случаев повторного обращения контролируемых лиц в письменной форме по тому же вопросу муниципального <text:soft-page-break/>жилищного контроля</text:p>
          </table:table-cell>
          <table:table-cell table:style-name="Таблица2.C1" office:value-type="string">
            <text:p text:style-name="P14">0%</text:p>
          </table:table-cell>
        </table:table-row>
        <table:table-row table:style-name="Таблица2.1">
          <table:table-cell table:style-name="Таблица2.A1" office:value-type="string">
            <text:p text:style-name="P14">6.</text:p>
          </table:table-cell>
          <table:table-cell table:style-name="Таблица2.A1" office:value-type="string">
            <text:p text:style-name="P16">Количество <text:span text:style-name="T4">собраний и конференций граждан, на которых осуществлялось консультирование контролируемых лиц по вопросам муниципального жилищного контроля в устной форме </text:span></text:p>
          </table:table-cell>
          <table:table-cell table:style-name="Таблица2.C1" office:value-type="string">
            <text:p text:style-name="P14">3 </text:p>
          </table:table-cell>
        </table:table-row>
      </table:table>
      <text:p text:style-name="P48"/>
      <text:p text:style-name="P24"><text:span text:style-name="T25">Под оценкой эффективности </text:span><text:span text:style-name="T30">программы профилактики понимается оценка изменения количества нарушений обязательных требований</text:span><text:span text:style-name="T26"> по итогам проведенных профилактических мероприятий. </text:span></text:p>
      <text:p text:style-name="P24"><text:span text:style-name="T25">Текущая (ежеквартальная) оценка результативности и эффективности </text:span><text:span text:style-name="T30">программы профилактики осуществляется Главой <text:s/>сельского поселения Балыкла.</text:span></text:p>
      <text:p text:style-name="P24"><text:span text:style-name="T25">Ежегодная оценка результативности и эффективности </text:span><text:span text:style-name="T30">программы профилактики осуществляется Собранием представителе сельского поселения Балыкла. </text:span><text:span text:style-name="T25"><text:s/>Для осуществления ежегодной оценки результативности и эффективности </text:span><text:span text:style-name="T30">программы профилактики администрацией не позднее 1 июля 2023 года (года, следующего за отчетным) в Собрание представителей сельского поселения Балыкла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ребований</text:span><text:span text:style-name="T2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T Serif" svg:font-family="'PT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>
      <style:paragraph-properties fo:margin-top="0.494cm" fo:margin-bottom="0.494cm"/>
    </style:style>
    <style:style style:name="s_5f_1" style:display-name="s_1" style:family="paragraph" style:parent-style-name="Standard">
      <style:paragraph-properties fo:margin-top="0.494cm" fo:margin-bottom="0.494cm"/>
    </style:style>
    <style:style style:name="s_5f_16" style:display-name="s_16" style:family="paragraph" style:parent-style-name="Standard">
      <style:paragraph-properties fo:margin-top="0.494cm" fo:margin-bottom="0.494cm"/>
    </style:style>
    <style:style style:name="empty" style:family="paragraph" style:parent-style-name="Standard">
      <style:paragraph-properties fo:margin-top="0.494cm" fo:margin-bottom="0.494cm"/>
    </style:style>
    <style:style style:name="s_5f_37" style:display-name="s_37" style:family="paragraph" style:parent-style-name="Standard">
      <style:paragraph-properties fo:margin-top="0.494cm" fo:margin-bottom="0.494cm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_5f_22" style:display-name="s_22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_5f_10" style:display-name="s_10" style:family="text" style:parent-style-name="Основной_20_шрифт_20_абзаца"/>
    <style:style style:name="Основной_20_текст_20_2_20_Знак" style:display-name="Основной текст 2 Знак" style:family="text"/>
    <style:style style:name="Основной_20_текст_20_2_20_Знак1" style:display-name="Основной текст 2 Знак1" style:family="text" style:parent-style-name="Основной_20_шрифт_20_абзаца"/>
    <style:style style:name="Текст_20_сноски_20_Знак" style:display-name="Текст сноски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_20_колонтитул_20_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WW8Num2z2" style:family="text"/>
    <style:style style:name="Основной_20_текст_20_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423cm" svg:height="0.485cm" draw:z-index="0"><draw:text-box><text:p text:style-name="Header"><text:span text:style-name="Page_20_Number"><text:page-number text:select-page="current">14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Славецкий</meta:initial-creator>
    <meta:creation-date>2021-10-10T17:04:00</meta:creation-date>
    <dc:date>2021-12-01T15:25:55.30</dc:date>
    <meta:print-date>2021-09-10T11:31:00</meta:print-date>
    <meta:editing-cycles>3</meta:editing-cycles>
    <meta:editing-duration>PT3M</meta:editing-duration>
    <meta:document-statistic meta:table-count="2" meta:image-count="0" meta:object-count="0" meta:page-count="14" meta:paragraph-count="152" meta:word-count="2465" meta:character-count="21831"/>
    <meta:generator>OpenOffice/4.1.6$Win32 OpenOffice.org_project/416m1$Build-9790</meta:generator>
  </office:meta>
</office:document-meta>
</file>