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65cm" fo:margin-left="-1.205cm" fo:margin-top="0cm" fo:margin-bottom="0cm" table:align="left"/>
    </style:style>
    <style:style style:name="Таблица1.A" style:family="table-column">
      <style:table-column-properties style:column-width="0.861cm"/>
    </style:style>
    <style:style style:name="Таблица1.B" style:family="table-column">
      <style:table-column-properties style:column-width="4.664cm"/>
    </style:style>
    <style:style style:name="Таблица1.C" style:family="table-column">
      <style:table-column-properties style:column-width="5.509cm"/>
    </style:style>
    <style:style style:name="Таблица1.D" style:family="table-column">
      <style:table-column-properties style:column-width="3.508cm"/>
    </style:style>
    <style:style style:name="Таблица1.E" style:family="table-column">
      <style:table-column-properties style:column-width="3.42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26cm solid #000001"/>
    </style:style>
    <style:style style:name="Таблица1.A2" style:family="table-cell">
      <style:table-cell-properties fo:padding-left="0.191cm" fo:padding-right="0.191cm" fo:padding-top="0cm" fo:padding-bottom="0cm" fo:border-left="0.026cm solid #000001" fo:border-right="0.026cm solid #000001" fo:border-top="0.026cm solid #000001" fo:border-bottom="none"/>
    </style:style>
    <style:style style:name="Таблица1.C2" style:family="table-cell">
      <style:table-cell-properties fo:padding-left="0.191cm" fo:padding-right="0.191cm" fo:padding-top="0cm" fo:padding-bottom="0cm" fo:border="0.026cm solid #000001"/>
    </style:style>
    <style:style style:name="Таблица1.A11" style:family="table-cell">
      <style:table-cell-properties fo:padding-left="0.191cm" fo:padding-right="0.191cm" fo:padding-top="0cm" fo:padding-bottom="0cm" fo:border-left="0.026cm solid #000001" fo:border-right="0.026cm solid #000001" fo:border-top="none" fo:border-bottom="0.026cm solid #000001"/>
    </style:style>
    <style:style style:name="Таблица2" style:family="table">
      <style:table-properties style:width="16.612cm" fo:margin-left="-0.191cm" fo:margin-top="0cm" fo:margin-bottom="0cm" table:align="left"/>
    </style:style>
    <style:style style:name="Таблица2.A" style:family="table-column">
      <style:table-column-properties style:column-width="1.108cm"/>
    </style:style>
    <style:style style:name="Таблица2.B" style:family="table-column">
      <style:table-column-properties style:column-width="11cm"/>
    </style:style>
    <style:style style:name="Таблица2.C" style:family="table-column">
      <style:table-column-properties style:column-width="4.50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5" style:family="paragraph" style:parent-style-name="Standard">
      <style:paragraph-properties fo:text-align="end" style:justify-single-word="false"/>
      <style:text-properties fo:color="#000000" fo:font-size="14pt" fo:font-weight="bold" style:font-size-asian="14pt" style:font-weight-asian="bold" style:font-size-complex="14pt"/>
    </style:style>
    <style:style style:name="P6" style:family="paragraph" style:parent-style-name="Standard">
      <style:text-properties fo:color="#000000" fo:font-style="italic" style:font-style-asian="italic"/>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fo:color="#22272f" fo:font-size="14pt" style:font-size-asian="14pt" style:font-size-complex="14pt"/>
    </style:style>
    <style:style style:name="P9"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background-color="#ffffff">
        <style:background-image/>
      </style:paragraph-properties>
    </style:style>
    <style:style style:name="P12" style:family="paragraph" style:parent-style-name="Standard">
      <style:paragraph-properties fo:background-color="#ffffff">
        <style:background-image/>
      </style:paragraph-properties>
      <style:text-properties fo:color="#000000" fo:font-size="14pt" style:font-size-asian="14pt" style:font-size-complex="14pt"/>
    </style:style>
    <style:style style:name="P13"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style>
    <style:style style:name="P14"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15" style:family="paragraph" style:parent-style-name="Standard">
      <style:paragraph-properties fo:text-align="center" style:justify-single-word="false" fo:background-color="#ffffff">
        <style:background-image/>
      </style:paragraph-properties>
    </style:style>
    <style:style style:name="P1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25cm" style:type="center"/>
          <style:tab-stop style:position="16.501cm" style:type="right"/>
        </style:tab-stops>
        <style:background-image/>
      </style:paragraph-properties>
    </style:style>
    <style:style style:name="P18"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19"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25cm" style:type="center"/>
          <style:tab-stop style:position="16.501cm" style:type="right"/>
        </style:tab-stops>
        <style:background-image/>
      </style:paragraph-properties>
    </style:style>
    <style:style style:name="P20"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72f"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72f"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23"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72f" style:text-line-through-style="none" style:text-position="0% 100%" style:font-name="PT Serif" fo:font-size="11.5pt" fo:font-style="normal" style:text-underline-style="none" fo:font-weight="normal" style:font-name-asian="PT Serif1" style:font-size-asian="11.5pt" style:font-style-asian="normal" style:font-weight-asian="normal" style:font-name-complex="PT Serif1" style:font-size-complex="11.5pt"/>
    </style:style>
    <style:style style:name="P24"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text-properties fo:color="#000000"/>
    </style:style>
    <style:style style:name="P25" style:family="paragraph" style:parent-style-name="Standard" style:master-page-name="Converted1">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6" style:family="paragraph" style:parent-style-name="Standard" style:master-page-name="Converted4">
      <style:paragraph-properties fo:margin-left="0cm" fo:margin-right="0cm" fo:margin-top="0cm" fo:margin-bottom="0cm" fo:line-height="100%" fo:text-align="justify" style:justify-single-word="false" fo:keep-together="auto" fo:orphans="2" fo:widows="2" fo:text-indent="0cm" style:auto-text-indent="false" style:page-number="auto" fo:background-color="#ffffff" fo:padding="0cm" fo:border="none" fo:keep-with-next="auto">
        <style:background-image/>
      </style:paragraph-properties>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Standard">
      <style:paragraph-properties fo:margin-left="0cm" fo:margin-right="0cm" fo:margin-top="0.423cm" fo:margin-bottom="0cm" fo:line-height="15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keep-together="auto" fo:orphans="2" fo:widows="2" fo:text-indent="1.251cm" style:auto-text-indent="false" fo:background-color="#ffffff" fo:padding="0cm" fo:border="none" fo:keep-with-next="auto">
        <style:background-image/>
      </style:paragraph-properties>
    </style:style>
    <style:style style:name="P30" style:family="paragraph" style:parent-style-name="Standard">
      <style:paragraph-properties fo:margin-left="0cm" fo:margin-right="0cm" fo:margin-top="0cm" fo:margin-bottom="0cm" fo:line-height="150%" fo:text-align="justify" style:justify-single-word="false" fo:keep-together="auto" fo:orphans="2" fo:widows="2" fo:text-indent="1.251cm" style:auto-text-indent="false" fo:background-color="#ffffff" fo:padding="0cm" fo:border="none" fo:keep-with-next="auto">
        <style:tab-stops>
          <style:tab-stop style:position="2.117cm"/>
        </style:tab-stops>
        <style:background-image/>
      </style:paragraph-properties>
    </style:style>
    <style:style style:name="P31" style:family="paragraph" style:parent-style-name="Standard">
      <style:paragraph-properties fo:margin-left="0cm" fo:margin-right="0cm" fo:margin-top="0cm" fo:margin-bottom="0cm" fo:line-height="150%" fo:text-align="start" style:justify-single-word="false" fo:keep-together="auto" fo:orphans="2" fo:widows="2" fo:text-indent="1.251cm" style:auto-text-indent="false" fo:background-color="#ffffff" fo:padding="0cm" fo:border="none" fo:keep-with-next="auto">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keep-together="auto" fo:orphans="2" fo:widows="2" fo:text-indent="1.25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PT Serif" fo:font-size="14pt" fo:font-style="normal" style:text-underline-style="none" fo:font-weight="normal" style:font-name-asian="PT Serif1" style:font-size-asian="14pt" style:font-style-asian="normal" style:font-weight-asian="normal" style:font-name-complex="PT Serif1" style:font-size-complex="14pt"/>
    </style:style>
    <style:style style:name="P33" style:family="paragraph" style:parent-style-name="Standard">
      <style:paragraph-properties fo:margin-left="0cm" fo:margin-right="0cm" fo:margin-top="0cm" fo:margin-bottom="0cm" fo:line-height="150%" fo:text-align="start" style:justify-single-word="false" fo:keep-together="auto" fo:orphans="2" fo:widows="2" fo:text-indent="1.251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34" style:family="paragraph" style:parent-style-name="Standard">
      <style:paragraph-properties fo:margin-left="0cm" fo:margin-right="0cm" fo:margin-top="0cm" fo:margin-bottom="0cm" fo:line-height="150%" fo:text-align="start" style:justify-single-word="false" fo:keep-together="auto" fo:orphans="2" fo:widows="2" fo:text-indent="1.251cm" style:auto-text-indent="false" fo:background-color="#ffffff" fo:padding="0cm" fo:border="none" fo:keep-with-next="auto">
        <style:background-image/>
      </style:paragraph-properties>
      <style:text-properties fo:font-variant="normal" fo:text-transform="none" fo:color="#22272f"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3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36" style:family="paragraph" style:parent-style-name="Standard">
      <style:paragraph-properties fo:break-before="page"/>
      <style:text-properties fo:color="#000000"/>
    </style:style>
    <style:style style:name="P37" style:family="paragraph" style:parent-style-name="Standard">
      <style:paragraph-properties fo:margin-left="8.001cm" fo:margin-right="0cm" fo:text-align="center" style:justify-single-word="false" fo:text-indent="0cm" style:auto-text-indent="false"/>
    </style:style>
    <style:style style:name="P38" style:family="paragraph" style:parent-style-name="Standard" style:master-page-name="Converted2">
      <style:paragraph-properties fo:text-align="justify" style:justify-single-word="false" style:page-number="auto"/>
    </style:style>
    <style:style style:name="P39" style:family="paragraph" style:parent-style-name="Standard" style:master-page-name="Converted3">
      <style:paragraph-properties fo:text-align="justify" style:justify-single-word="false" style:page-number="auto"/>
    </style:style>
    <style:style style:name="P40" style:family="paragraph" style:parent-style-name="Standard">
      <style:paragraph-properties fo:margin-left="0cm" fo:margin-right="0cm" fo:text-indent="0.33cm" style:auto-text-indent="false" fo:background-color="#ffffff">
        <style:background-image/>
      </style:paragraph-properties>
      <style:text-properties fo:color="#000000"/>
    </style:style>
    <style:style style:name="P41" style:family="paragraph" style:parent-style-name="Standard">
      <style:paragraph-properties fo:margin-left="0cm" fo:margin-right="0cm" fo:text-indent="0.33cm" style:auto-text-indent="false"/>
      <style:text-properties fo:color="#000000"/>
    </style:style>
    <style:style style:name="P42" style:family="paragraph" style:parent-style-name="Standard" style:master-page-name="Converted5">
      <style:paragraph-properties fo:text-align="justify" style:justify-single-word="false" style:page-number="auto"/>
    </style:style>
    <style:style style:name="P43" style:family="paragraph" style:parent-style-name="Standard" style:master-page-name="First_20_Page">
      <style:paragraph-properties fo:text-align="center" style:justify-single-word="false" style:page-number="auto"/>
    </style:style>
    <style:style style:name="P44" style:family="paragraph" style:parent-style-name="Text_20_body_20__28_user_29_">
      <style:paragraph-properties fo:margin-top="0cm" fo:margin-bottom="0cm" fo:text-align="justify" style:justify-single-word="false"/>
    </style:style>
    <style:style style:name="P45" style:family="paragraph" style:parent-style-name="Text_20_body_20__28_user_29_">
      <style:paragraph-properties fo:margin-top="0cm" fo:margin-bottom="0cm" fo:text-align="center" style:justify-single-word="false"/>
      <style:text-properties fo:font-size="13pt" fo:font-weight="bold" style:font-size-asian="13pt" style:font-weight-asian="bold"/>
    </style:style>
    <style:style style:name="P46" style:family="paragraph" style:parent-style-name="Text_20_body_20__28_user_29_">
      <style:paragraph-properties fo:margin-top="0cm" fo:margin-bottom="0cm" fo:text-align="center" style:justify-single-word="false" fo:padding="0cm" fo:border-left="none" fo:border-right="none" fo:border-top="none" fo:border-bottom="0.035cm solid #000000"/>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fo:font-weight="bold" fo:background-color="#ffffff" style:font-size-asian="14pt" style:font-weight-asian="bold" style:font-size-complex="14pt"/>
    </style:style>
    <style:style style:name="T5" style:family="text">
      <style:text-properties fo:color="#000000" fo:font-size="14pt" fo:background-color="#ffffff" style:font-size-asian="14pt" style:font-size-complex="14pt"/>
    </style:style>
    <style:style style:name="T6" style:family="text">
      <style:text-properties fo:color="#000000" fo:font-size="14pt" fo:font-style="italic" style:font-size-asian="14pt" style:font-style-asian="italic" style:font-size-complex="14pt"/>
    </style:style>
    <style:style style:name="T7" style:family="text">
      <style:text-properties fo:color="#000000" fo:font-size="14pt" fo:font-style="italic" fo:font-weight="bold" style:font-size-asian="14pt" style:font-style-asian="italic" style:font-weight-asian="bold" style:font-size-complex="14pt"/>
    </style:style>
    <style:style style:name="T8" style:family="text">
      <style:text-properties fo:color="#000000" fo:font-size="14pt" fo:font-style="italic" fo:font-weight="bold" style:font-size-asian="14pt" style:font-style-asian="italic" style:font-weight-asian="bold" style:font-size-complex="14pt" style:font-weight-complex="bold"/>
    </style:style>
    <style:style style:name="T9" style:family="text">
      <style:text-properties fo:color="#000000" fo:font-size="14pt" fo:font-style="italic" fo:font-weight="normal" style:font-size-asian="14pt" style:font-style-asian="italic" style:font-weight-asian="normal" style:font-size-complex="14pt" style:font-weight-complex="normal"/>
    </style:style>
    <style:style style:name="T10" style:family="text">
      <style:text-properties fo:color="#000000" fo:font-size="14pt" fo:font-style="normal" fo:font-weight="bold" style:font-size-asian="14pt" style:font-style-asian="normal" style:font-weight-asian="bold" style:font-size-complex="14pt" style:font-style-complex="normal"/>
    </style:style>
    <style:style style:name="T11"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2"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color="#000000" fo:font-size="14pt" fo:font-style="normal" style:font-size-asian="14pt" style:font-style-asian="normal" style:font-size-complex="14pt" style:font-style-complex="normal"/>
    </style:style>
    <style:style style:name="T14" style:family="text">
      <style:text-properties fo:color="#000000" fo:background-color="#ffffff"/>
    </style:style>
    <style:style style:name="T15" style:family="text">
      <style:text-properties fo:color="#000000" fo:font-style="italic" style:font-style-asian="italic"/>
    </style:style>
    <style:style style:name="T16" style:family="text">
      <style:text-properties fo:color="#000000" fo:font-weight="bold" style:font-weight-asian="bold"/>
    </style:style>
    <style:style style:name="T17" style:family="text">
      <style:text-properties fo:color="#000000" fo:font-size="10pt" style:font-size-asian="10pt" style:font-size-complex="10pt"/>
    </style:style>
    <style:style style:name="T18" style:family="text">
      <style:text-properties fo:color="#000000" style:text-line-through-style="solid" fo:background-color="#ffffff"/>
    </style:style>
    <style:style style:name="T19" style:family="text">
      <style:text-properties fo:font-size="14pt" style:font-size-asian="14pt" style:font-size-complex="14pt"/>
    </style:style>
    <style:style style:name="T20" style:family="text">
      <style:text-properties fo:font-size="14pt" fo:font-style="italic" style:font-size-asian="14pt" style:font-style-asian="italic" style:font-size-complex="14pt"/>
    </style:style>
    <style:style style:name="T21" style:family="text">
      <style:text-properties style:text-position="super 58%"/>
    </style:style>
    <style:style style:name="T2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3"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4"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style>
    <style:style style:name="T26" style:family="text">
      <style:text-properties fo:font-variant="normal" fo:text-transform="none" fo:color="#000000" style:text-line-through-style="none" style:text-position="0% 100%"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T27"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0" style:family="text">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31" style:family="text">
      <style:text-properties fo:font-variant="normal" fo:text-transform="none" fo:color="#22272f" style:text-line-through-styl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32" style:family="text">
      <style:text-properties style:font-name="Arial1" fo:font-size="10pt" style:font-name-asian="Arial2" style:font-size-asian="10pt" style:font-name-complex="Arial2" style:font-size-complex="10pt"/>
    </style:style>
    <style:style style:name="T33" style:family="text">
      <style:text-properties fo:color="#22272f" fo:font-size="14pt" style:font-size-asian="14pt" style:font-size-complex="14pt"/>
    </style:style>
    <style:style style:name="T34" style:family="text">
      <style:text-properties fo:color="#22272f" fo:font-size="14pt" fo:font-style="italic" style:font-size-asian="14pt" style:font-style-asian="italic" style:font-size-complex="14pt"/>
    </style:style>
    <style:style style:name="T35" style:family="text">
      <style:text-properties fo:language="ru" fo:country="RU"/>
    </style:style>
    <style:style style:name="T36" style:family="text">
      <style:text-properties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110"/><text:span text:style-name="T35">ПРОЕКТ</text:span></text:p>
      <text:p text:style-name="P45">РОССИЙСКАЯ ФЕДЕРАЦИЯ</text:p>
      <text:p text:style-name="P45">САМАРСКАЯ ОБЛАСТЬ, АДМИНИСТРАЦИЯ</text:p>
      <text:p text:style-name="P45">СЕЛЬСКОГО ПОСЕЛЕНИЯ БАЛЫКЛА МУНИЦИПАЛЬНОГО РАЙОНА КАМЫШЛИНСКИЙ САМАРСКОЙ ОБЛАСТИ</text:p>
      <text:p text:style-name="P46"/>
      <text:p text:style-name="P45">ПОСТАНОВЛЕНИЕ</text:p>
      <text:p text:style-name="P44"/>
      <text:p text:style-name="P44"><text:span text:style-name="T36"><text:s text:c="17"/>от ____________ 2021 года <text:s text:c="43"/>№ </text:span></text:p>
      <text:p text:style-name="P5"/>
      <text:p text:style-name="P1"><text:bookmark text:name="_gjdgxs"/><text:span text:style-name="T3">Об утверждении П</text:span><text:span text:style-name="T4">рограммы профилактики рисков причинения вреда (ущерба) охраняемым законом ценностям в сфере</text:span><text:span text:style-name="T3">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сельского поселения Балыкла муниципального района Камышлинский Самарской области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10">сельского поселения Балыкла муниципального района Камышлинский Самарской области</text:span><text:span text:style-name="T2"> </text:span><text:span text:style-name="T3">на 2022 год</text:span><text:note text:id="ftn1" text:note-class="footnote"><text:note-citation>1</text:note-citation><text:note-body><text:p text:style-name="P25"><text:span text:style-name="T21"/><text:span text:style-name="T22"> Обращаем внимание, что если между администрациями поселения и муниципального района заключены соглашения о передаче администрации муниципального района полномочий администрации поселения по осуществлению вида муниципального контроля, то соответствующую программу профилактики рисков причинения вреда (ущерба) охраняемым законом ценностям в сфере данного вида муниципального контроля утверждает администрация муниципального района.</text:span></text:p></text:note-body></text:note><text:span text:style-name="T3"> </text:span></text:p>
      <text:p text:style-name="P3"/>
      <text:p text:style-name="P27"><text:span text:style-name="T2">В соответствии со статьей 44 Федерального закона от 31.07.2020 № 248-ФЗ «О государственном контроле (надзоре) и муниципальном контроле в Российской Федерации»,</text:span><text:span text:style-name="T5"> постановлением Правительства Российской Федерации от 25.06.2021 № 990</text:span><text:span text:style-name="T2"> </text:span><text:span text:style-name="T5">«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 text:style-name="T2"> администрация </text:span><text:span text:style-name="T6"><text:s/></text:span><text:span text:style-name="T12">сельского поселения Балыкла муниципального района Камышлинский Самарской области</text:span></text:p>
      <text:p text:style-name="P28"><text:span text:style-name="T2">ПОСТАНОВЛЯЕТ:</text:span></text:p>
      <text:p text:style-name="P27"><text:bookmark text:name="_30j0zll"/><text:span text:style-name="T2">1. Утвердить П</text:span><text:span text:style-name="T5">рограмму профилактики рисков причинения вреда (ущерба) охраняемым законом ценностям в сфере </text:span><text:span text:style-name="T2">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2">сельского поселения Балыкла муниципального района Камышлинский </text:span><text:soft-page-break/><text:span text:style-name="T12">Самарской области</text:span><text:span text:style-name="T6"> </text:span><text:span text:style-name="T2">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12">сельского поселения Балыкла муниципального района Камышлинский Самарской области</text:span><text:span text:style-name="T15"> </text:span><text:span text:style-name="T2">на 2022 год согласно приложению.</text:span></text:p>
      <text:p text:style-name="P30"><text:span text:style-name="T23">2. Настоящее Постановление вступает в силу со дня его официального опубликования. </text:span></text:p>
      <text:p text:style-name="P29"><text:span text:style-name="T23">3. Обеспечить размещение настоящего Постановления на официальном сайте администрации </text:span><text:span text:style-name="T24">сельского поселения Балыкла муниципального района Камышлинский Самарской области</text:span><text:span text:style-name="T26"> </text:span><text:span text:style-name="T23">в информационно-коммуникационной сети «Интернет» в разделе «Контрольно-надзорная деятельность».</text:span></text:p>
      <text:p text:style-name="P4"/>
      <text:p text:style-name="P4"/>
      <text:p text:style-name="P10"><text:span text:style-name="T2">Глава </text:span><text:span text:style-name="T2">сельского поселения Балыкла <text:s text:c="34"/>Р.М.Юсупов</text:span></text:p>
      <text:p text:style-name="P3"/>
      <text:p text:style-name="P2"/>
      <text:p text:style-name="P36"/>
      <text:p text:style-name="P37"><text:span text:style-name="T2">Приложение</text:span></text:p>
      <text:p text:style-name="P37"><text:span text:style-name="T2">к постановлению администрации </text:span><text:span text:style-name="T13">сельского поселения Балыкла</text:span></text:p>
      <text:p text:style-name="P37"><text:span text:style-name="T2">от __________ 2021 № ___</text:span></text:p>
      <text:p text:style-name="P13"/>
      <text:p text:style-name="P13"/>
      <text:p text:style-name="P1"><text:span text:style-name="T3">П</text:span><text:span text:style-name="T4">рограмма профилактики рисков причинения вреда (ущерба) охраняемым законом ценностям в сфере</text:span><text:span text:style-name="T3">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1">сельского поселения Балыкла муниципального района Камышлинский Самарской области</text:span><text:span text:style-name="T8"> </text:span><text:span text:style-name="T3">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11">сельского поселения Балыкла муниципального района Камышлинский Самарской области</text:span><text:span text:style-name="T2"> </text:span><text:span text:style-name="T3">на 2022 год <text:line-break/></text:span><text:span text:style-name="T2">(далее также – программа профилактики)</text:span></text:p>
      <text:p text:style-name="P12"/>
      <text:p text:style-name="P15"><text:span text:style-name="T2">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span></text:p>
      <text:p text:style-name="P14"/>
      <text:p text:style-name="P35"><text:span text:style-name="T2">1.1. Анализ текущего состояния осуществления вида контроля. </text:span></text:p>
      <text:p text:style-name="P29"><text:bookmark text:name="_1fob9te"/><text:span text:style-name="T23">С принятием </text:span><text:span text:style-name="T25">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text:span><text:span text:style-name="T23">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24">сельского поселения Балыкла муниципального района Камышлинский Самарской области</text:span><text:span text:style-name="T26"> / </text:span><text:span text:style-name="T23">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24">сельского поселения Балыкла муниципального района Камышлинский Самарской области</text:span><text:span text:style-name="T22"> </text:span><text:span text:style-name="T23">(далее – муниципальный контроль на автомобильном транспорте)</text:span><text:span text:style-name="T26"> </text:span><text:span text:style-name="T23">было отнесено </text:span><text:soft-page-break/><text:span text:style-name="T23">соблюдение юридическими лицами, индивидуальными предпринимателями, гражданами (далее </text:span><text:span text:style-name="T22">–</text:span><text:span text:style-name="T23"> контролируемые лица) обязательных требований:</text:span></text:p>
      <text:p text:style-name="P29"><text:bookmark text:name="_3znysh7"/><text:span text:style-name="T23">1) в области автомобильных дорог и дорожной деятельности, установленных в отношении автомобильных дорог местного значения </text:span><text:span text:style-name="T24">сельского поселения Балыкла муниципального района Камышлинский Самарской области</text:span><text:span text:style-name="T27"> </text:span><text:span text:style-name="T23">(далее – автомобильные дороги местного значения или автомобильные дороги общего пользования местного значения):</text:span></text:p>
      <text:p text:style-name="P27"><text:span text:style-name="T2">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27"><text:span text:style-name="T2">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span></text:p>
      <text:p text:style-name="P35"><text:span text:style-name="T2">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35"><text:span text:style-name="T2">До 1 июля 2021 года в </text:span><text:span text:style-name="T12">сельском поселении Балыкла муниципального района Камышлинский Самарской области</text:span><text:span text:style-name="T6"> </text:span><text:span text:style-name="T2">осуществлялся муниципальный контроль за сохранностью автомобильных дорог местного значения в границах населенных пунктов </text:span><text:span text:style-name="T12">сельского поселения Балыкла муниципального района Камышлинский Самарской области</text:span><text:span text:style-name="T6"> / </text:span><text:span text:style-name="T2">вне границ населенных пунктов в границах</text:span><text:span text:style-name="T12">сельского поселения Балыкла муниципального района Камышлинский Самарской области</text:span></text:p>
      <text:p text:style-name="P29"><text:bookmark text:name="_2et92p0"/><text:span text:style-name="T23">Таким образом, с учетом планируемого вступления в силу с 1 января 2022 года Положения о муниципальном контроле на автомобильном транспорте, городском наземном электрическом транспорте и в дорожном </text:span><text:soft-page-break/><text:span text:style-name="T23">хозяйстве в границах населенных пунктов </text:span><text:span text:style-name="T24">сельского поселения Балыкла муниципального района Камышлинский Самарской области</text:span><text:span text:style-name="T26"> / </text:span><text:span text:style-name="T23">муниципальном контроле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24">сельского поселения Балыкла муниципального района Камышлинский Самарской области</text:span><text:span text:style-name="T22"> </text:span><text:span text:style-name="T23">объектами муниципального контроля на автомобильном транспорте являются:</text:span></text:p>
      <text:p text:style-name="P27"><text:span text:style-name="T2">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27"><text:span text:style-name="T2">деятельность по использованию полос отвода и (или) придорожных полос автомобильных дорог общего пользования местного значения;</text:span></text:p>
      <text:p text:style-name="P27"><text:span text:style-name="T2">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span></text:p>
      <text:p text:style-name="P27"><text:span text:style-name="T2">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27"><text:span text:style-name="T2">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27"><text:span text:style-name="T2">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span></text:p>
      <text:p text:style-name="P27"><text:bookmark text:name="_tyjcwt"/><text:span text:style-name="T2">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text:span><text:soft-page-break/><text:span text:style-name="T2">(парковочных мест);</text:span></text:p>
      <text:p text:style-name="P27"><text:span text:style-name="T2">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span></text:p>
      <text:p text:style-name="P27"><text:span text:style-name="T2">внесение платы за</text:span><text:span text:style-name="T32"> </text:span><text:span text:style-name="T2">присоединение объектов дорожного сервиса к автомобильным дорогам общего пользования местного значения;</text:span></text:p>
      <text:p text:style-name="P27"><text:span text:style-name="T2">дорожно-строительные материалы, указанные в приложении № 1 к техническому регламенту Таможенного союза «Безопасность автомобильных дорог» (ТР ТС 014/2011);</text:span></text:p>
      <text:p text:style-name="P27"><text:span text:style-name="T2">дорожно-строительные изделия, указанные в приложении № 2 к техническому регламенту Таможенного союза «Безопасность автомобильных дорог» (ТР ТС 014/2011);</text:span></text:p>
      <text:p text:style-name="P27"><text:span text:style-name="T2">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span></text:p>
      <text:p text:style-name="P27"><text:span text:style-name="T2">объекты дорожного сервиса, размещенные в полосах отвода и (или) придорожных полосах автомобильных дорог общего пользования местного значения;</text:span></text:p>
      <text:p text:style-name="P27"><text:span text:style-name="T2">придорожные полосы и полосы отвода автомобильных дорог общего пользования местного значения;</text:span></text:p>
      <text:p text:style-name="P27"><text:span text:style-name="T2">автомобильная дорога общего пользования местного значения и искусственные дорожные сооружения на ней;</text:span></text:p>
      <text:p text:style-name="P29"><text:span text:style-name="T23">примыкания к автомобильным дорогам местного значения, в том числе примыкания объектов дорожного сервиса.</text:span></text:p>
      <text:p text:style-name="P29"><text:span text:style-name="T23">Подобная корректировка предмета и объектов муниципального контроля на автомобильном транспорте не позволяет в полной мере использовать материалы обобщения прежней практики муниципального контроля на автомобильном транспорте.</text:span><text:note text:id="ftn2" text:note-class="footnote"><text:note-citation>2</text:note-citation><text:note-body><text:p text:style-name="P38"><text:span text:style-name="T21"/><text:span text:style-name="T1"> </text:span><text:span text:style-name="T14">Обращаем внимание на то, что в соответствии с пунктом 3 части 2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рган муниципального контроля до перехода к реализации </text:span><text:span text:style-name="T1">Федерального закона от 31.07.2020 № 248-ФЗ «О государственном контроле (надзоре) и муниципальном контроле в Российской Федерации» обязан </text:span><text:span text:style-name="T14">обеспечивать регулярное (не реже одного раза в год) обобщение практики осуществления в сфере муниципального контроля и размещение на официальном сайте в сети «Интернет» соответствующего обобщения, в том числе с указанием наиболее часто встречающихся случаев нарушений обязательных требований</text:span><text:span text:style-name="T18">,</text:span><text:span text:style-name="T14">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text:span></text:p><text:p text:style-name="P7"><text:span text:style-name="T14">Вследствие этого полное отсутствие информации о состоянии муниципального контроля на автомобильном транспорте может вызывать вопросы у органов прокуратуры. Рекомендуем при доработке настоящего документа хотя бы минимально использовать информацию о выявленных до утверждения программы профилактики нарушениях обязательных требований, указанных в пункте 1.1 программы профилактики. </text:span></text:p><text:p text:style-name="P16"/></text:note-body></text:note><text:span text:style-name="T23"> </text:span></text:p>
      <text:p text:style-name="P35"><text:soft-page-break/><text:span text:style-name="T2">1.2. Описание текущего развития профилактической деятельности контрольного органа.</text:span></text:p>
      <text:p text:style-name="P35"><text:span text:style-name="T2">Профилактическая деятельность администрации </text:span><text:span text:style-name="T12">сельского поселения Балыкла муниципального района Камышлинский Самарской области</text:span><text:span text:style-name="T6"> </text:span><text:span text:style-name="T2">(далее также – администрация или контрольный орган) до утверждения настоящей программы профилактики включала в себя:</text:span></text:p>
      <text:p text:style-name="P35"><text:span text:style-name="T2">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на автомобильном транспорте, а также текстов соответствующих нормативных правовых актов;</text:span></text:p>
      <text:p text:style-name="P27"><text:span text:style-name="T2">2) информирование контролируемых лиц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text:span></text:p>
      <text:p text:style-name="P27"><text:span text:style-name="T2">3) подготовку и распространение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text:span><text:soft-page-break/><text:span text:style-name="T2">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text:span></text:p>
      <text:p text:style-name="P27"><text:span text:style-name="T2">4) регулярное обобщение практики осуществления муниципального контроля на автомобильном транспорте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контролируемыми лицами в целях недопущения таких нарушений; </text:span></text:p>
      <text:p text:style-name="P27"><text:span text:style-name="T2">5) выдачу предостережений о недопустимости нарушения обязательных требований.</text:span><text:note text:id="ftn3" text:note-class="footnote"><text:note-citation>3</text:note-citation><text:note-body><text:p text:style-name="P39"><text:span text:style-name="T21"/><text:span text:style-name="T1"> </text:span><text:span text:style-name="T14">Состояние профилактической работы описано в соответствии с частью 2 статьи 8.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какие-то из указанных мероприятий профилактической работы фактически не осуществлялись, рекомендуем исключить соответствующие позиции. </text:span></text:p><text:p text:style-name="P7"><text:span text:style-name="T14">В то же время предупреждаем о том, что нереализация каких-либо из перечисленных профилактических мероприятий может послужить основанием для внесения акта прокурорского реагирования.</text:span></text:p><text:p text:style-name="P7"><text:span text:style-name="T14">Рекомендуем при доработке настоящего документа хотя бы минимально отразить информацию о мероприятиях профилактики. </text:span></text:p><text:p text:style-name="P16"/></text:note-body></text:note></text:p>
      <text:p text:style-name="P35"><text:span text:style-name="T2">Так, в 2021 году было:</text:span></text:p>
      <text:p text:style-name="P35"><text:span text:style-name="T2">1) размещено на официальном сайте администрации: </text:span></text:p>
      <text:p text:style-name="P35"><text:span text:style-name="T2">_________________ </text:span><text:span text:style-name="T15">(рекомендуем указать, какие именно материалы, были размещены на сайте администрации с учетом изложенного выше)</text:span><text:span text:style-name="T2">;</text:span></text:p>
      <text:p text:style-name="P35"><text:span text:style-name="T2">2) проводилась разъяснительная работа в следующих средствах массовой информации </text:span><text:span text:style-name="T2">;</text:span></text:p>
      <text:p text:style-name="P35"><text:span text:style-name="T2">3) были выданы предостережения о недопустимости нарушения обязательных требований ________ </text:span><text:span text:style-name="T15">(указать количество контролируемых лиц, которым были выданы предостережения; если предостережения не выдавались, рекомендуем исключить этот пункт)</text:span><text:span text:style-name="T2"> контролируемым лицам.</text:span></text:p>
      <text:p text:style-name="P35"><text:span text:style-name="T2">1.3. К проблемам, на решение которых направлена программа </text:span><text:soft-page-break/><text:span text:style-name="T2">профилактики, относятся случаи:</text:span></text:p>
      <text:p text:style-name="P35"><text:span text:style-name="T2">1) неосуществления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span></text:p>
      <text:p text:style-name="P35"><text:bookmark text:name="_3dy6vkm"/><text:span text:style-name="T2">2) строительства, реконструкции объектов капитального строительства, объектов дорожного сервиса 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 без утвержденных схем организации дорожного движения, без элементов обустройства автомобильной дороги в пределах объекта дорожного сервиса;</text:span></text:p>
      <text:p text:style-name="P35"><text:span text:style-name="T2">3) строительства, реконструкции, капитального ремонта примыканий к автомобильным дорогам местного значения, в том числе примыканий объектов дорожного сервиса,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text:span></text:p>
      <text:p text:style-name="P35"><text:bookmark text:name="_1t3h5sf"/><text:span text:style-name="T2">4) установки рекламных конструкций, информационных щитов и указателей 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или с нарушением технических требований и условий, подлежащих обязательному исполнению;</text:span></text:p>
      <text:p text:style-name="P35"><text:span text:style-name="T2">5) прокладки, переустройства, переноса инженерных коммуникаций в границах полосы отвода и (или) придорожных полос автомобильных дорог общего пользования местного значения с нарушением условий договоров с владельцами автомобильных дорог, без согласования владельцем автомобильной дороги планируемого размещения инженерных </text:span><text:soft-page-break/><text:span text:style-name="T2">коммуникаций или с нарушением технических требований и условий, подлежащих обязательному исполнению;</text:span></text:p>
      <text:p text:style-name="P29"><text:span text:style-name="T23">6) невыполнения в установленный срок предписания об устранении выявленного нарушения обязательных требований.</text:span></text:p>
      <text:p text:style-name="P29"><text:span text:style-name="T23">Наиболее распространенной причиной перечисленных нарушений является стремление сэкономить средства, необходимые для приведения объектов контроля в состояние, соответствующее обязательным требованиям</text:span><text:span text:style-name="T30"> </text:span><text:span text:style-name="T23">в области автомобильных дорог и дорожной деятельности, установленным в отношении автомобильных дорог местного значения.</text:span></text:p>
      <text:p text:style-name="P29"><text:span text:style-name="T23">Несоблюдение обязательных требований в области автомобильных дорог и дорожной деятельности, установленных в отношении автомобильных дорог местного значения, является существенным фактором, влияющим на состояние аварийности. Указанные нарушения непосредственно влияют на безопасность участников дорожного движения и могут привести к необратимым последствиям.</text:span></text:p>
      <text:p text:style-name="P29"><text:span text:style-name="T23">Мероприятия программы профилактики будут способствовать 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18"><text:span text:style-name="T23">2. Цели и задачи реализации программы профилактики</text:span></text:p>
      <text:p text:style-name="P29"><text:span text:style-name="T23">2.1. Целями профилактики рисков причинения вреда (ущерба) охраняемым законом ценностям являются:</text:span></text:p>
      <text:p text:style-name="P29"><text:span text:style-name="T23">1) стимулирование добросовестного соблюдения обязательных требований всеми контролируемыми лицами;</text:span></text:p>
      <text:p text:style-name="P29"><text:span text:style-name="T23">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29"><text:soft-page-break/><text:span text:style-name="T23">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35"><text:span text:style-name="T2">2.2. Для достижения целей профилактики рисков причинения вреда (ущерба) охраняемым законом ценностям выполняются следующие задачи:</text:span></text:p>
      <text:p text:style-name="P35"><text:span text:style-name="T2">1) анализ выявленных в результате проведения муниципального контроля на автомобильном транспорте нарушений обязательных требований</text:span><text:span text:style-name="T19">;</text:span></text:p>
      <text:p text:style-name="P35"><text:span text:style-name="T19">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span></text:p>
      <text:p text:style-name="P35"><text:span text:style-name="T19">3) организация и проведение профилактических мероприятий с учетом состояния подконтрольной среды</text:span><text:span text:style-name="T2"> и анализа выявленных в результате проведения муниципального контроля на автомобильном транспорте нарушений обязательных требований</text:span><text:span text:style-name="T19">.</text:span></text:p>
      <text:p text:style-name="P32"/>
      <text:p text:style-name="P18"><text:span text:style-name="T31">3. Перечень профилактических мероприятий, </text:span></text:p>
      <text:p text:style-name="P18"><text:span text:style-name="T31">сроки (периодичность) их проведения</text:span></text:p>
      <text:p text:style-name="P21"/>
      <text:p text:style-name="P31"><text:span text:style-name="T23">3.1. Перечень профилактических мероприятий, сроки (периодичность) их проведения представлены в таблице.</text:span></text:p>
      <text:p text:style-name="P3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text:span text:style-name="T1">№ п/п</text:span></text:p>
          </table:table-cell>
          <table:table-cell table:style-name="Таблица1.A1" office:value-type="string">
            <text:p text:style-name="P1"><text:span text:style-name="T1">Вид мероприятия</text:span></text:p>
          </table:table-cell>
          <table:table-cell table:style-name="Таблица1.A1" office:value-type="string">
            <text:p text:style-name="P1"><text:span text:style-name="T1">Содержание мероприятия</text:span></text:p>
          </table:table-cell>
          <table:table-cell table:style-name="Таблица1.A1" office:value-type="string">
            <text:p text:style-name="P1"><text:span text:style-name="T1">Срок реализации мероприятия</text:span></text:p>
          </table:table-cell>
          <table:table-cell table:style-name="Таблица1.A1" office:value-type="string">
            <text:p text:style-name="P1"><text:span text:style-name="T1">Ответственный за реализацию мероприятия исполнитель</text:span></text:p>
          </table:table-cell>
        </table:table-row>
        <table:table-row table:style-name="Таблица1.1">
          <table:table-cell table:style-name="Таблица1.A2" table:number-rows-spanned="3" office:value-type="string">
            <text:p text:style-name="P1"><text:span text:style-name="T1">1</text:span></text:p>
          </table:table-cell>
          <table:table-cell table:style-name="Таблица1.A2" table:number-rows-spanned="3" office:value-type="string">
            <text:p text:style-name="P11"><text:span text:style-name="T1">Информирование контролируемых и иных лиц по вопросам соблюдения обязательных требований </text:span></text:p>
            <text:p text:style-name="P40"/>
            <text:p text:style-name="P41"/>
          </table:table-cell>
          <table:table-cell table:style-name="Таблица1.C2" office:value-type="string">
            <text:p text:style-name="Standard"><text:span text:style-name="T1">1. Размещение сведений по вопросам соблюдения обязательных требований на официальном сайте администрации в разделе «Контрольно-надзорная деятельность»</text:span></text:p>
            <text:p text:style-name="P2"/>
            <text:p text:style-name="P2"/>
            <text:p text:style-name="P2"/>
          </table:table-cell>
          <table:table-cell table:style-name="Таблица1.C2" office:value-type="string">
            <text:p text:style-name="P1"><text:span text:style-name="T1">Ежегодно, </text:span></text:p>
            <text:p text:style-name="P1"><text:span text:style-name="T1">декабрь</text:span></text:p>
          </table:table-cell>
          <table:table-cell table:style-name="Таблица1.C2" office:value-type="string">
            <text:p text:style-name="Standard"><text:span text:style-name="T1">Администрация, <text:s/>___________ <text:s/></text:span><text:span text:style-name="T15"><text:s/>Глава сельского поселения Балыкла</text:span></text:p>
            <text:p text:style-name="P6"><text:soft-page-break/></text:p>
            <text:p text:style-name="P2"/>
          </table:table-cell>
        </table:table-row>
        <table:table-row table:style-name="Таблица1.1">
          <table:covered-table-cell/>
          <table:covered-table-cell/>
          <table:table-cell table:style-name="Таблица1.C2" office:value-type="string">
            <text:p text:style-name="Standard"><text:span text:style-name="T1">2. Размещение сведений по вопросам соблюдения обязательных требований в средствах массовой информации</text:span></text:p>
            <text:p text:style-name="P2"/>
          </table:table-cell>
          <table:table-cell table:style-name="Таблица1.C2" office:value-type="string">
            <text:p text:style-name="P1"><text:span text:style-name="T1">Ежеквартально</text:span></text:p>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2"/>
          </table:table-cell>
        </table:table-row>
        <table:table-row table:style-name="Таблица1.1">
          <table:covered-table-cell/>
          <table:covered-table-cell/>
          <table:table-cell table:style-name="Таблица1.C2" office:value-type="string">
            <text:p text:style-name="Standard"><text:span text:style-name="T1">3. Размещение сведений по вопросам соблюдения обязательных требований</text:span><text:span text:style-name="T14"> в личных кабинетах контролируемых лиц в государственных информационных системах (при их наличии)</text:span></text:p>
            <text:p text:style-name="P2"/>
          </table:table-cell>
          <table:table-cell table:style-name="Таблица1.C2" office:value-type="string">
            <text:p text:style-name="P1"><text:span text:style-name="T1">Ежегодно, </text:span></text:p>
            <text:p text:style-name="P1"><text:span text:style-name="T1">декабрь</text:span></text:p>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able:table-cell>
        </table:table-row>
        <table:table-row table:style-name="Таблица1.1">
          <table:table-cell table:style-name="Таблица1.A2" table:number-rows-spanned="2" office:value-type="string">
            <text:p text:style-name="P1"><text:span text:style-name="T1">2</text:span></text:p>
          </table:table-cell>
          <table:table-cell table:style-name="Таблица1.A2" table:number-rows-spanned="2" office:value-type="string">
            <text:p text:style-name="Standard"><text:span text:style-name="T1">Обобщение практики осуществления муниципального контроля на автомобильном транспорте посредством сбора и </text:span><text:soft-page-break/><text:span text:style-name="T1">анализа данных о проведенных контрольных мероприятиях (контрольных действиях) и их результатах, в том числе анализа выявленных в результате проведения муниципального контроля на автомобильном транспорте нарушений обязательных требований контролируемыми лицами</text:span></text:p>
            <text:p text:style-name="P2"/>
            <text:p text:style-name="P2"/>
          </table:table-cell>
          <table:table-cell table:style-name="Таблица1.C2" office:value-type="string">
            <text:p text:style-name="P16"><text:span text:style-name="T27">Подготовка доклада о правоприменительной практике</text:span></text:p>
            <text:p text:style-name="P20"/>
          </table:table-cell>
          <table:table-cell table:style-name="Таблица1.C2" office:value-type="string">
            <text:p text:style-name="Standard"><text:span text:style-name="T1">До 1 июня 2023 года</text:span><text:note text:id="ftn4" text:note-class="footnote"><text:note-citation>4</text:note-citation><text:note-body><text:p text:style-name="P26"><text:span text:style-name="T21"/><text:span text:style-name="T22"> </text:span><text:span text:style-name="T27">В соответствии с подготовленным положением о муниципальном контроле на автомобильном транспорте 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text:span><text:span text:style-name="T29"> </text:span><text:span text:style-name="T27">Указанный доклад размещается </text:span><text:span text:style-name="T28">в срок до 1 июля года, следующего за отчетным годом</text:span><text:span text:style-name="T27">, на официальном сайте администрации в разделе «Контрольно-надзорная деятельность».</text:span></text:p></text:note-body></text:note><text:span text:style-name="T1"> </text:span></text:p>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6"/>
            <text:p text:style-name="P2"/>
          </table:table-cell>
        </table:table-row>
        <table:table-row table:style-name="Таблица1.1">
          <table:covered-table-cell/>
          <table:covered-table-cell/>
          <table:table-cell table:style-name="Таблица1.C2" office:value-type="string">
            <text:p text:style-name="P16"><text:span text:style-name="T27">Размещение доклада о правоприменительной практике на официальном сайте администрации в разделе «Контрольно-надзорная деятельность»</text:span></text:p>
          </table:table-cell>
          <table:table-cell table:style-name="Таблица1.C2" office:value-type="string">
            <text:p text:style-name="Standard"><text:span text:style-name="T1">До 1 июля 2023 года </text:span></text:p>
          </table:table-cell>
          <table:table-cell table:style-name="Таблица1.C2" office:value-type="string">
            <text:p text:style-name="Standard"><text:span text:style-name="T1">Администрация, </text:span><text:span text:style-name="T15">Глава сельского поселения Балыкла</text:span></text:p>
            <text:p text:style-name="P2"/>
          </table:table-cell>
        </table:table-row>
        <table:table-row table:style-name="Таблица1.1">
          <table:table-cell table:style-name="Таблица1.C2" office:value-type="string">
            <text:p text:style-name="P1"><text:span text:style-name="T1">3</text:span></text:p>
          </table:table-cell>
          <table:table-cell table:style-name="Таблица1.C2" office:value-type="string">
            <text:p text:style-name="Standard"><text:span text:style-name="T1">Объявление контролируемым лицам предостережений о недопустимости нарушения обязательных требований и предложений</text:span><text:span text:style-name="T14"> принять меры по обеспечению соблюдения обязательных требований</text:span><text:span text:style-name="T1"> в случае наличия у администрации сведений о готовящихся нарушениях обязательных требований </text:span><text:span text:style-name="T14">или признаках нарушений обязательных требований </text:span><text:span text:style-name="T1">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text:span><text:soft-page-break/><text:span text:style-name="T1">причинения вреда (ущерба) охраняемым законом ценностям</text:span></text:p>
            <text:p text:style-name="P2"/>
          </table:table-cell>
          <table:table-cell table:style-name="Таблица1.C2" office:value-type="string">
            <text:p text:style-name="Standard"><text:span text:style-name="T1">Подготовка и объявление контролируемым лицам предостережений</text:span></text:p>
          </table:table-cell>
          <table:table-cell table:style-name="Таблица1.C2" office:value-type="string">
            <text:p text:style-name="Standard"><text:span text:style-name="T1">По мере выявления готовящихся нарушений обязательных требований </text:span><text:span text:style-name="T14">или признаков нарушений обязательных требований,</text:span><text:span text:style-name="T15"> </text:span><text:span text:style-name="T1">не позднее 30 дней со дня получения администрацией указанных сведений </text:span></text:p>
            <text:p text:style-name="P2"/>
            <text:p text:style-name="P2"/>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able:table-cell>
        </table:table-row>
        <table:table-row table:style-name="Таблица1.1">
          <table:table-cell table:style-name="Таблица1.A2" table:number-rows-spanned="3" office:value-type="string">
            <text:p text:style-name="P1"><text:span text:style-name="T1">4</text:span></text:p>
          </table:table-cell>
          <table:table-cell table:style-name="Таблица1.A2" table:number-rows-spanned="3" office:value-type="string">
            <text:p text:style-name="P16"><text:span text:style-name="T27">Консультирование контролируемых лиц в устной или письменной форме по следующим вопросам муниципального контроля на автомобильном транспорте:</text:span></text:p>
            <text:p text:style-name="P16"><text:span text:style-name="T27">- организация и осуществление муниципального контроля на автомобильном транспорте;</text:span></text:p>
            <text:p text:style-name="P16"><text:span text:style-name="T27">- порядок осуществления контрольных мероприятий;</text:span></text:p>
            <text:p text:style-name="P16"><text:span text:style-name="T27">- порядок обжалования действий (бездействия) должностных лиц, уполномоченных осуществлять муниципальный контроль на автомобильном транспорте;</text:span></text:p>
            <text:p text:style-name="Standard"><text:span text:style-name="T1">-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span></text:p>
            <text:p text:style-name="P2"/>
          </table:table-cell>
          <table:table-cell table:style-name="Таблица1.C2" office:value-type="string">
            <text:p text:style-name="P16"><text:span text:style-name="T27">1. Консультирование контролируемых лиц в устной форме по телефону, по видео-конференц-связи и на личном приеме</text:span></text:p>
            <text:p text:style-name="P20"/>
            <text:p text:style-name="P20"/>
          </table:table-cell>
          <table:table-cell table:style-name="Таблица1.C2" office:value-type="string">
            <text:p text:style-name="Standard"><text:span text:style-name="T1">При обращении лица, нуждающегося в консультировании </text:span></text:p>
            <text:p text:style-name="P2"/>
            <text:p text:style-name="P2"/>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2"/>
          </table:table-cell>
        </table:table-row>
        <table:table-row table:style-name="Таблица1.1">
          <table:covered-table-cell/>
          <table:covered-table-cell/>
          <table:table-cell table:style-name="Таблица1.C2" office:value-type="string">
            <text:p text:style-name="P16"><text:span text:style-name="T27">2. Консультирование контролируемых лиц в письменной форме </text:span></text:p>
          </table:table-cell>
          <table:table-cell table:style-name="Таблица1.C2" office:value-type="string">
            <text:p text:style-name="Standard"><text:span text:style-name="T1">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законодательством</text:span></text:p>
            <text:p text:style-name="P2"/>
            <text:p text:style-name="P2"/>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2"/>
          </table:table-cell>
        </table:table-row>
        <table:table-row table:style-name="Таблица1.1">
          <table:covered-table-cell/>
          <table:covered-table-cell/>
          <table:table-cell table:style-name="Таблица1.C2" office:value-type="string">
            <text:p text:style-name="P16"><text:span text:style-name="T27">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_______________ </text:span><text:span text:style-name="T29">(наименование муниципального образования) </text:span><text:span text:style-name="T27">или должностным лицом, уполномоченным осуществлять муниципальный контроль на автомобильном транспорте (в случае поступления в администрацию пяти и более однотипных обращений контролируемых лиц и их </text:span><text:soft-page-break/><text:span text:style-name="T27">представителей)</text:span></text:p>
            <text:p text:style-name="P23"/>
          </table:table-cell>
          <table:table-cell table:style-name="Таблица1.C2" office:value-type="string">
            <text:p text:style-name="Standard"><text:span text:style-name="T1">В течение 30 дней со дня регистрации администрацией пятого однотипного обращения контролируемых лиц и их представителей</text:span></text:p>
            <text:p text:style-name="P2"/>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2"/>
          </table:table-cell>
        </table:table-row>
        <table:table-row table:style-name="Таблица1.1">
          <table:table-cell table:style-name="Таблица1.A11" office:value-type="string">
            <text:p text:style-name="P2"/>
          </table:table-cell>
          <table:table-cell table:style-name="Таблица1.A11" office:value-type="string">
            <text:p text:style-name="P2"/>
          </table:table-cell>
          <table:table-cell table:style-name="Таблица1.C2" office:value-type="string">
            <text:p text:style-name="P16"><text:span text:style-name="T27">4. Консультирование контролируемых лиц в устной форме на собраниях и конференциях граждан</text:span></text:p>
          </table:table-cell>
          <table:table-cell table:style-name="Таблица1.C2" office:value-type="string">
            <text:p text:style-name="Standard"><text:span text:style-name="T1">В случае проведения собрания (конференции) граждан, повестка которого предусматривает консультирование контролируемых лиц по вопросам муниципального контроля на автомобильном транспорте в день проведения собрания (конференции) граждан</text:span></text:p>
          </table:table-cell>
          <table:table-cell table:style-name="Таблица1.C2" office:value-type="string">
            <text:p text:style-name="Standard"><text:span text:style-name="T1">Администрация, ___________ </text:span><text:span text:style-name="T15">Глава сельского поселения Балыкла</text:span></text:p>
            <text:p text:style-name="P2"/>
          </table:table-cell>
        </table:table-row>
      </table:table>
      <text:p text:style-name="P34"/>
      <text:p text:style-name="P18"><text:span text:style-name="T31">4. Показатели результативности и эффективности программы профилактики</text:span></text:p>
      <text:p text:style-name="P8"/>
      <text:p text:style-name="P27"><text:span text:style-name="T33">Показатели результативности программы профилактики определяются в соответствии со следующей таблицей.</text:span></text:p>
      <text:p text:style-name="P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 п/п</text:p>
          </table:table-cell>
          <table:table-cell table:style-name="Таблица2.A1" office:value-type="string">
            <text:p text:style-name="P1">Наименование показателя</text:p>
          </table:table-cell>
          <table:table-cell table:style-name="Таблица2.A1" office:value-type="string">
            <text:p text:style-name="P1">Единица измерения, свидетельствующая о максимальной результативности программы профилактики</text:p>
          </table:table-cell>
        </table:table-row>
        <table:table-row table:style-name="Таблица2.1">
          <table:table-cell table:style-name="Таблица2.A1" office:value-type="string">
            <text:p text:style-name="P1">1.</text:p>
          </table:table-cell>
          <table:table-cell table:style-name="Таблица2.A1" office:value-type="string">
            <text:p text:style-name="P7">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p>
          </table:table-cell>
          <table:table-cell table:style-name="Таблица2.A1" office:value-type="string">
            <text:p text:style-name="P1">100 %</text:p>
          </table:table-cell>
        </table:table-row>
        <table:table-row table:style-name="Таблица2.1">
          <table:table-cell table:style-name="Таблица2.A1" office:value-type="string">
            <text:p text:style-name="P1">2.</text:p>
          </table:table-cell>
          <table:table-cell table:style-name="Таблица2.A1" office:value-type="string">
            <text:p text:style-name="P7"><text:span text:style-name="T1">Количество размещений сведений по вопросам соблюдения обязательных требований в средствах массовой информации</text:span></text:p>
          </table:table-cell>
          <table:table-cell table:style-name="Таблица2.A1" office:value-type="string">
            <text:p text:style-name="P1">4</text:p>
          </table:table-cell>
        </table:table-row>
        <table:table-row table:style-name="Таблица2.1">
          <table:table-cell table:style-name="Таблица2.A1" office:value-type="string">
            <text:p text:style-name="P1">3.</text:p>
          </table:table-cell>
          <table:table-cell table:style-name="Таблица2.A1" office:value-type="string">
            <text:p text:style-name="P7">Доля случаев объявления предостережений в общем количестве случаев <text:span text:style-name="T1">выявления готовящихся нарушений обязательных требований </text:span><text:span text:style-name="T14">или признаков нарушений обязательных требований</text:span></text:p>
          </table:table-cell>
          <table:table-cell table:style-name="Таблица2.A1" office:value-type="string">
            <text:p text:style-name="P1">100 %</text:p>
            <text:p text:style-name="P1">(если имелись случаи <text:span text:style-name="T1">выявления готовящихся нарушений обязательных требований </text:span><text:span text:style-name="T14">или </text:span><text:soft-page-break/><text:span text:style-name="T14">признаков нарушений обязательных требований</text:span>)</text:p>
          </table:table-cell>
        </table:table-row>
        <table:table-row table:style-name="Таблица2.1">
          <table:table-cell table:style-name="Таблица2.A1" office:value-type="string">
            <text:p text:style-name="P1">4.</text:p>
          </table:table-cell>
          <table:table-cell table:style-name="Таблица2.A1" office:value-type="string">
            <text:p text:style-name="P7"><text:span text:style-name="T1">Доля случаев нарушения сроков консультирования контролируемых лиц в письменной форме</text:span></text:p>
          </table:table-cell>
          <table:table-cell table:style-name="Таблица2.A1" office:value-type="string">
            <text:p text:style-name="P1">0%</text:p>
          </table:table-cell>
        </table:table-row>
        <table:table-row table:style-name="Таблица2.1">
          <table:table-cell table:style-name="Таблица2.A1" office:value-type="string">
            <text:p text:style-name="P1">5.</text:p>
          </table:table-cell>
          <table:table-cell table:style-name="Таблица2.A1" office:value-type="string">
            <text:p text:style-name="P7"><text:span text:style-name="T1">Доля случаев повторного обращения контролируемых лиц в письменной форме по тому же вопросу муниципального контроля на автомобильном транспорте</text:span></text:p>
          </table:table-cell>
          <table:table-cell table:style-name="Таблица2.A1" office:value-type="string">
            <text:p text:style-name="P1">0%</text:p>
          </table:table-cell>
        </table:table-row>
        <table:table-row table:style-name="Таблица2.1">
          <table:table-cell table:style-name="Таблица2.A1" office:value-type="string">
            <text:p text:style-name="P1">6.</text:p>
          </table:table-cell>
          <table:table-cell table:style-name="Таблица2.A1" office:value-type="string">
            <text:p text:style-name="P7">Количество <text:span text:style-name="T1">собраний и конференций граждан, на которых осуществлялось консультирование контролируемых лиц по вопросам муниципального контроля на автомобильном транспорте в устной форме </text:span></text:p>
          </table:table-cell>
          <table:table-cell table:style-name="Таблица2.A1" office:value-type="string">
            <text:p text:style-name="P1">3 </text:p>
          </table:table-cell>
        </table:table-row>
      </table:table>
      <text:p text:style-name="P22"/>
      <text:p text:style-name="P35"><text:span text:style-name="T19">Под оценкой эффективности </text:span><text:span text:style-name="T33">программы профилактики понимается оценка изменения количества нарушений обязательных требований</text:span><text:span text:style-name="T19"> по итогам проведенных профилактических мероприятий. </text:span></text:p>
      <text:p text:style-name="P35"><text:span text:style-name="T19">Текущая (ежеквартальная) оценка результативности и эффективности </text:span><text:span text:style-name="T33">программы профилактики осуществляется Главой </text:span><text:span text:style-name="T12">сельского поселения Балыкла муниципального района Камышлинский Самарской области</text:span></text:p>
      <text:p text:style-name="P35"><text:span text:style-name="T19">Ежегодная оценка результативности и эффективности </text:span><text:span text:style-name="T33">программы профилактики осуществляется Собранием представителей </text:span><text:span text:style-name="T12">сельского поселения Балыкла муниципального района Камышлинский Самарской области</text:span><text:span text:style-name="T33">.</text:span><text:note text:id="ftn5" text:note-class="footnote"><text:note-citation>5</text:note-citation><text:note-body><text:p text:style-name="P42"><text:span text:style-name="T21"/><text:span text:style-name="T1"> Представляется, что основанием для закрепления в постановлении местной администрации соответствующей обязанности представительного органа муниципального образования является положение части 11.1 статьи 35 </text:span><text:span text:style-name="T14">Федерального закона от 06.10.2003 № 131-ФЗ «Об общих принципах организации местного самоуправления в Российской Федерации»</text:span><text:span text:style-name="T1">, согласно которой </text:span><text:span text:style-name="T14">представительный орган муниципального образования заслушивает ежегодные отчеты главы муниципального образования, главы местной администрации о результатах их деятельности, деятельности местной администрации и иных подведомственных главе муниципального образования органов местного самоуправления, в том числе о решении вопросов, поставленных представительным органом муниципального образования. </text:span></text:p><text:p text:style-name="P7"><text:span text:style-name="T14">Следует также учитывать, что </text:span><text:span text:style-name="T1">положение о виде муниципального контроля</text:span><text:span text:style-name="T15">,</text:span><text:span text:style-name="T1"> действие которого дополняется программой профилактики, принимается представительным органом муниципального образования.</text:span></text:p></text:note-body></text:note><text:span text:style-name="T19"> Для осуществления ежегодной оценки результативности и эффективности </text:span><text:span text:style-name="T33">программы профилактики администрацией не позднее 1 июля 2023 года (года, следующего за отчетным) в Собрание представителей </text:span><text:span text:style-name="T12">сельского поселения Балыкла муниципального района Камышлинский Самарской области</text:span><text:span text:style-name="T33"> представляется информация о степени достижения </text:span><text:soft-page-break/><text:span text:style-name="T33">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text:span><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paragraph-properties fo:margin-top="0cm" fo:margin-bottom="0.212cm" fo:hyphenation-ladder-count="no-limit" style:vertical-align="baseline"/>
      <style:text-properties style:letter-kerning="true"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25cm" style:type="center"/>
          <style:tab-stop style:position="16.501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25cm" style:type="center"/>
          <style:tab-stop style:position="16.501cm" style:type="right"/>
        </style:tab-stops>
        <style:background-image/>
      </style:paragraph-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header-left>
        <text:p text:style-name="MP2"><text:page-number text:select-page="current">16</text:page-number><text:page-number text:select-page="current">16</text:page-number></text:p>
        <text:p text:style-name="MP1"/>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0T13:32:04.88</meta:creation-date>
    <meta:document-statistic meta:table-count="2" meta:image-count="0" meta:object-count="0" meta:page-count="17" meta:paragraph-count="164" meta:word-count="3110" meta:character-count="27331"/>
    <dc:date>2021-10-20T13:43:13.87</dc:date>
    <meta:editing-duration>PT11M11S</meta:editing-duration>
    <meta:editing-cycles>1</meta:editing-cycles>
    <meta:generator>OpenOffice/4.1.6$Win32 OpenOffice.org_project/416m1$Build-9790</meta:generator>
  </office:meta>
</office:document-meta>
</file>