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background-color="#ffff00" style:font-size-asian="14pt" style:font-name-complex="Times New Roman" style:font-size-complex="14pt"/>
    </style:style>
    <style:style style:name="P10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12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name-complex="Times New Roman" style:font-size-complex="14pt"/>
    </style:style>
    <style:style style:name="P13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name-complex="Times New Roman" style:font-size-complex="14pt"/>
    </style:style>
    <style:style style:name="P14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_5f_1">
      <style:paragraph-properties fo:margin-left="0cm" fo:margin-right="0cm" fo:line-height="150%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20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margin-left="0cm" fo:margin-right="0cm" fo:line-height="150%" fo:text-align="end" style:justify-single-word="false" fo:text-indent="1.251cm" style:auto-text-indent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/>
      <style:text-properties fo:color="#000000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s_5f_1">
      <style:paragraph-properties fo:margin-left="0cm" fo:margin-right="0cm" fo:line-height="150%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style:font-name-complex="Times New Roman"/>
    </style:style>
    <style:style style:name="P34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color="#000000"/>
    </style:style>
    <style:style style:name="P35" style:family="paragraph" style:parent-style-name="ConsTitle">
      <style:paragraph-properties fo:line-height="0.423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Title">
      <style:paragraph-properties fo:line-height="0.423cm" fo:text-align="justify" style:justify-single-word="false" fo:orphans="2" fo:widows="2" fo:break-before="pag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7" style:family="paragraph" style:parent-style-name="s_5f_1">
      <style:paragraph-properties fo:line-height="150%" fo:background-color="#ffffff">
        <style:background-image/>
      </style:paragraph-properties>
    </style:style>
    <style:style style:name="P38" style:family="paragraph" style:parent-style-name="s_5f_1">
      <style:paragraph-properties fo:line-height="150%" fo:background-color="#ffffff">
        <style:background-image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9" style:family="paragraph" style:parent-style-name="s_5f_1">
      <style:paragraph-properties fo:line-height="150%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Текст_20_примечания">
      <style:paragraph-properties fo:text-align="justify" style:justify-single-word="false"/>
    </style:style>
    <style:style style:name="P41" style:family="paragraph" style:parent-style-name="Текст_20_примечания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ConsPlusTitle">
      <style:paragraph-properties fo:text-align="center" style:justify-single-word="false"/>
    </style:style>
    <style:style style:name="P43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4" style:family="paragraph" style:parent-style-name="No_20_Spacing">
      <style:paragraph-properties fo:text-align="center" style:justify-single-word="false"/>
    </style:style>
    <style:style style:name="P45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fo:font-weight="bold" style:font-weight-asian="bold" style:font-weight-complex="bold"/>
    </style:style>
    <style:style style:name="P4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</style:style>
    <style:style style:name="P52" style:family="paragraph" style:parent-style-name="Standard">
      <style:paragraph-properties fo:line-height="0.423cm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line-height="0.423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fo:font-size="8.5pt" style:font-size-asian="8.5pt" style:font-size-complex="8.5pt"/>
    </style:style>
    <style:style style:name="P6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63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64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65" style:family="paragraph" style:parent-style-name="Standard">
      <style:text-properties fo:font-size="14pt" style:font-size-asian="14pt" style:font-size-complex="14pt"/>
    </style:style>
    <style:style style:name="P66" style:family="paragraph" style:parent-style-name="Standard" style:list-style-name="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 style:font-weight-complex="bold"/>
    </style:style>
    <style:style style:name="T10" style:family="text"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T11" style:family="text">
      <style:text-properties fo:color="#000000" fo:font-size="14pt" style:text-underline-style="none" style:font-size-asian="14pt" style:font-size-complex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bold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/>
    </style:style>
    <style:style style:name="T29" style:family="text"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name-complex="Times New Roman" style:font-size-complex="14pt"/>
    </style:style>
    <style:style style:name="T30" style:family="text">
      <style:text-properties fo:color="#000000" style:font-name="Times New Roman" fo:font-size="14pt" style:font-name-asian="Calibri" style:font-size-asian="14pt" style:language-asian="en" style:country-asian="US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style:font-name="Times New Roman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style:font-size-asian="12pt" style:font-size-complex="12pt" style:font-weight-complex="bold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22272f" fo:font-size="12pt" fo:background-color="#ffffff" style:font-size-asian="12pt" style:font-size-complex="12pt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СОБРАНИЕ ПРЕДСТАВИТЕЛЕЙ</text:p>
      <text:p text:style-name="P55">СЕЛЬСКОГО ПОСЕЛЕНИЯ<text:line-break/>БАЛЫКЛА</text:p>
      <text:p text:style-name="P54">муниципального района Камышлинский </text:p>
      <text:p text:style-name="P54">Самарской области</text:p>
      <text:p text:style-name="P54">четвертого СОЗЫВА</text:p>
      <text:p text:style-name="P47"/>
      <text:p text:style-name="P46"><text:span text:style-name="T1"><text:s text:c="4"/></text:span><text:span text:style-name="T2">РЕШЕНИЕ</text:span></text:p>
      <text:p text:style-name="P49"/>
      <text:p text:style-name="P65">25 августа 2021 г.<text:tab/><text:tab/> <text:s text:c="74"/>№ 16</text:p>
      <text:p text:style-name="P48"/>
      <text:p text:style-name="P60"/>
      <text:p text:style-name="P46"><text:span text:style-name="T5">Об утверждении Положения о муниципальном контроле в сфере благоустройства на территории</text:span><text:span text:style-name="T13"> </text:span><text:span text:style-name="T15">сельского поселения Балыкла муниципального района Камышлинский Самарской области</text:span></text:p>
      <text:p text:style-name="P62"/>
      <text:p text:style-name="P62"/>
      <text:p text:style-name="P26"><text:span text:style-name="T6">В соответствии с пунктом 20 части 1 статьи 14</text:span><text:span text:style-name="T8"> Федерального закона от 06.10.2003 № 131-ФЗ «Об общих принципах организации местного самоуправления в Российской Федерации»</text:span><text:span text:style-name="T6">,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3"> сельского поселения Балыкла муниципального района Камышлинский Самарской области,</text:span><text:span text:style-name="T18"> </text:span><text:span text:style-name="T3">Собрание представителей</text:span> <text:span text:style-name="T18"><text:s/></text:span><text:span text:style-name="T16">сельского поселения Балыкла муниципального района Камышлинский Самарской области</text:span></text:p>
      <text:p text:style-name="P16"/>
      <text:p text:style-name="P17">РЕШИЛО:</text:p>
      <text:p text:style-name="P16"/>
      <text:p text:style-name="P15"><text:span text:style-name="T6">1. Утвердить прилагаемое Положение о муниципальном контроле в сфере благоустройства на территории </text:span><text:span text:style-name="T16">сельского поселения Балыкла муниципального района Камышлинский Самарской области</text:span><text:span text:style-name="T4">.</text:span></text:p>
      <text:p text:style-name="P17">2. Настоящее решение вступает в силу со дня его официального опубликования, но не ранее 1 января 2022 года. </text:p>
      <text:p text:style-name="P61"/>
      <text:p text:style-name="P61"/>
      <text:p text:style-name="P61"/>
      <text:p text:style-name="P50">Председатель Собрания представителей</text:p>
      <text:p text:style-name="P56">сельского поселения Балыкла </text:p>
      <text:p text:style-name="P56">муниципального района Камышлинский </text:p>
      <text:p text:style-name="P56">Самарской области <text:s text:c="66"/>З.Н.Гизатуллина</text:p>
      <text:p text:style-name="P51"/>
      <text:p text:style-name="P52"/>
      <text:p text:style-name="P52"><text:span text:style-name="T3">Глава </text:span><text:span text:style-name="T17">сельского поселения Балыкла </text:span></text:p>
      <text:p text:style-name="P57">муниципального района Камышлинский </text:p>
      <text:p text:style-name="P57">Самарской области <text:s text:c="67"/>Р.М.Юсупов</text:p>
      <text:h text:style-name="P66" text:outline-level="1"/>
      <text:h text:style-name="P66" text:outline-level="1"><text:soft-page-break/>УТВЕРЖДЕНО</text:h>
      <text:p text:style-name="P63"><text:span text:style-name="T4">решением Собрания представителей</text:span><text:span text:style-name="T18"> </text:span><text:span text:style-name="T35">сельского поселения Балыкла муниципального района Камышлинский Самарской области</text:span></text:p>
      <text:h text:style-name="P66" text:outline-level="1">от 25 августа 2021 № 16</text:h>
      <text:p text:style-name="P59"/>
      <text:p text:style-name="P59"/>
      <text:p text:style-name="P46"><text:span text:style-name="T5">Положение о муниципальном контроле в сфере благоустройства на территории</text:span><text:span text:style-name="T6"> </text:span><text:span text:style-name="T15">сельского поселения Балыкла муниципального района Камышлинский Самарской области</text:span></text:p>
      <text:p text:style-name="P53"/>
      <text:p text:style-name="P3">1. Общие положения</text:p>
      <text:p text:style-name="P7"><text:span text:style-name="T20">1.1. Настоящее Положение устанавливает порядок осуществления муниципального контроля в сфере благоустройства на территории </text:span><text:span text:style-name="T31">сельского поселения Балыкла муниципального района Камышлинский Самарской области</text:span><text:span text:style-name="T20"> (далее – контроль в сфере благоустройства).</text:span></text:p>
      <text:p text:style-name="P7"><text:span text:style-name="T20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</text:span><text:span text:style-name="T21">Правил благоустройства территории </text:span><text:span text:style-name="T32">сельского поселения Балыкла муниципального района Камышлинский Самарской области</text:span><text:span text:style-name="T34"> </text:span><text:span text:style-name="T20">(далее – Правила благоустройства)</text:span><text:span text:style-name="T21">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27"><text:span text:style-name="T6">1.3. Контроль в сфере благоустройства осуществляется администрацией</text:span><text:span text:style-name="T4"> </text:span><text:span text:style-name="T16">сельского поселения Балыкла муниципального района Камышлинский Самарской области</text:span><text:span text:style-name="T18"> </text:span><text:span text:style-name="T6">(далее – администрация).</text:span></text:p>
      <text:p text:style-name="P27"><text:span text:style-name="T6">1.4. Должностными лицами администрации, уполномоченными осуществлять контроль в сфере благоустройства, являются </text:span><text:span text:style-name="T16">заместитель главы</text:span><text:span text:style-name="T14"> </text:span><text:span text:style-name="T16">сельского поселения Балыкла муниципального района Камышлинский Самарской области</text:span><text:span text:style-name="T6"> (далее также – должностные лица, уполномоченные осуществлять контроль)</text:span><text:span text:style-name="T18">.</text:span><text:span text:style-name="T6">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text:style-name="P29"><text:soft-page-break/>Должностные лица, уполномоченные осуществлять контроль, при осуществлении контроля в сфере благоустройства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p>
      <text:p text:style-name="P7"><text:span text:style-name="T20">1.5. 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</text:span><text:span text:style-name="Internet_20_link"><text:span text:style-name="T22">закона</text:span></text:span><text:span text:style-name="T20"> от 31.07.2020 № 248-ФЗ «О государственном контроле (надзоре) и муниципальном контроле в Российской Федерации», Федерального </text:span><text:span text:style-name="Internet_20_link"><text:span text:style-name="T22">закона</text:span></text:span><text:span text:style-name="T20"> от 06.10.2003 № 131-ФЗ «Об общих принципах организации местного самоуправления в Российской Федерации».</text:span></text:p>
      <text:p text:style-name="P8"><text:bookmark text:name="Par61"/>1.6. Администрация осуществляет контроль за соблюдением Правил благоустройства, включающих:</text:p>
      <text:p text:style-name="P28"><text:span text:style-name="T6">1) обязательные требования по содержанию прилегающих территорий. Под прилегающей территорией понимается территория общего пользования, которая прилегает к зданию, строению, сооружению, земельному участку в случае, если такой земельный участок образован, и границы которой определены Правилами благоустройства в соответствии с порядком, установленным Законом </text:span><text:bookmark-start text:name="_Hlk6817744"/><text:span text:style-name="T6">Самарской области от 13.06.2018 № 48-ГД «О порядке определения границ прилегающих территорий для целей благоустройства в Самарской области»</text:span><text:bookmark-end text:name="_Hlk6817744"/><text:span text:style-name="T6">;</text:span></text:p>
      <text:p text:style-name="P20">2) обязательные требования по содержанию элементов и объектов благоустройства, в том числе требования: </text:p>
      <text:p text:style-name="P20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27"><text:span text:style-name="T6">- по </text:span><text:span text:style-name="T8">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span></text:p>
      <text:p text:style-name="P27"><text:soft-page-break/><text:span text:style-name="T6">- по </text:span><text:span text:style-name="T8">содержанию специальных знаков, надписей, содержащих информацию, необходимую для эксплуатации инженерных сооружений;</text:span></text:p>
      <text:p text:style-name="P29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Самарской области и Правилами благоустройства;</text:p>
      <text:p text:style-name="P29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29">- по направлению в администрацию уведомления о проведении работ в результате аварий в срок, установленный нормативными правовыми актами Самарской области;</text:p>
      <text:p text:style-name="P27"><text:span text:style-name="T8">- о недопустимости </text:span><text:span text:style-name="T6">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span></text:p>
      <text:p text:style-name="P19"><text:span text:style-name="T6">3) обязательные требования по уборке территории </text:span><text:span text:style-name="T16">сельского поселения Балыкла муниципального района Камышлинский Самарской области</text:span><text:span text:style-name="T6"> в зимний период, включая контроль проведения мероприятий по очистке от снега, наледи и сосулек кровель зданий, сооружений; </text:span></text:p>
      <text:p text:style-name="P19"><text:span text:style-name="T6">4) обязательные требования по уборке территории </text:span><text:span text:style-name="T16">сельского поселения Балыкла муниципального района Камышлинский Самарской области</text:span><text:span text:style-name="T6"> в летний период, включая обязательные требования по </text:span><text:span text:style-name="T10">выявлению карантинных, ядовитых и сорных растений, борьбе с ними, локализации, ликвидации их очагов</text:span><text:span text:style-name="T6">;</text:span></text:p>
      <text:p text:style-name="P19"><text:span text:style-name="T6">5) дополнительные обязательные требования </text:span><text:span text:style-name="T8">пожарной безопасности</text:span><text:span text:style-name="T6"> в </text:span><text:span text:style-name="T8">период действия особого противопожарного режима; </text:span></text:p>
      <text:p text:style-name="P19"><text:soft-page-break/><text:span text:style-name="T7">6) </text:span><text:span text:style-name="T6">обязательные требования по </text:span><text:span text:style-name="T7">прокладке, переустройству, ремонту и содержанию подземных коммуникаций на территориях общего пользования</text:span><text:span text:style-name="T6">;</text:span></text:p>
      <text:p text:style-name="P20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p>
      <text:p text:style-name="P19"><text:span text:style-name="T10">8) </text:span><text:span text:style-name="T6">обязательные требования по</text:span><text:span text:style-name="T10"> </text:span><text:span text:style-name="T6">складированию твердых коммунальных отходов;</text:span></text:p>
      <text:p text:style-name="P19"><text:span text:style-name="T6">9) обязательные требования по</text:span><text:span text:style-name="T10"> </text:span><text:span text:style-name="T7">выгулу животных</text:span><text:span text:style-name="T6"> и требования о недопустимости </text:span><text:span text:style-name="T3">выпаса сельскохозяйственных животных и птиц на территориях общего пользования и иных, предусмотренных Правилами благоустройства, территориях.</text:span></text:p>
      <text:p text:style-name="P8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30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p>
      <text:p text:style-name="P30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28"><text:span text:style-name="T6">1) элементы планировочной структуры (зоны (массивы), районы (в том числе жилые районы, микрорайоны, кварталы, промышленные районы), </text:span><text:soft-page-break/><text:span text:style-name="T6">территории размещения садоводческих, огороднических некоммерческих объединений граждан);</text:span></text:p>
      <text:p text:style-name="P30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30">3) дворовые территории;</text:p>
      <text:p text:style-name="P30">4) детские и спортивные площадки;</text:p>
      <text:p text:style-name="P30">5) площадки для выгула животных;</text:p>
      <text:p text:style-name="P30">6) парковки (парковочные места);</text:p>
      <text:p text:style-name="P30">7) парки, скверы, иные зеленые зоны;</text:p>
      <text:p text:style-name="P30">8) технические и санитарно-защитные зоны;</text:p>
      <text:p text:style-name="P30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p>
      <text:p text:style-name="P27"><text:span text:style-name="T6">1.8. При осуществлении контроля в сфере благоустройства </text:span><text:span text:style-name="T8">система оценки и управления рисками не применяется.</text:span></text:p>
      <text:p text:style-name="P1"/>
      <text:p text:style-name="P2">2. Профилактика рисков причинения вреда (ущерба) охраняемым законом ценностям</text:p>
      <text:p text:style-name="P2"/>
      <text:p text:style-name="P8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8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7"><text:span text:style-name="T20">2.3. При осуществлении контроля в сфере благоустройства проведение профилактических мероприятий, направленных на снижение риска причинения </text:span><text:soft-page-break/><text:span text:style-name="T20">вреда (ущерба), является приоритетным по отношению к проведению контрольных мероприятий.</text:span></text:p>
      <text:p text:style-name="P8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7"><text:span text:style-name="T20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контроль в сфере благоустройства, незамедлительно направляет информацию об этом главе (заместителю главы) </text:span><text:span text:style-name="T31">сельского поселения Балыкла муниципального района Камышлинский Самарской области</text:span><text:span text:style-name="T20"> для принятия решения о проведении контрольных мероприятий.</text:span></text:p>
      <text:p text:style-name="P8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8">1) информирование;</text:p>
      <text:p text:style-name="P8">2) обобщение правоприменительной практики;</text:p>
      <text:p text:style-name="P8">3) объявление предостережений;</text:p>
      <text:p text:style-name="P8">4) консультирование.</text:p>
      <text:p text:style-name="P27"><text:span text:style-name="T6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разделе «Контрольно-надзорная деятельность», в средствах массовой информации,</text:span><text:span text:style-name="T8"> через личные кабинеты контролируемых лиц в государственных информационных системах (при их наличии) и в иных формах.</text:span></text:p>
      <text:p text:style-name="P7"><text:soft-page-break/><text:span text:style-name="T20">Администрация обязана размещать и поддерживать в актуальном состоянии на официальном сайте администрации в разделе «Контрольно-надзорная деятельность»</text:span><text:span text:style-name="T6"> </text:span><text:span text:style-name="T20">сведения, предусмотренные </text:span><text:a xlink:type="simple" xlink:href="https://login.consultant.ru/link/?req=doc&amp;base=LAW&amp;n=358750&amp;date=25.06.2021&amp;demo=1&amp;dst=100512&amp;fld=134" text:style-name="Internet_20_link" text:visited-style-name="Visited_20_Internet_20_Link"><text:span text:style-name="Internet_20_link"><text:span text:style-name="T22">частью 3 статьи 46</text:span></text:span></text:a><text:span text:style-name="T20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7"><text:span text:style-name="T20">Администрация также вправе информировать население </text:span><text:span text:style-name="T31">сельского поселения Балыкла муниципального района Камышлинский Самарской области</text:span><text:span text:style-name="T34"> </text:span><text:span text:style-name="T20">на собраниях и конференциях граждан об обязательных требованиях, предъявляемых к объектам контроля.</text:span></text:p>
      <text:p text:style-name="P8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7"><text:span text:style-name="T20">По итогам о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, подписываемым главой администрации.</text:span><text:span text:style-name="T23"> </text:span><text:span text:style-name="T20">Указанный доклад размещается в срок до 1 июля года, следующего за отчетным годом, на официальном сайте администрации в разделе «Контрольно-надзорная деятельность».</text:span></text:p>
      <text:p text:style-name="P27"><text:span text:style-name="T6">2.8. Предостережение о недопустимости нарушения обязательных требований и предложение</text:span><text:span text:style-name="T8"> принять меры по обеспечению соблюдения обязательных требований</text:span><text:span text:style-name="T6"> объявляются контролируемому лицу в случае наличия у администрации сведений о готовящихся нарушениях обязательных требований </text:span><text:span text:style-name="T8">или признаках нарушений обязательных требований </text:span><text:span text:style-name="T6">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я объявляются (подписываются) главой (заместителем главы) </text:span><text:span text:style-name="T16">сельского поселения Балыкла муниципального района Камышлинский Самарской области</text:span><text:span text:style-name="T18"> </text:span><text:span text:style-name="T6">не позднее </text:span><text:soft-page-break/><text:span text:style-name="T6">30 дней со дня получения ука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<text:p text:style-name="P27"><text:span text:style-name="T6">Предостережение о недопустимости нарушения обязательных требований оформляется в соответствии с формой, утвержденной </text:span><text:span text:style-name="T8">приказом Министерства экономического развития Российской Федерации от 31.03.2021 № 151</text:span><text:span text:style-name="T6"><text:line-break/></text:span><text:span text:style-name="T8">«О типовых формах документов, используемых контрольным (надзорным) органом»</text:span><text:span text:style-name="T6">. </text:span></text:p>
      <text:p text:style-name="P8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.</text:p>
      <text:p text:style-name="P8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8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7"><text:span text:style-name="T20">Личный прием граждан проводится главой (заместителем главы) </text:span><text:span text:style-name="T31">сельского поселения Балыкла муниципального района Камышлинский Самарской области</text:span><text:span text:style-name="T34"> </text:span><text:span text:style-name="T20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разделе «Контрольно-надзорная деятельность».</text:span></text:p>
      <text:p text:style-name="P8"><text:soft-page-break/>Консультирование осуществляется в устной или письменной форме по следующим вопросам:</text:p>
      <text:p text:style-name="P8">1) организация и осуществление контроля в сфере благоустройства;</text:p>
      <text:p text:style-name="P8">2) порядок осуществления контрольных мероприятий, установленных настоящим Положением;</text:p>
      <text:p text:style-name="P8">3) порядок обжалования действий (бездействия) должностных лиц, уполномоченных осуществлять контроль;</text:p>
      <text:p text:style-name="P8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8">Консультирование контролируемых лиц в устной форме может осуществляться также на собраниях и конференциях граждан. </text:p>
      <text:p text:style-name="P8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8">1) контролируемым лицом представлен письменный запрос о представлении письменного ответа по вопросам консультирования;</text:p>
      <text:p text:style-name="P8">2) за время консультирования предоставить в устной форме ответ на поставленные вопросы невозможно;</text:p>
      <text:p text:style-name="P8">3) ответ на поставленные вопросы требует дополнительного запроса сведений.</text:p>
      <text:p text:style-name="P8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8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8"><text:soft-page-break/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8">Должностными лицами, уполномоченными осуществлять контроль, ведется журнал учета консультирований.</text:p>
      <text:p text:style-name="P7"><text:span text:style-name="T20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разделе «Контрольно-надзорная деятельность» письменного разъяснения, подписанного главой (заместителем главы) </text:span><text:span text:style-name="T31">сельского поселения Балыкла муниципального района Камышлинский Самарской области</text:span><text:span text:style-name="T34"> </text:span><text:span text:style-name="T20">или должностным лицом, уполномоченным осуществлять контроль.</text:span></text:p>
      <text:p text:style-name="P8"/>
      <text:p text:style-name="P3">3. Осуществление контрольных мероприятий и контрольных действий</text:p>
      <text:p text:style-name="P3"/>
      <text:p text:style-name="P8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8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8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8">3) документарная проверка (посредством получения письменных объяснений, истребования документов, экспертизы);</text:p>
      <text:p text:style-name="P8"><text:soft-page-break/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7"><text:span text:style-name="T6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</text:span><text:span text:style-name="T8">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</text:span><text:span text:style-name="T6">);</text:span></text:p>
      <text:p text:style-name="P8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8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29">3.3. Контрольные мероприятия, указанные в пункте 3.1 настоящего Положения, проводятся в форме внеплановых мероприятий.</text:p>
      <text:p text:style-name="P31">Внеплановые контрольные мероприятия могут проводиться только после согласования с органами прокуратуры.</text:p>
      <text:p text:style-name="P8">3.4. Основанием для проведения контрольных мероприятий в отношении граждан, юридических лиц и индивидуальных предпринимателей, проводимых с взаимодействием с контролируемыми лицами, является:</text:p>
      <text:p text:style-name="P7"><text:span text:style-name="T20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</text:span><text:soft-page-break/><text:span text:style-name="T20">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span></text:p>
      <text:p text:style-name="P8">2) 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;</text:p>
      <text:p text:style-name="P8">3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8">4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8">5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8">3.5. Индикаторы риска нарушения обязательных требований указаны в приложении № 1 к настоящему Положению.</text:p>
      <text:p text:style-name="P8">Перечень индикаторов риска нарушения обязательных требований размещается на официальном сайте администрации в разделе «Контрольно-надзорная деятельность».</text:p>
      <text:p text:style-name="P8">3.6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7"><text:span text:style-name="T20">3.7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 либо установлении параметров деятельности контролируемого лица, соответствие </text:span><text:soft-page-break/><text:span text:style-name="T20">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, такое распоряжение принимается на 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span></text:p>
      <text:p text:style-name="P7"><text:span text:style-name="T20">3.8. 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(заместителя главы) </text:span><text:span text:style-name="T31">сельского поселения Балыкла муниципального района Камышлинский Самарской области</text:span><text:span text:style-name="T23">, </text:span><text:span text:style-name="T21">задания, содержащегося в планах работы администрации, в том числе в случаях, установленных</text:span><text:span text:style-name="T20"> Федеральным </text:span><text:a xlink:type="simple" xlink:href="https://login.consultant.ru/link/?req=doc&amp;base=LAW&amp;n=358750&amp;date=25.06.2021&amp;demo=1" text:style-name="Internet_20_link" text:visited-style-name="Visited_20_Internet_20_Link"><text:span text:style-name="Internet_20_link"><text:span text:style-name="T22">законом</text:span></text:span></text:a><text:span text:style-name="T20"> от 31.07.2020 № 248-ФЗ «О государственном контроле (надзоре) и муниципальном контроле в Российской Федерации».</text:span></text:p>
      <text:p text:style-name="P7"><text:span text:style-name="T20">3.9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 </text:span><text:a xlink:type="simple" xlink:href="https://login.consultant.ru/link/?req=doc&amp;base=LAW&amp;n=358750&amp;date=25.06.2021&amp;demo=1" text:style-name="Internet_20_link" text:visited-style-name="Visited_20_Internet_20_Link"><text:span text:style-name="Internet_20_link"><text:span text:style-name="T22">законом</text:span></text:span></text:a><text:span text:style-name="T20"> от 31.07.2020 № 248-ФЗ «О государственном контроле (надзоре) и муниципальном контроле в Российской Федерации».</text:span></text:p>
      <text:p text:style-name="P27"><text:span text:style-name="T6">3.10. Администрация при организации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лектронной форме. Перечень указанных документов и (или) сведений, порядок и сроки их представления установлены утвержденным </text:span><text:span text:style-name="T8">распоряжением Правительства Российской Федерации от 19.04.2016 № 724-р перечнем</text:span><text:span text:style-name="T6"><text:line-break/></text:span><text:span text:style-name="T8"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</text:span><text:soft-page-break/><text:span text:style-name="T8">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</text:span><text:span text:style-name="T6"> </text:span><text:a xlink:type="simple" xlink:href="https://login.consultant.ru/link/?req=doc&amp;base=LAW&amp;n=378980&amp;date=25.06.2021&amp;demo=1&amp;dst=100014&amp;fld=134" text:style-name="Internet_20_link" text:visited-style-name="Visited_20_Internet_20_Link"><text:span text:style-name="Internet_20_link"><text:span text:style-name="T11">Правилами</text:span></text:span></text:a><text:span text:style-name="T6"> 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ля».</text:span></text:p>
      <text:p text:style-name="P7"><text:span text:style-name="T20">3.11. </text:span><text:span text:style-name="T21">К случаю, при наступлении которого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 в администрацию (но не более чем на 20 дней), относится соблюдение одновременно следующих условий:</text:span></text:p>
      <text:p text:style-name="P27"><text:span text:style-name="T6">1) </text:span><text:span text:style-name="T8">отсутствие контролируемого лица либо его представителя не препятствует оценке </text:span><text:span text:style-name="T6">должностным лицом, уполномоченным осуществлять контроль в сфере благоустройства, </text:span><text:span text:style-name="T8">соблюдения обязательных требований при проведении контрольного мероприятия при условии, что контролируемое лицо было надлежащим образом уведомлено о проведении контрольного мероприятия; </text:span></text:p>
      <text:p text:style-name="P27"><text:span text:style-name="T8">2) отсутствие признаков </text:span><text:span text:style-name="T6">явной непосредственной угрозы причинения или фактического причинения вреда (ущерба) охраняемым законом ценностям;</text:span></text:p>
      <text:p text:style-name="P27"><text:soft-page-break/><text:span text:style-name="T6">3) имеются уважительные причины для отсутствия контролируемого лица (болезнь</text:span><text:span text:style-name="T8"> контролируемого лица</text:span><text:span text:style-name="T6">, его командировка и т.п.) при проведении</text:span><text:span text:style-name="T8"> контрольного мероприятия</text:span><text:span text:style-name="T6">.</text:span></text:p>
      <text:p text:style-name="P32">3.12. Срок проведения выездной проверки не может превышать 10 рабочих дней. </text:p>
      <text:p text:style-name="P32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 </text:p>
      <text:p text:style-name="P32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 </text:p>
      <text:p text:style-name="P8">3.13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7"><text:span text:style-name="T20">3.14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</text:span><text:soft-page-break/><text:span text:style-name="T20">для рассмотрения вопроса о привлечении к ответственности и (или) применение администрацией мер, предусмотренных </text:span><text:a xlink:type="simple" xlink:href="https://login.consultant.ru/link/?req=doc&amp;base=LAW&amp;n=358750&amp;date=25.06.2021&amp;demo=1&amp;dst=100998&amp;fld=134" text:style-name="Internet_20_link" text:visited-style-name="Visited_20_Internet_20_Link"><text:span text:style-name="Internet_20_link"><text:span text:style-name="T22">частью 2 статьи 90</text:span></text:span></text:a><text:span text:style-name="T20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8">3.15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27"><text:span text:style-name="T6">Оформление акта производится на месте проведения контрольного мероприятия в день окончания проведения такого мероприятия,</text:span><text:span text:style-name="T8"> если иной порядок оформления акта не установлен Правительством Российской Федерации</text:span><text:span text:style-name="T6">.</text:span></text:p>
      <text:p text:style-name="P8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8">3.16. Информация о контрольных мероприятиях размещается в Едином реестре контрольных (надзорных) мероприятий.</text:p>
      <text:p text:style-name="P7"><text:span text:style-name="T20">3.17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</text:span><text:span text:style-name="T21">доведения их до контролируемых лиц посредством </text:span><text:soft-page-break/><text:span text:style-name="T21">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</text:span><text:span text:style-name="T20">Единый портал</text:span><text:span text:style-name="T21">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span></text:p>
      <text:p text:style-name="P7"><text:span text:style-name="T20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</text:span><text:span text:style-name="T21">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</text:span><text:span text:style-name="T20"> Указанный гражданин вправе направлять администрации документы на бумажном носителе.</text:span></text:p>
      <text:p text:style-name="P8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7"><text:span text:style-name="T20">3.18. В случае несогласия с фактами, выводами, предложениями, изложенными в акте, контролируемое лицо в течение 15 рабочих дней со дня </text:span><text:soft-page-break/><text:span text:style-name="T20">получения акта вправе представить в администрацию в письменной форме возражения в отношении акта в целом или его отдельных положений. При этом контролируемое лицо вправе приложить к таким возражениям документы, подтверждающие обоснованность возражений, или их копии либо передать их в администрацию. Указанные документы могут быть направлены в форме электронных документов (пакета электронных документов).</text:span></text:p>
      <text:p text:style-name="P8">В случае поступления возражений, указанных в настоящем пункте, администрация назначает консультации с контролируемым лицом по вопросу рассмотрения поступивших возражений, которые проводятся не позднее пяти рабочих дней со дня поступления возражений, в форме очного или (в случае невозможности) заочного консультирования. В ходе консультирования контролируемое лицо вправе давать пояснения, представлять дополнительные документы или их заверенные копии, в том числе представлять информацию о предпочтительных сроках устранения выявленных нарушений обязательных требований.</text:p>
      <text:p text:style-name="P8">3.19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8">3.20. В случае вы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7"><text:bookmark text:name="Par318"/><text:span text:style-name="T20">1) выдать после оформления акта контрольного мероприятия контролируемому лицу предписание об устранении выявленных нарушений с </text:span><text:soft-page-break/><text:span text:style-name="T20">указанием разумных сроков их устранения и (или) о проведении мероприятий по предотвращению причинения вреда (ущерба) охраняемым законом ценностям;</text:span></text:p>
      <text:p text:style-name="P8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благоустройства, представляет непосредственную угрозу причинения вреда (ущерба) охраняемым законом ценностям или что такой вред (ущерб) причинен;</text:p>
      <text:p text:style-name="P8"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27"><text:span text:style-name="T6">4) </text:span><text:span text:style-name="T8">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</text:span><text:span text:style-name="T6">;</text:span></text:p>
      <text:p text:style-name="P8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7"><text:span text:style-name="T20">3.21. Должностные лица, осуществляющие контроль, при осуществлении контроля в сфере благоустройства взаимодействуют в установленном порядке с </text:span><text:soft-page-break/><text:span text:style-name="T20">федеральными органами исполнительной власти и их территориальными органами, с органами исполнительной власти Самарской области, органами местного самоуправления, правоохранительными органами, организациями и гражданами.</text:span></text:p>
      <text:p text:style-name="P29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асти, уполномоченный на привлечение к соответствующей ответственности.</text:p>
      <text:p text:style-name="P8"/>
      <text:p text:style-name="P2">4. Обжалование решений администрации, действий (бездействия) должностных лиц, уполномоченных осуществлять контроль в сфере благоустройства</text:p>
      <text:p text:style-name="P2"/>
      <text:p text:style-name="P8">4.1. Решения администрации, действия (бездействие) должностных лиц, уполномоченных осуществлять контроль в сфере благоустройства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8">4.2. Контролируемые лица, права и законные интересы которых, по их мнению, были непосредственно нарушены в рамках осуществления контроля в сфере благоустройства, имеют право на досудебное обжалование:</text:p>
      <text:p text:style-name="P8">1) решений о проведении контрольных мероприятий;</text:p>
      <text:p text:style-name="P8">2) актов контрольных мероприятий, предписаний об устранении выявленных нарушений;</text:p>
      <text:p text:style-name="P8">3) действий (бездействия) должностных лиц, уполномоченных осуществлять контроль в сфере благоустройства, в рамках контрольных мероприятий.</text:p>
      <text:p text:style-name="P7"><text:soft-page-break/><text:span text:style-name="T20">4.3.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.</text:span><text:span text:style-name="Знак_20_сноски"><text:span text:style-name="T20"><text:note text:id="ftn1" text:note-class="footnote"><text:note-citation>1</text:note-citation><text:note-body><text:p text:style-name="P41"><text:s/>В случае, если такая техническая возможность отсутствует, раздел 4 следует изложить в следующей редакции:</text:p><text:p text:style-name="P40"><text:span text:style-name="T36">«4.1. Решения администрации, действия (бездействие) должностных лиц, уполномоченных осуществлять </text:span><text:span text:style-name="T37">контроль</text:span><text:span text:style-name="T36">, могут быть обжалованы в судебном порядке.</text:span></text:p><text:p text:style-name="P40"><text:span text:style-name="T36">4.2. Д</text:span><text:span text:style-name="T40">осудебный порядок подачи жалоб на </text:span><text:span text:style-name="T36">решения администрации, действия (бездействие) должностных лиц, уполномоченных осуществлять </text:span><text:span text:style-name="T37">контроль</text:span><text:span text:style-name="T36">, </text:span><text:span text:style-name="T40">не применяется.».</text:span></text:p></text:note-body></text:note></text:span></text:span></text:p>
      <text:p text:style-name="P7"><text:span text:style-name="T20">4.4. Жалоба на решение администрации, действия (бездействие) его должностных лиц рассматривается главой (заместителем главы) </text:span><text:span text:style-name="T31">сельского поселения Балыкла муниципального района Камышлинский Самарской области</text:span><text:span text:style-name="T20">.</text:span></text:p>
      <text:p text:style-name="P8">4.5. 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p>
      <text:p text:style-name="P8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8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8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8">4.6. Жалоба на решение администрации, действия (бездействие) его должностных лиц подлежит рассмотрению в срок, не превышающий 20 рабочих дней со дня ее регистрации. </text:p>
      <text:p text:style-name="P8">В случае если для ее рассмотрения требуется получение сведений, имеющихся в распоряжении иных органов, срок рассмотрения жалобы может быть продлен не более чем на 20 рабочих дней.</text:p>
      <text:p text:style-name="P24"/>
      <text:p text:style-name="P44"><text:soft-page-break/><text:span text:style-name="T19">5. Ключевые показатели контроля в сфере благоустройства</text:span><text:span text:style-name="T20"> </text:span><text:span text:style-name="T19">и их целевые значения</text:span></text:p>
      <text:p text:style-name="P45"/>
      <text:p text:style-name="P24">5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 </text:p>
      <text:p text:style-name="P23"><text:span text:style-name="T20">5.2. Ключевые показатели вида контроля и их целевые значения, индикативные показатели для контроля в сфере благоустройства утверждаются Собранием представителей </text:span><text:span text:style-name="T31">сельского поселения Балыкла муниципального района Камышлинский Самарской области</text:span><text:span text:style-name="T20">.</text:span></text:p>
      <text:p text:style-name="P35"/>
      <text:p text:style-name="P6"/>
      <text:p text:style-name="P5">Приложение № 1</text:p>
      <text:p text:style-name="P5">к Положению о муниципальном контроле </text:p>
      <text:p text:style-name="P5">в сфере благоустройства на территории</text:p>
      <text:p text:style-name="P25">сельского поселения Балыкла муниципального района </text:p>
      <text:p text:style-name="P25">Камышлинский Самарской области</text:p>
      <text:p text:style-name="P4"/>
      <text:p text:style-name="P34"><text:bookmark text:name="Par381"/></text:p>
      <text:p text:style-name="P43">Индикаторы риска нарушения обязательных требований, используемые для определения необходимости проведения внеплановых</text:p>
      <text:p text:style-name="P42"><text:span text:style-name="T20">проверок при осуществлении администрацией </text:span><text:span text:style-name="T33">сельского поселения Балыкла муниципального района Камышлинский Самарской области</text:span></text:p>
      <text:p text:style-name="P43">контроля в сфере благоустройства</text:p>
      <text:p text:style-name="P33"/>
      <text:p text:style-name="P33"/>
      <text:p text:style-name="P37"><text:span text:style-name="T20">1. Наличие мусора и иных отходов производства и потребления на прилегающей территории или </text:span><text:span text:style-name="T38">на иных территориях общего пользования.</text:span><text:span text:style-name="T20"> </text:span></text:p>
      <text:p text:style-name="P37"><text:span text:style-name="T20">2. Наличие на прилегающей территории</text:span><text:span text:style-name="T30"> карантинных, ядовитых и сорных растений</text:span><text:span text:style-name="T20">, порубочных остатков деревьев и кустарников. </text:span></text:p>
      <text:p text:style-name="P31">3. Наличие самовольно нанесенных надписей или рисунков на фасадах нежилых зданий, строений, сооружений, на других стенах зданий, строений, сооружений, а также на иных элементах благоустройства и в общественных местах.</text:p>
      <text:p text:style-name="P27"><text:span text:style-name="T6">4. Наличие препятствующей </text:span><text:span text:style-name="T8">свободному и безопасному проходу граждан </text:span><text:span text:style-name="T6">наледи на прилегающих территориях.</text:span></text:p>
      <text:p text:style-name="P29">5. Наличие сосулек на кровлях зданий, сооружений.</text:p>
      <text:p text:style-name="P18">6. Наличие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.</text:p>
      <text:p text:style-name="P38">7. Уничтожение или повреждение специальных знаков, надписей, содержащих информацию, необходимую для эксплуатации инженерных сооружений.</text:p>
      <text:p text:style-name="P39">8. Осуществление земляных работ без разрешения на их осуществление либо с превышением срока действия такого разрешения. </text:p>
      <text:p text:style-name="P29"><text:soft-page-break/>9. Создание препятствий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 и другие маломобильные группы населения, при осуществлении земляных работ.</text:p>
      <text:p text:style-name="P29">10. Размещение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. </text:p>
      <text:p text:style-name="P20">11. Удаление (снос), пересадка деревьев и кустарников без порубочного билета или разрешения на пересадку деревьев и кустарников, в случаях, когда удаление (снос) или пересадка должны быть осуществлены исключительно в соответствии с такими документами. </text:p>
      <text:p text:style-name="P21">12. Выпас сельскохозяйственных животных и птиц на территориях общего пользования.</text:p>
      <text:p text:style-name="P9"/>
      <text:p text:style-name="P36"/>
      <text:p text:style-name="P58">Пояснительная записка </text:p>
      <text:p text:style-name="P58">к положению о муниципальном контроле в сфере благоустройства </text:p>
      <text:p text:style-name="P62"/>
      <text:p text:style-name="P11"><text:span text:style-name="T27">Положение о муниципальном </text:span><text:span text:style-name="T26">контроле в сфере благоустройства</text:span><text:span text:style-name="T12"> </text:span><text:span text:style-name="T27">(далее – Положение) подготовлено в соответствии с </text:span><text:span text:style-name="T24">пунктом 20 части 1 статьи 14</text:span><text:span text:style-name="T28"> Федерального закона от 06.10.2003 № 131-ФЗ «Об общих принципах организации местного самоуправления в Российской Федерации»</text:span><text:span text:style-name="T24"> </text:span><text:span text:style-name="T27">и Федеральным законом от 31.07.2020 № 248-ФЗ «О государственном контроле (надзоре) и муниципальном контроле в Российской Федерации» (далее – Федеральный закон № 248-ФЗ) </text:span><text:span text:style-name="T29">и подлежит утверждению решением представительного органа муниципального образования и введению в действие не ранее 1 января 2022 года.</text:span></text:p>
      <text:p text:style-name="P11"><text:span text:style-name="T29">1. Обращаем внимание, что со дня вступления Положения прекращают действие ранее принятые в поселении муниципальные правовые акты по вопросам осуществления </text:span><text:span text:style-name="T27">муниципального </text:span><text:span text:style-name="T26">контроля в сфере благоустройства</text:span><text:span text:style-name="T29">. Соответственно, до 1 января 2022 года должны быть приняты необходимые муниципальные правовые акты с учетом компетенции органов местного самоуправления поселения о признании со дня вступления Положения утратившими силу таких актов (положение о данном виде контроля, программа профилактики, административный регламент осуществления контроля).</text:span></text:p>
      <text:p text:style-name="P12">2. Если полномочие по осуществлению данного вида муниципального контроля передано поселениями на основании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, предоставляемых из бюджетов этих поселений в бюджет муниципального района, то в такой ситуации нужно учитывать содержание соглашения о передаче полномочий. </text:p>
      <text:p text:style-name="P10"><text:span text:style-name="T29">Как правило, при заключении вышеназванных соглашений о передаче полномочий указывается, что передается полномочие по решению определенного вопроса местного значения поселения, и не указывается, что органам местного самоуправления муниципального района передается и </text:span><text:soft-page-break/><text:span text:style-name="T29">полномочие по нормативному регулированию данного вопроса. К тому же зачастую соглашения о передаче полномочий заключаются администрациями муниципального района и поселения. По смыслу части 4 статьи 15 </text:span><text:span text:style-name="T27">Федерального закона от 06.10.2003 № 131-ФЗ «Об общих принципах организации местного самоуправления в Российской Федерации» полномочие передаётся (и соответственно соглашение заключается) тем органом местного самоуправления, который обладает этим полномочием. Положение о виде муниципального контроля должно быть утверждено именно представительным органом муниципального образования. Поэтому, если соглашение между представительными органами муниципального района и поселения по вопросу передачи полномочия об утверждении положения о виде муниципального контроля не заключено</text:span><text:span text:style-name="T29">, принятие правового акта, утверждающего </text:span><text:span text:style-name="T27">положение о виде муниципального контроля</text:span><text:span text:style-name="T29">, остается в компетенции представительного органа поселения. </text:span></text:p>
      <text:p text:style-name="P13">3. Согласно Положению на основании части 7 статьи 22 Федерального закона № 248-ФЗ система оценки и управления рисками при осуществлении муниципального контроля в сфере благоустройства не применяется.</text:p>
      <text:p text:style-name="P12">В связи с этим контрольные мероприятия, закрепленные в Положении (инспекционный визит, рейдовый осмотр, документарная проверка, выездная проверка, наблюдение за соблюдением обязательных требований, выездное обследование) проводятся в форме внеплановых мероприятий.</text:p>
      <text:p text:style-name="P13">Внеплановые контрольные мероприятия могут проводиться только после согласования с органами прокуратуры.</text:p>
      <text:p text:style-name="P11"><text:span text:style-name="T29">Отсутствие планового характера в муниципальном контроле в сфере благоустройства обусловлено тем, что федеральными органами государственной власти при определении планового (риск-ориентированного) подхода к проведению контрольных мероприятий рекомендовано определять группы рисков на объектах муниципального контроля с учетом правоприменительной практики, существовавшей на момент утверждения положения о соответствующем виде муниципального контроля. По имеющейся информации, </text:span><text:soft-page-break/><text:span text:style-name="T29">в абсолютном большинстве поселений и муниципальных районов Самарской области фактически муниципальный контроль в сфере благоустройства системно не осуществлялся. Соответственно, отсутствует информация, позволяющая провести градацию объектов муниципального контроля по рискам для целей определения периодичности плановых контрольных мероприятий. </text:span></text:p>
      <text:p text:style-name="P11"><text:span text:style-name="T29">4. Перечень обязательных требований в пункте 1.6 Положения сформулирован исходя из предмет</text:span><text:span text:style-name="T28">а</text:span><text:span text:style-name="T24"> регулирования правил благоустройства территории, в том числе с учетом требований статьи 45.1</text:span><text:span text:style-name="T28"> Федерального закона от 06.10.2003 № 131-ФЗ «Об общих принципах организации местного самоуправления в Российской Федерации». </text:span></text:p>
      <text:p text:style-name="P27"><text:span text:style-name="T9">Конкретизация положений в подпунктах пункта </text:span><text:span text:style-name="T8">1.6 Положения осуществлена с учетом составов административных правонарушений в сфере благоустройства, предусмотренных Законом Самарской области от 01.11.2007 № 115-ГД</text:span><text:span text:style-name="T6"> </text:span><text:span text:style-name="T8">«Об административных правонарушениях на территории Самарской области». </text:span></text:p>
      <text:p text:style-name="P22"><text:span text:style-name="T25">Индикаторы риска нарушения обязательных требований, используемые для определения необходимости проведения внеплановых</text:span><text:span text:style-name="T39"> </text:span><text:span text:style-name="T25">проверок при осуществлении контроля в сфере благоустройства (Приложение № 1 к Положению), определены по наиболее значимым аспектам административных правонарушений в сфере благоустройства.</text:span></text:p>
      <text:p text:style-name="P12">5. Положением предусмотрено проведение следующих видов профилактических мероприятий:</text:p>
      <text:p text:style-name="P12">1) информирование;</text:p>
      <text:p text:style-name="P12">2) обобщение правоприменительной практики;</text:p>
      <text:p text:style-name="P12">3) объявление предостережений;</text:p>
      <text:p text:style-name="P12">4) консультирование.</text:p>
      <text:p text:style-name="P12">Меры стимулирования добросовестности, самообследование и профилактический визит в качестве профилактических мероприятий Положением не установлены.</text:p>
      <text:p text:style-name="P10"><text:span text:style-name="T29">Полагаем также необходимым отметить, что об обязательных требованиях, </text:span><text:soft-page-break/><text:span text:style-name="T29">предъявляемых к объектам контроля, </text:span><text:span text:style-name="T26">их соответствии критериям риска, а также о видах, содержании и об интенсивности контрольных мероприятий, проводимых в отношении объектов контроля в сфере благоустройства, исходя из их отнесения к соответствующей категории риска, </text:span><text:span text:style-name="T29">орган муниципального контроля может осуществлять </text:span><text:span text:style-name="T26">информирование и консультирование в устной форме на собраниях и конференциях граждан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52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Heading_20_6" style:default-outline-level="5" style:class="text">
      <style:paragraph-properties fo:margin-top="0.847cm" fo:margin-bottom="0cm" fo:text-align="center" style:justify-single-word="false"/>
      <style:text-properties fo:font-size="20pt" style:font-size-asian="2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Droid Sans Devanagari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ConsTitle" style:family="paragraph">
      <style:paragraph-properties fo:orphans="0" fo:widows="0" fo:hyphenation-ladder-count="no-limit" style:snap-to-layout-grid="fals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" style:display-name=" Знак" style:family="paragraph" style:parent-style-name="Standard">
      <style:paragraph-properties fo:margin-top="0.494cm" fo:margin-bottom="0.494cm" fo:hyphenation-ladder-count="no-limit"/>
      <style:text-properties style:font-name="Tahoma" fo:font-size="10pt" fo:language="en" fo:country="US" style:font-size-asian="10pt" style:font-name-complex="Tahoma" style:font-size-complex="10pt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Схема_20_документа1" style:display-name="Схема документа1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Liberation Mono" fo:font-size="10pt" style:font-name-asian="Droid Sans Fallback" style:font-size-asian="10pt" style:language-asian="zh" style:country-asian="CN" style:font-name-complex="Liberation Mono" style:font-size-complex="10pt" style:language-complex="hi" style:country-complex="IN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s_5f_22" style:display-name="s_22" style:family="paragraph" style:parent-style-name="Standard">
      <style:paragraph-properties fo:margin-top="0.494cm" fo:margin-bottom="0.494cm"/>
    </style:style>
    <style:style style:name="s_5f_15" style:display-name="s_15" style:family="paragraph" style:parent-style-name="Standard">
      <style:paragraph-properties fo:margin-top="0.494cm" fo:margin-bottom="0.494cm"/>
    </style:style>
    <style:style style:name="Рецензия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106bbe" style:font-name-complex="Times New Roman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4pt" style:font-size-asian="14pt" style:language-asian="zh" style:country-asian="CN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language-asian="zh" style:country-asian="CN" style:font-size-complex="14pt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zh" style:country-asian="CN"/>
    </style:style>
    <style:style style:name="Тема_20_примечания_20_Знак" style:display-name="Тема примечания Знак" style:family="text">
      <style:text-properties fo:font-weight="bold" style:language-asian="zh" style:country-asian="CN" style:font-weight-asian="bold" style:font-weight-complex="bold"/>
    </style:style>
    <style:style style:name="highlightsearch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s_5f_10" style:display-name="s_10" style:family="text" style:parent-style-name="Основной_20_шрифт_20_абзаца"/>
    <style:style style:name="Знак_20_сноски" style:display-name="Знак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4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4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1"><draw:text-box fo:min-height="0.058cm"><text:p text:style-name="Header"><text:span text:style-name="Page_20_Number"><text:page-number text:select-page="current">29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едеральный закон от 31.07.2020 N 248-ФЗ(ред. от 11.06.2021)"О государственном контроле (надзоре) и муниципальном контроле в Российской Федерации"</dc:title>
    <meta:initial-creator>Сергей Викторович</meta:initial-creator>
    <meta:creation-date>2021-08-14T10:49:00</meta:creation-date>
    <dc:date>2021-09-27T08:15:03.89</dc:date>
    <meta:print-date>2021-09-27T08:14:07.23</meta:print-date>
    <meta:editing-cycles>9</meta:editing-cycles>
    <meta:editing-duration>PT12M47S</meta:editing-duration>
    <meta:generator>OpenOffice/4.1.6$Win32 OpenOffice.org_project/416m1$Build-9790</meta:generator>
    <meta:document-statistic meta:table-count="0" meta:image-count="0" meta:object-count="0" meta:page-count="29" meta:paragraph-count="209" meta:word-count="5484" meta:character-count="48112"/>
    <meta:user-defined meta:name="Company">КонсультантПлюс Версия 4020.00.61</meta:user-defined>
  </office:meta>
</office:document-meta>
</file>