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Fallback" svg:font-family="'Droid Sans Fallback', 'Times New Roman'" style:font-family-generic="roman"/>
    <style:font-face style:name="Droid Sans Devanagari" svg:font-family="'Droid Sans Devanagari', 'Segoe UI'" style:font-family-generic="swiss"/>
    <style:font-face style:name="Terminal" svg:font-family="Terminal, Arial" style:font-family-generic="swiss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01cm" fo:margin-left="-0.053cm" table:align="left" style:writing-mode="lr-tb"/>
    </style:style>
    <style:style style:name="Таблица1.A" style:family="table-column">
      <style:table-column-properties style:column-width="9.239cm"/>
    </style:style>
    <style:style style:name="Таблица1.B" style:family="table-column">
      <style:table-column-properties style:column-width="8.461cm"/>
    </style:style>
    <style:style style:name="Таблица1.1" style:family="table-row">
      <style:table-row-properties style:min-row-height="6.403cm"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4pt" style:letter-kerning="true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4pt" fo:letter-spacing="-0.014cm" style:letter-kerning="true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language-asian="zxx" style:country-asian="none" style:font-weight-asian="bold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language-asian="zh" style:country-asian="CN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-0.847cm" fo:text-align="justify" style:justify-single-word="false" fo:text-indent="0cm" style:auto-text-indent="false"/>
      <style:text-properties fo:font-size="14pt" style:font-name-asian="Lucida Sans Unicod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etter-spacing="-0.014cm" style:letter-kerning="true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.079cm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20" style:family="paragraph" style:parent-style-name="Standard">
      <style:paragraph-properties fo:margin-left="9.252cm" fo:margin-right="0cm" fo:text-align="end" style:justify-single-word="false" fo:hyphenation-ladder-count="no-limit" fo:text-indent="0cm" style:auto-text-indent="false"/>
      <style:text-properties fo:font-size="12pt" style:font-size-asian="12pt" style:language-asian="ru" style:country-asian="RU" style:font-size-complex="12pt" style:font-weight-complex="bold" fo:hyphenate="true" fo:hyphenation-remain-char-count="2" fo:hyphenation-push-char-count="2"/>
    </style:style>
    <style:style style:name="P21" style:family="paragraph" style:parent-style-name="Основной_20_текст_20_21">
      <style:text-properties fo:font-size="12pt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12.91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">
      <style:paragraph-properties fo:text-align="end" style:justify-single-word="false" fo:hyphenation-ladder-count="no-limit">
        <style:tab-stops>
          <style:tab-stop style:position="0.353cm"/>
        </style:tab-stops>
      </style:paragraph-properties>
      <style:text-properties fo:font-size="12pt" style:font-size-asian="12pt" style:language-asian="ru" style:country-asian="RU" style:font-size-complex="12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font-size="14pt" fo:letter-spacing="-0.014cm" style:letter-kerning="true" style:font-size-asian="14pt" style:font-size-complex="14pt"/>
    </style:style>
    <style:style style:name="T4" style:family="text">
      <style:text-properties fo:font-size="14pt" fo:letter-spacing="-0.014cm" style:letter-kerning="true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font-size="14pt" style:letter-kerning="true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font-size="14pt" style:letter-kerning="true" style:font-name-asian="Arial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color="#000000" fo:font-size="14pt" style:font-name-asian="Lucida Sans Unicode" style:font-size-asian="14pt" style:font-size-complex="14pt"/>
    </style:style>
    <style:style style:name="T8" style:family="text">
      <style:text-properties fo:color="#000000" fo:font-size="14pt" style:font-size-asian="14pt" style:language-asian="zxx" style:country-asian="none" style:font-size-complex="14pt" style:language-complex="zxx" style:country-complex="none"/>
    </style:style>
    <style:style style:name="T9" style:family="text">
      <style:text-properties fo:letter-spacing="-0.014cm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style:flow-with-text="true" draw:ole-draw-aspect="1" draw:visible-area-top="0cm" draw:visible-area-width="12.824cm" draw:visible-area-height="13.97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draw:frame draw:style-name="fr1" draw:name="Объект1" text:anchor-type="char" svg:x="3.722cm" svg:y="-1.078cm" svg:width="1.109cm" svg:height="1.427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9">СОБРАНИЕ ПРЕДСТАВИТЕЛЕЙ</text:p>
            <text:p text:style-name="P9">СЕЛЬСКОГО ПОСЕЛЕНИЯ БАЛЫКЛА</text:p>
            <text:p text:style-name="P12">муниципального района Камышлинский</text:p>
            <text:p text:style-name="P12">Самарской области</text:p>
            <text:p text:style-name="P12">четвертого СОЗЫВА </text:p>
            <text:p text:style-name="P9"/>
            <text:p text:style-name="P9">РЕШЕНИЕ</text:p>
            <text:p text:style-name="P9"/>
            <text:p text:style-name="P2">25.08.2021 г. № 12</text:p>
          </table:table-cell>
          <table:table-cell table:style-name="Таблица1.A1" office:value-type="string">
            <text:p text:style-name="P7"/>
            <text:p text:style-name="P6"><text:s/></text:p>
            <text:p text:style-name="P10"/>
            <text:p text:style-name="P8"><text:s text:c="46"/></text:p>
            <text:p text:style-name="P21"><text:s text:c="74"/></text:p>
          </table:table-cell>
        </table:table-row>
      </table:table>
      <text:p text:style-name="P14"/>
      <text:p text:style-name="P16">Об утверждении Перечня видов муниципального контроля для осуществления его на территории сельского поселения Балыкла муниципального района Камышлинский Самарской области</text:p>
      <text:p text:style-name="P16"/>
      <text:p text:style-name="P15"><text:span text:style-name="T1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31.07.2020 № 247-ФЗ «Об обязательных требованиях в Российской Федерации»,</text:span> <text:span text:style-name="T1">Федеральным законом от 31.07.2020 № 248-ФЗ «О государственном контроле (надзоре) и муниципальном контроле в Российской Федерации», руководствуясь Уставом </text:span><text:span text:style-name="T3">сельского поселения Балыкла </text:span><text:span text:style-name="T1">муниципального района Камышлинский Самарской области, С</text:span><text:span text:style-name="T2">обрание представителей </text:span><text:span text:style-name="T4">сельского поселения Балыкла </text:span><text:span text:style-name="T2">муниципального района Камышлинский Самарской области РЕШИЛО:</text:span></text:p>
      <text:p text:style-name="P17"/>
      <text:p text:style-name="P24"><text:span text:style-name="T1">1. Утвердить Перечень видов муниципального контроля для осуществления его на территории </text:span><text:span text:style-name="T3">сельского поселения Балыкла </text:span><text:span text:style-name="T1">муниципального района Камышлинский Самарской области согласно приложению к настоящему решению</text:span><text:span text:style-name="T7">.</text:span></text:p>
      <text:p text:style-name="P24"><text:span text:style-name="T7">2. Признать утратившим силу Решение Собрания представителей сельсого поселения Балыкла муниципального района Камышлинский Самарской области от <text:s/>30.07.2021 г. № 8 «Об утверждении Порядка ведения перечня видов муниципального контроля и органов местного самоуправления, уполномоченных на их осуществление». <text:tab/></text:span></text:p>
      <text:p text:style-name="P24"><text:span text:style-name="T6">3. </text:span><text:span text:style-name="T2">Опубликовать настоящее Решение в газете «Вестник сельского поселения Балыкла».</text:span></text:p>
      <text:p text:style-name="P19"><text:span text:style-name="T2">4.</text:span><text:span text:style-name="T1"> </text:span><text:span text:style-name="T8">Настоящее решение вступает в силу после его подписания.</text:span></text:p>
      <text:p text:style-name="P3"/>
      <text:p text:style-name="P3"/>
      <text:p text:style-name="P3">Глава <text:s/><text:span text:style-name="T9">сельского поселения Балыкла <text:s/></text:span></text:p>
      <text:p text:style-name="P3">муниципального района <text:s text:c="50"/>Р.М.Юсупов</text:p>
      <text:p text:style-name="P3"/>
      <text:p text:style-name="P1">Председатель</text:p>
      <text:p text:style-name="P1">Собрания представителей</text:p>
      <text:p text:style-name="P5">сельского поселения Балыкла </text:p>
      <text:p text:style-name="P1">муниципального района <text:s text:c="44"/>З.Н.Гизатуллина</text:p>
      <text:p text:style-name="P1"><text:soft-page-break/></text:p>
      <text:p text:style-name="P1"/>
      <text:p text:style-name="P1"/>
      <text:h text:style-name="P23" text:outline-level="1"><text:s/></text:h>
      <text:h text:style-name="P23" text:outline-level="1"/>
      <text:h text:style-name="P23" text:outline-level="1"/>
      <text:h text:style-name="P23" text:outline-level="1"><text:s/>Приложение</text:h>
      <text:p text:style-name="P20">к решению Собрания представителей сельского поселения Балыкла муниципального района Камышлинский Самарской области</text:p>
      <text:p text:style-name="P20">от 25.08.2021 г. № 12</text:p>
      <text:p text:style-name="P13"/>
      <text:p text:style-name="P4">Перечень видов муниципального контроля для осуществления его на территории муниципального района Камышлинский Самарской области</text:p>
      <text:p text:style-name="P4"/>
      <text:list xml:id="list8799455130394318504" text:style-name="L1">
        <text:list-item>
          <text:list>
            <text:list-item>
              <text:list>
                <text:list-header>
                  <text:p text:style-name="P25"><text:s text:c="11"/>1. муниципальный жилищный контроль</text:p>
                  <text:p text:style-name="P25"><text:s text:c="11"/>2. муниципальный земельный контроль;</text:p>
                  <text:p text:style-name="P25"><text:s text:c="11"/>3. муниципальный контроль в сфере благоустройства;</text:p>
                </text:list-header>
              </text:list>
            </text:list-item>
          </text:list>
        </text:list-item>
      </text:list>
      <text:p text:style-name="P18">4. муниципальный контроль на автомобильном транспорте, городском наземном электрическом транспорте и в дорожном хозяйств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Fallback" svg:font-family="'Droid Sans Fallback', 'Times New Roman'" style:font-family-generic="roman"/>
    <style:font-face style:name="Droid Sans Devanagari" svg:font-family="'Droid Sans Devanagari', 'Segoe UI'" style:font-family-generic="swiss"/>
    <style:font-face style:name="Terminal" svg:font-family="Terminal, Arial" style:font-family-generic="swiss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erminal" fo:font-size="12pt" fo:font-weight="bold" style:font-size-asian="12pt" style:font-weight-asian="bold" style:font-name-complex="Terminal"/>
    </style:style>
    <style:style style:name="Заголовок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language="zxx" fo:country="none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top="0.247cm" fo:margin-bottom="0.212cm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Heading_20_6" style:default-outline-level="5" style:class="text">
      <style:paragraph-properties fo:margin-top="0.847cm" fo:margin-bottom="0cm" fo:text-align="center" style:justify-single-word="false" fo:hyphenation-ladder-count="no-limit"/>
      <style:text-properties fo:font-size="20pt" style:font-size-asian="20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Normal" style:family="paragraph">
      <style:paragraph-properties fo:margin-left="0cm" fo:margin-right="0cm" fo:line-height="125%" fo:text-align="justify" style:justify-single-word="false" fo:orphans="0" fo:widows="0" fo:hyphenation-ladder-count="no-limit" fo:text-indent="1.517cm" style:auto-text-indent="false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" fo:font-size="13pt" fo:language="ru" fo:country="RU" style:font-name-asian="Arial" style:font-size-asian="13pt" style:font-name-complex="Arial" style:font-size-complex="13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3pt" fo:language="ru" fo:country="RU" style:font-name-asian="Arial" style:font-size-asian="13pt" style:font-name-complex="Courier New" style:font-size-complex="13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11pt" fo:language="ru" fo:country="RU" fo:font-weight="bold" style:font-name-asian="Arial" style:font-size-asian="11pt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style:use-window-font-color="true" style:font-name="Arial" fo:font-size="12pt" fo:language="ru" fo:country="RU" style:font-name-asian="Lucida Sans Unicode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Calibri" style:font-size-asian="10pt" style:font-name-complex="Courier New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Droid Sans Devanagari" style:font-size-complex="12pt" style:font-style-complex="italic" fo:hyphenate="true" fo:hyphenation-remain-char-count="2" fo:hyphenation-push-char-count="2"/>
    </style:style>
    <style:style style:name="Знак" style:family="paragraph" style:parent-style-name="Standard">
      <style:paragraph-properties fo:hyphenation-ladder-count="no-limit"/>
      <style:text-properties style:font-name="Verdana" fo:language="en" fo:country="US" style:font-name-complex="Verdana" fo:hyphenate="true" fo:hyphenation-remain-char-count="2" fo:hyphenation-push-char-count="2"/>
    </style:style>
    <style:style style:name="_20_Знак" style:display-name="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s_5f_1" style:display-name="s_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size="13pt" style:font-size-asian="13pt" style:font-name-complex="Arial" style:font-size-complex="13pt" fo:hyphenate="true" fo:hyphenation-remain-char-count="2" fo:hyphenation-push-char-count="2"/>
    </style:style>
    <style:style style:name="Схема_20_документа1" style:display-name="Схема документа1" style:family="paragraph" style:parent-style-name="Standard">
      <style:paragraph-properties fo:hyphenation-ladder-count="no-limit"/>
      <style:text-properties style:font-name="Tahoma" fo:font-size="8pt" fo:language="zxx" fo:country="none" style:font-size-asian="8pt" style:font-name-complex="Tahoma" style:font-size-complex="8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Liberation Mono" style:font-name-asian="Droid Sans Fallback" style:language-asian="zh" style:country-asian="CN" style:font-name-complex="Liberation Mono" style:language-complex="hi" style:country-complex="IN" fo:hyphenate="tru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2pt" fo:language="zxx" fo:country="none" fo:font-weight="bold" style:font-size-asian="12pt" style:font-weight-asian="bold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2" style:display-name="Основной шрифт абзаца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Заголовок_20_3_20_Знак" style:display-name="Заголовок 3 Знак" style:family="text"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Заголовок_20_4_20_Знак" style:display-name="Заголовок 4 Знак" style:family="text">
      <style:text-properties fo:font-size="12pt" fo:font-weight="bold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20pt" style:font-size-asian="20pt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WW8Num2z0" style:family="text">
      <style:text-properties fo:color="#000000"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Гипертекстовая_20_ссылка" style:display-name="Гипертекстовая ссылка" style:family="text">
      <style:text-properties fo:color="#106bbe" style:font-name-complex="Times New Roman"/>
    </style:style>
    <style:style style:name="Схема_20_документа_20_Знак" style:display-name="Схема документа Знак" style:family="text">
      <style:text-properties style:font-name="Tahoma" fo:font-size="8pt" style:font-size-asian="8pt" style:font-name-complex="Tahoma" style:font-size-complex="8pt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2pt" style:font-weight-complex="bold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Подзаголовок_20_Знак1" style:display-name="Подзаголовок Знак1" style:family="text">
      <style:text-properties fo:font-size="12pt" fo:language="zxx" fo:country="none" fo:font-weight="bold" style:font-size-asian="12pt" style:font-weight-asian="bold"/>
    </style:style>
    <style:style style:name="Текст_20_сноски_20_Знак1" style:display-name="Текст сноски Знак1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highlightsearch" style:family="text"/>
    <style:style style:name="Знак_20_сноски" style:display-name="Знак сноски" style:family="text">
      <style:text-properties style:text-position="super 58%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Текст_20_выноски_20_Знак1" style:display-name="Текст выноски Знак1" style:family="text">
      <style:text-properties style:font-name="Tahoma" fo:font-size="8pt" fo:language="zxx" fo:country="non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501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creation-date>2021-08-24T09:47:01.68</meta:creation-date>
    <dc:date>2021-08-30T11:41:23.10</dc:date>
    <meta:print-date>2021-08-24T09:52:33.37</meta:print-date>
    <meta:editing-cycles>10</meta:editing-cycles>
    <meta:editing-duration>PT18M16S</meta:editing-duration>
    <meta:generator>OpenOffice/4.1.6$Win32 OpenOffice.org_project/416m1$Build-9790</meta:generator>
    <meta:document-statistic meta:table-count="1" meta:image-count="0" meta:object-count="1" meta:page-count="2" meta:paragraph-count="31" meta:word-count="258" meta:character-count="2485"/>
  </office:meta>
</office:document-meta>
</file>