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ConsPlusNormal">
      <style:paragraph-properties fo:margin-left="0cm" fo:margin-right="0cm" fo:text-align="end" style:justify-single-word="false" fo:text-indent="0cm" style:auto-text-indent="false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background-color="#ffff00" style:font-size-asian="14pt" style:font-name-complex="Times New Roman" style:font-size-complex="14pt"/>
    </style:style>
    <style:style style:name="P9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P11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name-complex="Times New Roman" style:font-size-complex="14pt"/>
    </style:style>
    <style:style style:name="P12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/>
    </style:style>
    <style:style style:name="P15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</style:style>
    <style:style style:name="P16" style:family="paragraph" style:parent-style-name="ConsPlusTitle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</style:style>
    <style:style style:name="P18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/>
      <style:text-properties fo:color="#000000" fo:font-size="14pt" style:font-size-asian="14pt" style:font-size-complex="14pt" fo:hyphenate="false" fo:hyphenation-remain-char-count="2" fo:hyphenation-push-char-count="2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font-name="Times New Roman" style:font-name-complex="Times New Roman"/>
    </style:style>
    <style:style style:name="P24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color="#000000"/>
    </style:style>
    <style:style style:name="P25" style:family="paragraph" style:parent-style-name="ConsTitle">
      <style:paragraph-properties fo:line-height="0.423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Title">
      <style:paragraph-properties fo:line-height="0.423cm" fo:text-align="justify" style:justify-single-word="false" fo:orphans="2" fo:widows="2" fo:break-before="page"/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7" style:family="paragraph" style:parent-style-name="s_5f_1">
      <style:paragraph-properties fo:line-height="150%" fo:background-color="#ffffff">
        <style:background-image/>
      </style:paragraph-properties>
    </style:style>
    <style:style style:name="P28" style:family="paragraph" style:parent-style-name="Текст_20_примечания">
      <style:paragraph-properties fo:text-align="justify" style:justify-single-word="false"/>
    </style:style>
    <style:style style:name="P29" style:family="paragraph" style:parent-style-name="ConsPlusTitle">
      <style:paragraph-properties fo:text-align="center" style:justify-single-word="false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</style:style>
    <style:style style:name="P37" style:family="paragraph" style:parent-style-name="Standard">
      <style:paragraph-properties fo:line-height="0.423cm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fo:text-transform="uppercase"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4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fo:font-size="8.5pt" style:font-size-asian="8.5pt" style:font-size-complex="8.5pt"/>
    </style:style>
    <style:style style:name="P42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indent="1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45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46" style:family="paragraph" style:parent-style-name="Standard" style:master-page-name="First_20_Page">
      <style:paragraph-properties fo:text-align="center" style:justify-single-word="false" style:page-number="auto" style:snap-to-layout-grid="false"/>
      <style:text-properties style:font-name="Times New Roman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 style:text-autospace="none"/>
      <style:text-properties fo:color="#000000" fo:font-size="14pt" style:font-size-asian="14pt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764cm"/>
          <style:tab-stop style:position="4.501cm"/>
        </style:tab-stops>
      </style:paragraph-properties>
      <style:text-properties fo:color="#000000" fo:font-size="14pt" fo:font-style="normal" style:font-size-asian="14pt" style:font-style-asian="normal" style:font-size-complex="14pt" style:font-style-complex="normal"/>
    </style:style>
    <style:style style:name="P53" style:family="paragraph" style:parent-style-name="Standard">
      <style:paragraph-properties fo:line-height="0.423cm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">
      <style:paragraph-properties fo:margin-left="8.001cm" fo:margin-right="0cm" fo:text-align="center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56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7" style:family="paragraph" style:parent-style-name="No_20_Spacing">
      <style:paragraph-properties fo:margin-left="0cm" fo:margin-right="0cm" fo:line-height="150%" fo:text-align="end" style:justify-single-word="false" fo:text-indent="1.251cm" style:auto-text-indent="false"/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8" style:family="paragraph" style:parent-style-name="s_5f_1">
      <style:paragraph-properties fo:margin-left="0cm" fo:margin-right="0cm" fo:line-height="150%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9" style:family="paragraph" style:parent-style-name="s_5f_1">
      <style:paragraph-properties fo:margin-left="0cm" fo:margin-right="0cm" fo:line-height="150%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0" style:family="paragraph" style:parent-style-name="s_5f_1">
      <style:paragraph-properties fo:line-height="150%" fo:background-color="#ffffff">
        <style:background-image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1" style:family="paragraph" style:parent-style-name="s_5f_1">
      <style:paragraph-properties fo:line-height="150%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2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color="#000000" fo:font-size="14pt" style:font-size-asian="14pt" style:font-size-complex="14pt"/>
    </style:style>
    <style:style style:name="P63" style:family="paragraph" style:parent-style-name="Основной_20_текст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117cm"/>
        </style:tab-stops>
      </style:paragraph-properties>
      <style:text-properties fo:font-size="14pt" style:font-size-asian="14pt" style:font-size-complex="14pt"/>
    </style:style>
    <style:style style:name="P64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6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68" style:family="paragraph" style:parent-style-name="Текст_20_примечания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ConsTitle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name-complex="Times New Roman" style:font-size-complex="14pt"/>
    </style:style>
    <style:style style:name="P70" style:family="paragraph" style:parent-style-name="ConsTitle">
      <style:paragraph-properties fo:margin-left="0cm" fo:margin-right="0cm" fo:line-height="15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name-complex="Times New Roman" style:font-size-complex="14pt"/>
    </style:style>
    <style:style style:name="P71" style:family="paragraph" style:parent-style-name="ConsPlusTitle">
      <style:paragraph-properties fo:text-align="center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size-asian="14pt" style:font-size-complex="14pt" style:font-weight-complex="bold"/>
    </style:style>
    <style:style style:name="T10" style:family="text"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T11" style:family="text">
      <style:text-properties fo:color="#000000" fo:font-size="14pt" style:text-underline-style="none" style:font-size-asian="14pt" style:font-size-complex="14pt"/>
    </style:style>
    <style:style style:name="T12" style:family="text">
      <style:text-properties fo:color="#000000" fo:font-size="14pt" fo:font-weight="normal" style:font-size-asian="14pt" style:font-weight-asian="normal" style:font-size-complex="14pt" style:font-weight-complex="bold"/>
    </style:style>
    <style:style style:name="T13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15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0" style:family="text">
      <style:text-properties fo:color="#000000" style:font-name="Times New Roman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2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/>
    </style:style>
    <style:style style:name="T2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Times New Roman" style:font-size-complex="14pt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/>
    </style:style>
    <style:style style:name="T29" style:family="text"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name-complex="Times New Roman" style:font-size-complex="14pt"/>
    </style:style>
    <style:style style:name="T30" style:family="text">
      <style:text-properties fo:color="#000000" style:font-name="Times New Roman" fo:font-size="14pt" style:font-name-asian="Calibri" style:font-size-asian="14pt" style:language-asian="en" style:country-asian="US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32" style:family="text">
      <style:text-properties fo:color="#000000" style:font-name="Times New Roman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5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style:font-size-asian="12pt" style:font-size-complex="12pt" style:font-weight-complex="bold"/>
    </style:style>
    <style:style style:name="T38" style:family="text">
      <style:text-properties style:font-name="Times New Roman" fo:font-size="14pt" style:font-size-asian="14pt" style:font-name-complex="Times New Roman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22272f" fo:font-size="12pt" fo:background-color="#ffffff" style:font-size-asian="12pt" style:font-size-complex="12pt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СОБРАНИЕ ПРЕДСТАВИТЕЛЕЙ</text:p>
      <text:p text:style-name="P40">СЕЛЬСКОГО ПОСЕЛЕНИЯ<text:line-break/>БАЛЫКЛА</text:p>
      <text:p text:style-name="P39">муниципального района Камышлинский </text:p>
      <text:p text:style-name="P39">Самарской области</text:p>
      <text:p text:style-name="P39">четвертого СОЗЫВА</text:p>
      <text:p text:style-name="P33"/>
      <text:p text:style-name="P32"><text:span text:style-name="T1"><text:s text:c="4"/></text:span><text:span text:style-name="T2">РЕШЕНИЕ</text:span></text:p>
      <text:p text:style-name="P35"/>
      <text:p text:style-name="Standard"><text:span text:style-name="T3">25 августа 2021 г.<text:tab/><text:tab/> <text:s text:c="74"/>№ 16</text:span></text:p>
      <text:p text:style-name="P34"/>
      <text:p text:style-name="P42"/>
      <text:p text:style-name="P32"><text:span text:style-name="T5">Об утверждении Положения о муниципальном контроле в сфере благоустройства на территории</text:span><text:span text:style-name="T13"> </text:span><text:span text:style-name="T15">сельского поселения Балыкла муниципального района Камышлинский Самарской области</text:span></text:p>
      <text:p text:style-name="P44"/>
      <text:p text:style-name="P44"/>
      <text:p text:style-name="P19"><text:span text:style-name="T6">В соответствии с пунктом 20 части 1 статьи 14</text:span><text:span text:style-name="T8"> Федерального закона от 06.10.2003 № 131-ФЗ «Об общих принципах организации местного самоуправления в Российской Федерации»</text:span><text:span text:style-name="T6">, Федеральным законом от 31.07.2020 № 248-ФЗ «О государственном контроле (надзоре) и муниципальном контроле в Российской Федерации», Уставом</text:span><text:span text:style-name="T3"> сельского поселения Балыкла муниципального района Камышлинский Самарской области,</text:span><text:span text:style-name="T18"> </text:span><text:span text:style-name="T3">Собрание представителей</text:span> <text:span text:style-name="T18"><text:s/></text:span><text:span text:style-name="T16">сельского поселения Балыкла муниципального района Камышлинский Самарской области</text:span></text:p>
      <text:p text:style-name="P14"/>
      <text:p text:style-name="P47">РЕШИЛО:</text:p>
      <text:p text:style-name="P14"/>
      <text:p text:style-name="P13"><text:span text:style-name="T6">1. Утвердить прилагаемое Положение о муниципальном контроле в сфере благоустройства на территории </text:span><text:span text:style-name="T16">сельского поселения Балыкла муниципального района Камышлинский Самарской области</text:span><text:span text:style-name="T4">.</text:span></text:p>
      <text:p text:style-name="P47">2. Настоящее решение вступает в силу со дня его официального опубликования, но не ранее 1 января 2022 года. </text:p>
      <text:p text:style-name="P43"/>
      <text:p text:style-name="P43"/>
      <text:p text:style-name="P43"/>
      <text:p text:style-name="P51">Председатель Собрания представителей</text:p>
      <text:p text:style-name="P52">сельского поселения Балыкла </text:p>
      <text:p text:style-name="P52">муниципального района Камышлинский </text:p>
      <text:p text:style-name="P52">Самарской области <text:s text:c="66"/>З.Н.Гизатуллина</text:p>
      <text:p text:style-name="P36"/>
      <text:p text:style-name="P37"/>
      <text:p text:style-name="P37"><text:span text:style-name="T3">Глава </text:span><text:span text:style-name="T17">сельского поселения Балыкла </text:span></text:p>
      <text:p text:style-name="P53">муниципального района Камышлинский </text:p>
      <text:p text:style-name="P53">Самарской области <text:s text:c="67"/>Р.М.Юсупов</text:p>
      <text:h text:style-name="P55" text:outline-level="1"/>
      <text:h text:style-name="P55" text:outline-level="1"><text:soft-page-break/>УТВЕРЖДЕНО</text:h>
      <text:p text:style-name="P45"><text:span text:style-name="T4">решением Собрания представителей</text:span><text:span text:style-name="T18"> </text:span><text:span text:style-name="T35">сельского поселения Балыкла муниципального района Камышлинский Самарской области</text:span></text:p>
      <text:h text:style-name="P55" text:outline-level="1">от 25 августа 2021 № 16</text:h>
      <text:p text:style-name="P41"/>
      <text:p text:style-name="P41"/>
      <text:p text:style-name="P32"><text:span text:style-name="T5">Положение о муниципальном контроле в сфере благоустройства на территории</text:span><text:span text:style-name="T6"> </text:span><text:span text:style-name="T15">сельского поселения Балыкла муниципального района Камышлинский Самарской области</text:span></text:p>
      <text:p text:style-name="P38"/>
      <text:p text:style-name="P3">1. Общие положения</text:p>
      <text:p text:style-name="P6"><text:span text:style-name="T20">1.1. Настоящее Положение устанавливает порядок осуществления муниципального контроля в сфере благоустройства на территории </text:span><text:span text:style-name="T31">сельского поселения Балыкла муниципального района Камышлинский Самарской области</text:span><text:span text:style-name="T20"> (далее – контроль в сфере благоустройства).</text:span></text:p>
      <text:p text:style-name="P6"><text:span text:style-name="T20">1.2. Предметом контроля в сфере благоустройства является соблюдение юридическими лицами, индивидуальными предпринимателями, гражданами (далее – контролируемые лица) </text:span><text:span text:style-name="T21">Правил благоустройства территории </text:span><text:span text:style-name="T32">сельского поселения Балыкла муниципального района Камышлинский Самарской области</text:span><text:span text:style-name="T34"> </text:span><text:span text:style-name="T20">(далее – Правила благоустройства)</text:span><text:span text:style-name="T21">, требований к обеспечению доступности для инвалидов объектов социальной, инженерной и транспортной инфраструктур и предоставляемых услуг (далее также – обязательные требования).</text:span></text:p>
      <text:p text:style-name="P20"><text:span text:style-name="T6">1.3. Контроль в сфере благоустройства осуществляется администрацией</text:span><text:span text:style-name="T4"> </text:span><text:span text:style-name="T16">сельского поселения Балыкла муниципального района Камышлинский Самарской области</text:span><text:span text:style-name="T18"> </text:span><text:span text:style-name="T6">(далее – администрация).</text:span></text:p>
      <text:p text:style-name="P20"><text:span text:style-name="T6">1.4. Должностными лицами администрации, уполномоченными осуществлять контроль в сфере благоустройства, являются </text:span><text:span text:style-name="T14">заместитель главы </text:span><text:span text:style-name="T16">сельского поселения Балыкла муниципального района Камышлинский Самарской области</text:span><text:span text:style-name="T6"> (далее также – должностные лица, уполномоченные осуществлять контроль)</text:span><text:span text:style-name="T18">.</text:span><text:span text:style-name="T6">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.</text:span></text:p>
      <text:p text:style-name="P48"><text:soft-page-break/>Должностные лица, уполномоченные осуществлять контроль, при осуществлении контроля в сфере благоустройства имеют права, обязанности и несут ответственность в соответствии с Федеральным законом от 31.07.2020 № 248-ФЗ «О государственном контроле (надзоре) и муниципальном контроле в Российской Федерации» и иными федеральными законами.</text:p>
      <text:p text:style-name="P6"><text:span text:style-name="T20">1.5. К отношениям, связанным с осуществлением контроля в сфере благоустройства, организацией и проведением профилактических мероприятий, контрольных мероприятий, применяются положения Федерального </text:span><text:span text:style-name="Internet_20_link"><text:span text:style-name="T22">закона</text:span></text:span><text:span text:style-name="T20"> от 31.07.2020 № 248-ФЗ «О государственном контроле (надзоре) и муниципальном контроле в Российской Федерации», Федерального </text:span><text:span text:style-name="Internet_20_link"><text:span text:style-name="T22">закона</text:span></text:span><text:span text:style-name="T20"> от 06.10.2003 № 131-ФЗ «Об общих принципах организации местного самоуправления в Российской Федерации».</text:span></text:p>
      <text:p text:style-name="P7"><text:bookmark text:name="Par61"/>1.6. Администрация осуществляет контроль за соблюдением Правил благоустройства, включающих:</text:p>
      <text:p text:style-name="P21"><text:span text:style-name="T6">1) обязательные требования по содержанию прилегающих территорий. Под прилегающей территорией понимается территория общего пользования, которая прилегает к зданию, строению, сооружению, земельному участку в случае, если такой земельный участок образован, и границы которой определены Правилами благоустройства в соответствии с порядком, установленным Законом </text:span><text:bookmark-start text:name="_Hlk6817744"/><text:span text:style-name="T6">Самарской области от 13.06.2018 № 48-ГД «О порядке определения границ прилегающих территорий для целей благоустройства в Самарской области»</text:span><text:bookmark-end text:name="_Hlk6817744"/><text:span text:style-name="T6">;</text:span></text:p>
      <text:p text:style-name="P62">2) обязательные требования по содержанию элементов и объектов благоустройства, в том числе требования: </text:p>
      <text:p text:style-name="P62">- по установке ограждений, не препятствующей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;</text:p>
      <text:p text:style-name="P20"><text:span text:style-name="T6">- по </text:span><text:span text:style-name="T8">содержанию фасадов нежилых зданий, строений, сооружений, других стен зданий, строений, сооружений, а также иных элементов благоустройства и общественных мест;</text:span></text:p>
      <text:p text:style-name="P20"><text:soft-page-break/><text:span text:style-name="T6">- по </text:span><text:span text:style-name="T8">содержанию специальных знаков, надписей, содержащих информацию, необходимую для эксплуатации инженерных сооружений;</text:span></text:p>
      <text:p text:style-name="P48">- по осуществлению земляных работ в соответствии с разрешением на осуществление земляных работ, выдаваемым в соответствии с порядком осуществления земляных работ, установленным нормативными правовыми актами Самарской области и Правилами благоустройства;</text:p>
      <text:p text:style-name="P48">- по обеспечению свободных проходов к зданиям и входам в них, а также свободных въездов во дворы, обеспечению безопасности пешеходов и безопасного пешеходного движения, включая инвалидов и другие маломобильные группы населения, на период осуществления земляных работ;</text:p>
      <text:p text:style-name="P48">- по направлению в администрацию уведомления о проведении работ в результате аварий в срок, установленный нормативными правовыми актами Самарской области;</text:p>
      <text:p text:style-name="P20"><text:span text:style-name="T8">- о недопустимости </text:span><text:span text:style-name="T6">размещения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, а также по недопустимости загрязнения территорий общего пользования транспортными средствами во время их эксплуатации, обслуживания или ремонта, при перевозке грузов или выезде со строительных площадок (вследствие отсутствия тента или укрытия);</text:span></text:p>
      <text:p text:style-name="P15"><text:span text:style-name="T6">3) обязательные требования по уборке территории </text:span><text:span text:style-name="T16">сельского поселения Балыкла муниципального района Камышлинский Самарской области</text:span><text:span text:style-name="T6"> в зимний период, включая контроль проведения мероприятий по очистке от снега, наледи и сосулек кровель зданий, сооружений; </text:span></text:p>
      <text:p text:style-name="P15"><text:span text:style-name="T6">4) обязательные требования по уборке территории </text:span><text:span text:style-name="T16">сельского поселения Балыкла муниципального района Камышлинский Самарской области</text:span><text:span text:style-name="T6"> в летний период, включая обязательные требования по </text:span><text:span text:style-name="T10">выявлению карантинных, ядовитых и сорных растений, борьбе с ними, локализации, ликвидации их очагов</text:span><text:span text:style-name="T6">;</text:span></text:p>
      <text:p text:style-name="P15"><text:span text:style-name="T6">5) дополнительные обязательные требования </text:span><text:span text:style-name="T8">пожарной безопасности</text:span><text:span text:style-name="T6"> в </text:span><text:span text:style-name="T8">период действия особого противопожарного режима; </text:span></text:p>
      <text:p text:style-name="P15"><text:soft-page-break/><text:span text:style-name="T7">6) </text:span><text:span text:style-name="T6">обязательные требования по </text:span><text:span text:style-name="T7">прокладке, переустройству, ремонту и содержанию подземных коммуникаций на территориях общего пользования</text:span><text:span text:style-name="T6">;</text:span></text:p>
      <text:p text:style-name="P62">7) обязательные требования по посадке, охране и содержанию зеленых насаждений, в том числе обязательные требования по удалению (сносу), пересадке деревьев и кустарников в соответствии с порубочным билетом и (или) разрешением на пересадку деревьев и кустарников, если такие документы (порубочный билет, разрешение на пересадку) должны быть выданы в установленных Правилами благоустройства случаях;</text:p>
      <text:p text:style-name="P15"><text:span text:style-name="T10">8) </text:span><text:span text:style-name="T6">обязательные требования по</text:span><text:span text:style-name="T10"> </text:span><text:span text:style-name="T6">складированию твердых коммунальных отходов;</text:span></text:p>
      <text:p text:style-name="P15"><text:span text:style-name="T6">9) обязательные требования по</text:span><text:span text:style-name="T10"> </text:span><text:span text:style-name="T7">выгулу животных</text:span><text:span text:style-name="T6"> и требования о недопустимости </text:span><text:span text:style-name="T3">выпаса сельскохозяйственных животных и птиц на территориях общего пользования и иных, предусмотренных Правилами благоустройства, территориях.</text:span></text:p>
      <text:p text:style-name="P7">Администрация осуществляет контроль за соблюдением исполнения предписаний об устранении нарушений обязательных требований, выданных должностными лицами, уполномоченными осуществлять контроль, в пределах их компетенции.</text:p>
      <text:p text:style-name="P22">1.7. Под элементами благоустройства в настоящем Положении понимаются декоративные, технические, планировочные, конструктивные устройства, элементы озеленения, различные виды оборудования и оформления, в том числе фасадов зданий, строений, сооружений, малые архитектурные формы, некапитальные нестационарные строения и сооружения, информационные щиты и указатели, применяемые как составные части благоустройства территории.</text:p>
      <text:p text:style-name="P22">Под объектами благоустройства в настоящем Положении понимаются территории различного функционального назначения, на которых осуществляется деятельность по благоустройству, в том числе:</text:p>
      <text:p text:style-name="P21"><text:span text:style-name="T6">1) элементы планировочной структуры (зоны (массивы), районы (в том числе жилые районы, микрорайоны, кварталы, промышленные районы), </text:span><text:soft-page-break/><text:span text:style-name="T6">территории размещения садоводческих, огороднических некоммерческих объединений граждан);</text:span></text:p>
      <text:p text:style-name="P22">2) элементы улично-дорожной сети (аллеи, бульвары, магистрали, переулки, площади, проезды, проспекты, проулки, разъезды, спуски, тракты, тупики, улицы, шоссе);</text:p>
      <text:p text:style-name="P22">3) дворовые территории;</text:p>
      <text:p text:style-name="P22">4) детские и спортивные площадки;</text:p>
      <text:p text:style-name="P22">5) площадки для выгула животных;</text:p>
      <text:p text:style-name="P22">6) парковки (парковочные места);</text:p>
      <text:p text:style-name="P22">7) парки, скверы, иные зеленые зоны;</text:p>
      <text:p text:style-name="P22">8) технические и санитарно-защитные зоны;</text:p>
      <text:p text:style-name="P22">Под ограждающими устройствами в настоящем Положении понимаются ворота, калитки, шлагбаумы, в том числе автоматические, и декоративные ограждения (заборы).</text:p>
      <text:p text:style-name="P20"><text:span text:style-name="T6">1.8. При осуществлении контроля в сфере благоустройства </text:span><text:span text:style-name="T8">система оценки и управления рисками не применяется.</text:span></text:p>
      <text:p text:style-name="P1"/>
      <text:p text:style-name="P2">2. Профилактика рисков причинения вреда (ущерба) охраняемым законом ценностям</text:p>
      <text:p text:style-name="P2"/>
      <text:p text:style-name="P7">2.1. Администрация осуществляет контроль в сфере благоустройства в том числе посредством проведения профилактических мероприятий.</text:p>
      <text:p text:style-name="P7">2.2.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, 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и доведения обязательных требований до контролируемых лиц, способов их соблюдения.</text:p>
      <text:p text:style-name="P6"><text:span text:style-name="T20">2.3. При осуществлении контроля в сфере благоустройства проведение профилактических мероприятий, направленных на снижение риска причинения </text:span><text:soft-page-break/><text:span text:style-name="T20">вреда (ущерба), является приоритетным по отношению к проведению контрольных мероприятий.</text:span></text:p>
      <text:p text:style-name="P7">2.4. Профилактические мероприятия осуществляются на основании программы профилактики рисков причинения вреда (ущерба) охраняемым законом ценностям, утвержденной в порядке, установленном Правительством Российской Федерации, также могут проводиться профилактические мероприятия, не предусмотренные программой профилактики рисков причинения вреда.</text:p>
      <text:p text:style-name="P6"><text:span text:style-name="T20">В случае если при проведении профилактических мероприятий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, уполномоченное осуществлять контроль в сфере благоустройства, незамедлительно направляет информацию об этом главе (заместителю главы) </text:span><text:span text:style-name="T31">сельского поселения Балыкла муниципального района Камышлинский Самарской области</text:span><text:span text:style-name="T20"> для принятия решения о проведении контрольных мероприятий.</text:span></text:p>
      <text:p text:style-name="P7">2.5. При осуществлении администрацией контроля в сфере благоустройства могут проводиться следующие виды профилактических мероприятий:</text:p>
      <text:p text:style-name="P7">1) информирование;</text:p>
      <text:p text:style-name="P7">2) обобщение правоприменительной практики;</text:p>
      <text:p text:style-name="P7">3) объявление предостережений;</text:p>
      <text:p text:style-name="P7">4) консультирование.</text:p>
      <text:p text:style-name="P20"><text:span text:style-name="T6">2.6.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разделе «Контрольно-надзорная деятельность», в средствах массовой информации,</text:span><text:span text:style-name="T8"> через личные кабинеты контролируемых лиц в государственных информационных системах (при их наличии) и в иных формах.</text:span></text:p>
      <text:p text:style-name="P6"><text:soft-page-break/><text:span text:style-name="T20">Администрация обязана размещать и поддерживать в актуальном состоянии на официальном сайте администрации в разделе «Контрольно-надзорная деятельность»</text:span><text:span text:style-name="T6"> </text:span><text:span text:style-name="T20">сведения, предусмотренные </text:span><text:a xlink:type="simple" xlink:href="https://login.consultant.ru/link/?req=doc&amp;base=LAW&amp;n=358750&amp;date=25.06.2021&amp;demo=1&amp;dst=100512&amp;fld=134" text:style-name="Internet_20_link" text:visited-style-name="Visited_20_Internet_20_Link"><text:span text:style-name="Internet_20_link"><text:span text:style-name="T22">частью 3 статьи 46</text:span></text:span></text:a><text:span text:style-name="T20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6"><text:span text:style-name="T20">Администрация также вправе информировать население </text:span><text:span text:style-name="T31">сельского поселения Балыкла муниципального района Камышлинский Самарской области</text:span><text:span text:style-name="T34"> </text:span><text:span text:style-name="T20">на собраниях и конференциях граждан об обязательных требованиях, предъявляемых к объектам контроля.</text:span></text:p>
      <text:p text:style-name="P7">2.7.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.</text:p>
      <text:p text:style-name="P6"><text:span text:style-name="T20">По итогам обобщения правоприменительной практики должностными лицами, уполномоченными осуществлять контроль, ежегодно готовится доклад,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, подписываемым главой администрации.</text:span><text:span text:style-name="T23"> </text:span><text:span text:style-name="T20">Указанный доклад размещается в срок до 1 июля года, следующего за отчетным годом, на официальном сайте администрации в разделе «Контрольно-надзорная деятельность».</text:span></text:p>
      <text:p text:style-name="P20"><text:span text:style-name="T6">2.8. Предостережение о недопустимости нарушения обязательных требований и предложение</text:span><text:span text:style-name="T8"> принять меры по обеспечению соблюдения обязательных требований</text:span><text:span text:style-name="T6"> объявляются контролируемому лицу в случае наличия у администрации сведений о готовящихся нарушениях обязательных требований </text:span><text:span text:style-name="T8">или признаках нарушений обязательных требований </text:span><text:span text:style-name="T6">и (или) в случае отсутствия подтверждения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 Предостережения объявляются (подписываются) главой (заместителем главы) </text:span><text:span text:style-name="T16">сельского поселения Балыкла муниципального района Камышлинский Самарской области</text:span><text:span text:style-name="T18"> </text:span><text:span text:style-name="T6">не позднее </text:span><text:soft-page-break/><text:span text:style-name="T6">30 дней со дня получения указанных сведений. Предостережение оформляется в письменной форме или в форме электронного документа и направляется в адрес контролируемого лица.</text:span></text:p>
      <text:p text:style-name="P20"><text:span text:style-name="T6">Предостережение о недопустимости нарушения обязательных требований оформляется в соответствии с формой, утвержденной </text:span><text:span text:style-name="T8">приказом Министерства экономического развития Российской Федерации от 31.03.2021 № 151</text:span><text:span text:style-name="T6"><text:line-break/></text:span><text:span text:style-name="T8">«О типовых формах документов, используемых контрольным (надзорным) органом»</text:span><text:span text:style-name="T6">. </text:span></text:p>
      <text:p text:style-name="P7">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.</text:p>
      <text:p text:style-name="P7">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. Возражение в отношении предостережения рассматривается администрацией в течение 30 дней со дня получения.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. В случае несогласия с возражением в ответе указываются соответствующие обоснования.</text:p>
      <text:p text:style-name="P7">2.9. Консультирование контролируемых лиц осуществляется должностным лицом, уполномоченным осуществлять контроль, по телефону, посредством видео-конференц-связи, на личном приеме либо в ходе проведения профилактических мероприятий, контрольных мероприятий и не должно превышать 15 минут.</text:p>
      <text:p text:style-name="P6"><text:span text:style-name="T20">Личный прием граждан проводится главой (заместителем главы) </text:span><text:span text:style-name="T31">сельского поселения Балыкла муниципального района Камышлинский Самарской области</text:span><text:span text:style-name="T34"> </text:span><text:span text:style-name="T20">и (или) должностным лицом, уполномоченным осуществлять контроль. Информация о месте приема, а также об установленных для приема днях и часах размещается на официальном сайте администрации в разделе «Контрольно-надзорная деятельность».</text:span></text:p>
      <text:p text:style-name="P7"><text:soft-page-break/>Консультирование осуществляется в устной или письменной форме по следующим вопросам:</text:p>
      <text:p text:style-name="P7">1) организация и осуществление контроля в сфере благоустройства;</text:p>
      <text:p text:style-name="P7">2) порядок осуществления контрольных мероприятий, установленных настоящим Положением;</text:p>
      <text:p text:style-name="P7">3) порядок обжалования действий (бездействия) должностных лиц, уполномоченных осуществлять контроль;</text:p>
      <text:p text:style-name="P7">4) получение информации о нормативных правовых актах (их отдельных положениях), содержащих обязательные требования, оценка соблюдения которых осуществляется администрацией в рамках контрольных мероприятий.</text:p>
      <text:p text:style-name="P7">Консультирование контролируемых лиц в устной форме может осуществляться также на собраниях и конференциях граждан. </text:p>
      <text:p text:style-name="P7">2.10. Консультирование в письменной форме осуществляется должностным лицом, уполномоченным осуществлять контроль, в следующих случаях:</text:p>
      <text:p text:style-name="P7">1) контролируемым лицом представлен письменный запрос о представлении письменного ответа по вопросам консультирования;</text:p>
      <text:p text:style-name="P7">2) за время консультирования предоставить в устной форме ответ на поставленные вопросы невозможно;</text:p>
      <text:p text:style-name="P7">3) ответ на поставленные вопросы требует дополнительного запроса сведений.</text:p>
      <text:p text:style-name="P7">При осуществлении консультирования должностное лицо, уполномоченное осуществлять контроль, обязано соблюдать конфиденциальность информации, доступ к которой ограничен в соответствии с законодательством Российской Федерации.</text:p>
      <text:p text:style-name="P7">В ходе консультирования не может предоставляться информация, содержащая оценку конкретного контрольного мероприятия, решений и (или) действий должностных лиц, уполномоченных осуществлять контроль, иных участников контрольного мероприятия, а также результаты проведенных в рамках контрольного мероприятия экспертизы, испытаний.</text:p>
      <text:p text:style-name="P7"><text:soft-page-break/>Информация, ставшая известной должностному лицу, уполномоченному осуществлять контроль, в ходе консультирования, не может использоваться администрацией в целях оценки контролируемого лица по вопросам соблюдения обязательных требований.</text:p>
      <text:p text:style-name="P7">Должностными лицами, уполномоченными осуществлять контроль, ведется журнал учета консультирований.</text:p>
      <text:p text:style-name="P6"><text:span text:style-name="T20">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разделе «Контрольно-надзорная деятельность» письменного разъяснения, подписанного главой (заместителем главы) </text:span><text:span text:style-name="T31">сельского поселения Балыкла муниципального района Камышлинский Самарской области</text:span><text:span text:style-name="T34"> </text:span><text:span text:style-name="T20">или должностным лицом, уполномоченным осуществлять контроль.</text:span></text:p>
      <text:p text:style-name="P7"/>
      <text:p text:style-name="P3">3. Осуществление контрольных мероприятий и контрольных действий</text:p>
      <text:p text:style-name="P3"/>
      <text:p text:style-name="P7">3.1.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:</text:p>
      <text:p text:style-name="P7">1) инспекционный визит (посредством осмотра, опроса, истребования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, получения письменных объяснений, инструментального обследования);</text:p>
      <text:p text:style-name="P7">2) рейдовый осмотр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7">3) документарная проверка (посредством получения письменных объяснений, истребования документов, экспертизы);</text:p>
      <text:p text:style-name="P7"><text:soft-page-break/>4) выездная проверка (посредством осмотра, опроса, получения письменных объяснений, истребования документов, инструментального обследования, испытания, экспертизы);</text:p>
      <text:p text:style-name="P20"><text:span text:style-name="T6">5) наблюдение за соблюдением обязательных требований (посредством сбора и анализа данных об объектах контроля в сфере благоустройства, в том числе данных, которые поступают в ходе межведомственного информационного взаимодействия, </text:span><text:span text:style-name="T8">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«Интернет»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</text:span><text:span text:style-name="T6">);</text:span></text:p>
      <text:p text:style-name="P7">6) выездное обследование (посредством осмотра, инструментального обследования (с применением видеозаписи), испытания, экспертизы).</text:p>
      <text:p text:style-name="P7">3.2. Наблюдение за соблюдением обязательных требований и выездное обследование проводятся администрацией без взаимодействия с контролируемыми лицами.</text:p>
      <text:p text:style-name="P48">3.3. Контрольные мероприятия, указанные в пункте 3.1 настоящего Положения, проводятся в форме внеплановых мероприятий.</text:p>
      <text:p text:style-name="P50">Внеплановые контрольные мероприятия могут проводиться только после согласования с органами прокуратуры.</text:p>
      <text:p text:style-name="P7">3.4. Основанием для проведения контрольных мероприятий в отношении граждан, юридических лиц и индивидуальных предпринимателей, проводимых с взаимодействием с контролируемыми лицами, является:</text:p>
      <text:p text:style-name="P6"><text:span text:style-name="T20">1) наличие у администрации сведений о причинении вреда (ущерба) или об угрозе причинения вреда (ущерба) охраняемым законом ценностям при поступлении обращений (заявлений) граждан и организаций, информации от органов государственной власти, органов местного самоуправления, из средств массовой информации, а также получение таких сведений в результате </text:span><text:soft-page-break/><text:span text:style-name="T20">проведения контрольных мероприятий, включая контрольные мероприятия без взаимодействия, в том числе проводимые в отношении иных контролируемых лиц;</text:span></text:p>
      <text:p text:style-name="P7">2) выявление соответствия объекта контроля параметрам, утвержденным индикаторами риска нарушения обязательных требований, или отклонения объекта контроля от таких параметров;</text:p>
      <text:p text:style-name="P7">3) 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p>
      <text:p text:style-name="P7">4) требование прокурора о проведен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p>
      <text:p text:style-name="P7">5) истечение срока исполнения предписания об устранении выявленного нарушения обязательных требований – в случаях, если контролируемым лицом не представлены документы и сведения, представление которых предусмотрено выданным ему предписанием,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.</text:p>
      <text:p text:style-name="P7">3.5. Индикаторы риска нарушения обязательных требований указаны в приложении № 1 к настоящему Положению.</text:p>
      <text:p text:style-name="P7">Перечень индикаторов риска нарушения обязательных требований размещается на официальном сайте администрации в разделе «Контрольно-надзорная деятельность».</text:p>
      <text:p text:style-name="P7">3.6. Контрольные мероприятия, проводимые при взаимодействии с контролируемым лицом, проводятся на основании распоряжения администрации о проведении контрольного мероприятия.</text:p>
      <text:p text:style-name="P6"><text:span text:style-name="T20">3.7. В случае принятия распоряжения администрации о проведении контрольного мероприятия на основании сведений о причинении вреда (ущерба) или об угрозе причинения вреда (ущерба) охраняемым законом ценностям либо установлении параметров деятельности контролируемого лица, соответствие </text:span><text:soft-page-break/><text:span text:style-name="T20">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, такое распоряжение принимается на основании мотивированного представления должностного лица, уполномоченного осуществлять контроль в сфере благоустройства, о проведении контрольного мероприятия.</text:span></text:p>
      <text:p text:style-name="P6"><text:span text:style-name="T20">3.8. Контрольные мероприятия, проводимые без взаимодействия с контролируемыми лицами, проводятся должностными лицами уполномоченными осуществлять контроль, на основании задания главы (заместителя главы) </text:span><text:span text:style-name="T31">сельского поселения Балыкла муниципального района Камышлинский Самарской области</text:span><text:span text:style-name="T23">, </text:span><text:span text:style-name="T21">задания, содержащегося в планах работы администрации, в том числе в случаях, установленных</text:span><text:span text:style-name="T20"> Федеральным </text:span><text:a xlink:type="simple" xlink:href="https://login.consultant.ru/link/?req=doc&amp;base=LAW&amp;n=358750&amp;date=25.06.2021&amp;demo=1" text:style-name="Internet_20_link" text:visited-style-name="Visited_20_Internet_20_Link"><text:span text:style-name="Internet_20_link"><text:span text:style-name="T22">законом</text:span></text:span></text:a><text:span text:style-name="T20"> от 31.07.2020 № 248-ФЗ «О государственном контроле (надзоре) и муниципальном контроле в Российской Федерации».</text:span></text:p>
      <text:p text:style-name="P6"><text:span text:style-name="T20">3.9. Контрольные мероприятия в отношении граждан, юридических лиц и индивидуальных предпринимателей проводятся должностными лицами, <text:s/>уполномоченными осуществлять контроль, в соответствии с Федеральным </text:span><text:a xlink:type="simple" xlink:href="https://login.consultant.ru/link/?req=doc&amp;base=LAW&amp;n=358750&amp;date=25.06.2021&amp;demo=1" text:style-name="Internet_20_link" text:visited-style-name="Visited_20_Internet_20_Link"><text:span text:style-name="Internet_20_link"><text:span text:style-name="T22">законом</text:span></text:span></text:a><text:span text:style-name="T20"> от 31.07.2020 № 248-ФЗ «О государственном контроле (надзоре) и муниципальном контроле в Российской Федерации».</text:span></text:p>
      <text:p text:style-name="P20"><text:span text:style-name="T6">3.10. Администрация при организации и осуществлении контроля в сфере благоустройства получает на безвозмездной основе документы и (или) сведения от иных органов либо подведомственных указанным органам организаций, в распоряжении которых находятся эти документы и (или) сведения, в рамках межведомственного информационного взаимодействия, в том числе в электронной форме. Перечень указанных документов и (или) сведений, порядок и сроки их представления установлены утвержденным </text:span><text:span text:style-name="T8">распоряжением Правительства Российской Федерации от 19.04.2016 № 724-р перечнем</text:span><text:span text:style-name="T6"><text:line-break/></text:span><text:span text:style-name="T8"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</text:span><text:soft-page-break/><text:span text:style-name="T8">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, а также</text:span><text:span text:style-name="T6"> </text:span><text:a xlink:type="simple" xlink:href="https://login.consultant.ru/link/?req=doc&amp;base=LAW&amp;n=378980&amp;date=25.06.2021&amp;demo=1&amp;dst=100014&amp;fld=134" text:style-name="Internet_20_link" text:visited-style-name="Visited_20_Internet_20_Link"><text:span text:style-name="Internet_20_link"><text:span text:style-name="T11">Правилами</text:span></text:span></text:a><text:span text:style-name="T6"> предоставления в рамках межведомственного информационного взаимодействия документов и (или) сведений, получаемых контрольными (надзорными) органами от иных органов либо подведомственных указанным органам организаций, в распоряжении которых находятся эти документы и (или) сведения, при организации и осуществлении видов государственного контроля (надзора), видов муниципального контроля, утвержденными постановлением Правительства Российской Федерации от 06.03.2021 № 338 «О межведомственном информационном взаимодействии в рамках осуществления государственного контроля (надзора), муниципального контроля».</text:span></text:p>
      <text:p text:style-name="P6"><text:span text:style-name="T20">3.11. </text:span><text:span text:style-name="T21">К случаю, при наступлении которого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их поводом для данного обращения индивидуального предпринимателя, гражданина в администрацию (но не более чем на 20 дней), относится соблюдение одновременно следующих условий:</text:span></text:p>
      <text:p text:style-name="P20"><text:span text:style-name="T6">1) </text:span><text:span text:style-name="T8">отсутствие контролируемого лица либо его представителя не препятствует оценке </text:span><text:span text:style-name="T6">должностным лицом, уполномоченным осуществлять контроль в сфере благоустройства, </text:span><text:span text:style-name="T8">соблюдения обязательных требований при проведении контрольного мероприятия при условии, что контролируемое лицо было надлежащим образом уведомлено о проведении контрольного мероприятия; </text:span></text:p>
      <text:p text:style-name="P20"><text:span text:style-name="T8">2) отсутствие признаков </text:span><text:span text:style-name="T6">явной непосредственной угрозы причинения или фактического причинения вреда (ущерба) охраняемым законом ценностям;</text:span></text:p>
      <text:p text:style-name="P20"><text:soft-page-break/><text:span text:style-name="T6">3) имеются уважительные причины для отсутствия контролируемого лица (болезнь</text:span><text:span text:style-name="T8"> контролируемого лица</text:span><text:span text:style-name="T6">, его командировка и т.п.) при проведении</text:span><text:span text:style-name="T8"> контрольного мероприятия</text:span><text:span text:style-name="T6">.</text:span></text:p>
      <text:p text:style-name="P58">3.12. Срок проведения выездной проверки не может превышать 10 рабочих дней. </text:p>
      <text:p text:style-name="P58">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. </text:p>
      <text:p text:style-name="P58">Срок проведения выездной проверки в отношении организации, осуществляющей свою деятельность на территориях нескольких субъектов Российской Федерации, устанавливается отдельно по каждому филиалу, представительству, обособленному структурному подразделению организации или производственному объекту. </text:p>
      <text:p text:style-name="P7">3.13. Во всех случаях проведения контрольных мероприятий для фиксации должностными лицами, уполномоченными осуществлять контроль, и лицами, привлекаемыми к совершению контрольных действий, доказательств соблюдения (нарушения) обязательных требований могут использоваться фотосъемка, аудио- и видеозапись, геодезические и картометрические измерения, проводимые должностными лицами, уполномоченными на проведение контрольного мероприятия. Информация о проведении фотосъемки, аудио- и видеозаписи, геодезических и картометрических измерений и использованных для этих целей технических средствах отражается в акте, составляемом по результатам контрольного мероприятия, и протоколе, составляемом по результатам контрольного действия, проводимого в рамках контрольного мероприятия.</text:p>
      <text:p text:style-name="P6"><text:span text:style-name="T20">3.14. К результатам контрольного мероприятия относятся оценка соблюдения контролируемым лицом обязательных требований, создание у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</text:span><text:soft-page-break/><text:span text:style-name="T20">для рассмотрения вопроса о привлечении к ответственности и (или) применение администрацией мер, предусмотренных </text:span><text:a xlink:type="simple" xlink:href="https://login.consultant.ru/link/?req=doc&amp;base=LAW&amp;n=358750&amp;date=25.06.2021&amp;demo=1&amp;dst=100998&amp;fld=134" text:style-name="Internet_20_link" text:visited-style-name="Visited_20_Internet_20_Link"><text:span text:style-name="Internet_20_link"><text:span text:style-name="T22">частью 2 статьи 90</text:span></text:span></text:a><text:span text:style-name="T20">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7">3.15. 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. В случае если по результатам проведения такого мероприятия выявлено нарушение обязательных требований, в акте указывается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мероприятия в акте указывается факт его устранения. Документы, иные материалы, являющиеся доказательствами нарушения обязательных требований, должны быть приобщены к акту. Заполненные при проведении контрольного мероприятия проверочные листы приобщаются к акту.</text:p>
      <text:p text:style-name="P20"><text:span text:style-name="T6">Оформление акта производится на месте проведения контрольного мероприятия в день окончания проведения такого мероприятия,</text:span><text:span text:style-name="T8"> если иной порядок оформления акта не установлен Правительством Российской Федерации</text:span><text:span text:style-name="T6">.</text:span></text:p>
      <text:p text:style-name="P7">Акт контрольного меро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p>
      <text:p text:style-name="P7">3.16. Информация о контрольных мероприятиях размещается в Едином реестре контрольных (надзорных) мероприятий.</text:p>
      <text:p text:style-name="P6"><text:span text:style-name="T20">3.17. Информирование контролируемых лиц о совершаемых должностными лицами, уполномоченными осуществлять контроль, действиях и принимаемых решениях осуществляется посредством размещения сведений об указанных действиях и решениях в Едином реестре контрольных (надзорных) мероприятий, а также </text:span><text:span text:style-name="T21">доведения их до контролируемых лиц посредством </text:span><text:soft-page-break/><text:span text:style-name="T21">инфраструктуры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и исполнения государственных и муниципальных функций в электронной форме, в том числе через федеральную государственную информационную систему «</text:span><text:span text:style-name="T20">Единый портал</text:span><text:span text:style-name="T21"> государственных и муниципальных услуг (функций)» (далее – единый портал государственных и муниципальных услуг) и (или) через региональный портал государственных и муниципальных услуг.</text:span></text:p>
      <text:p text:style-name="P6"><text:span text:style-name="T20">Гражданин, не осуществляющий предпринимательской деятельности, являющийся контролируемым лицом, информируется о совершаемых должностными лицами, уполномоченными осуществлять контроль,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</text:span><text:span text:style-name="T21"> документы в электронном виде через единый портал государственных и муниципальных услуг (в случае,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).</text:span><text:span text:style-name="T20"> Указанный гражданин вправе направлять администрации документы на бумажном носителе.</text:span></text:p>
      <text:p text:style-name="P7">До 31 декабря 2023 года информирование контролируемого лица о совершаемых должностными лицами, уполномоченными осуществлять контроль, действиях и принимаемых решениях,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.</text:p>
      <text:p text:style-name="P6"><text:span text:style-name="T20">3.18. В случае несогласия с фактами, выводами, предложениями, изложенными в акте, контролируемое лицо в течение 15 рабочих дней со дня </text:span><text:soft-page-break/><text:span text:style-name="T20">получения акта вправе представить в администрацию в письменной форме возражения в отношении акта в целом или его отдельных положений. При этом контролируемое лицо вправе приложить к таким возражениям документы, подтверждающие обоснованность возражений, или их копии либо передать их в администрацию. Указанные документы могут быть направлены в форме электронных документов (пакета электронных документов).</text:span></text:p>
      <text:p text:style-name="P7">В случае поступления возражений, указанных в настоящем пункте, администрация назначает консультации с контролируемым лицом по вопросу рассмотрения поступивших возражений, которые проводятся не позднее пяти рабочих дней со дня поступления возражений, в форме очного или (в случае невозможности) заочного консультирования. В ходе консультирования контролируемое лицо вправе давать пояснения, представлять дополнительные документы или их заверенные копии, в том числе представлять информацию о предпочтительных сроках устранения выявленных нарушений обязательных требований.</text:p>
      <text:p text:style-name="P7">3.19.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(надзорных) мероприятий. Должностное лицо, уполномоченное осуществлять контроль,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p text:style-name="P7">3.20. В случае выявления при проведении контрольного мероприятия нарушений обязательных требований контролируемым лицом администрация (должностное лицо, уполномоченное осуществлять контроль) в пределах полномочий, предусмотренных законодательством Российской Федерации, обязана:</text:p>
      <text:p text:style-name="P6"><text:bookmark text:name="Par318"/><text:span text:style-name="T20">1) выдать после оформления акта контрольного мероприятия контролируемому лицу предписание об устранении выявленных нарушений с </text:span><text:soft-page-break/><text:span text:style-name="T20">указанием разумных сроков их устранения и (или) о проведении мероприятий по предотвращению причинения вреда (ущерба) охраняемым законом ценностям;</text:span></text:p>
      <text:p text:style-name="P7">2) незамедлительно принять 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и по доведению до сведения граждан, организаций любым доступным способом информации о наличии угрозы причинения вреда (ущерба) охраняемым законом ценностям и способах ее предотвращения в случае, если при проведении контрольного мероприятия установлено, что деятельность гражданина, организации, владеющих и (или) пользующихся объектом контроля в сфере благоустройства, представляет непосредственную угрозу причинения вреда (ущерба) охраняемым законом ценностям или что такой вред (ущерб) причинен;</text:p>
      <text:p text:style-name="P7">3)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20"><text:span text:style-name="T6">4) </text:span><text:span text:style-name="T8">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</text:span><text:span text:style-name="T6">;</text:span></text:p>
      <text:p text:style-name="P7">5) 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<text:p text:style-name="P6"><text:span text:style-name="T20">3.21. Должностные лица, осуществляющие контроль, при осуществлении контроля в сфере благоустройства взаимодействуют в установленном порядке с </text:span><text:soft-page-break/><text:span text:style-name="T20">федеральными органами исполнительной власти и их территориальными органами, с органами исполнительной власти Самарской области, органами местного самоуправления, правоохранительными органами, организациями и гражданами.</text:span></text:p>
      <text:p text:style-name="P48">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, за которое законодательством Российской Федерации предусмотрена административная и иная ответственность, в акте контрольного мероприятия указывается информация о наличии признаков выявленного нарушения. Должностные лица, уполномоченные осуществлять контроль, направляют копию указанного акта в орган власти, уполномоченный на привлечение к соответствующей ответственности.</text:p>
      <text:p text:style-name="P7"/>
      <text:p text:style-name="P2">4. Обжалование решений администрации, действий (бездействия) должностных лиц, уполномоченных осуществлять контроль в сфере благоустройства</text:p>
      <text:p text:style-name="P2"/>
      <text:p text:style-name="P7">4.1. Решения администрации, действия (бездействие) должностных лиц, уполномоченных осуществлять контроль в сфере благоустройства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p>
      <text:p text:style-name="P7">4.2. Контролируемые лица, права и законные интересы которых, по их мнению, были непосредственно нарушены в рамках осуществления контроля в сфере благоустройства, имеют право на досудебное обжалование:</text:p>
      <text:p text:style-name="P7">1) решений о проведении контрольных мероприятий;</text:p>
      <text:p text:style-name="P7">2) актов контрольных мероприятий, предписаний об устранении выявленных нарушений;</text:p>
      <text:p text:style-name="P7">3) действий (бездействия) должностных лиц, уполномоченных осуществлять контроль в сфере благоустройства, в рамках контрольных мероприятий.</text:p>
      <text:p text:style-name="P6"><text:soft-page-break/><text:span text:style-name="T20">4.3.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.</text:span><text:span text:style-name="Знак_20_сноски"><text:span text:style-name="T20"><text:note text:id="ftn1" text:note-class="footnote"><text:note-citation>1</text:note-citation><text:note-body><text:p text:style-name="P68"><text:s/>В случае, если такая техническая возможность отсутствует, раздел 4 следует изложить в следующей редакции:</text:p><text:p text:style-name="P28"><text:span text:style-name="T36">«4.1. Решения администрации, действия (бездействие) должностных лиц, уполномоченных осуществлять </text:span><text:span text:style-name="T37">контроль</text:span><text:span text:style-name="T36">, могут быть обжалованы в судебном порядке.</text:span></text:p><text:p text:style-name="P28"><text:span text:style-name="T36">4.2. Д</text:span><text:span text:style-name="T40">осудебный порядок подачи жалоб на </text:span><text:span text:style-name="T36">решения администрации, действия (бездействие) должностных лиц, уполномоченных осуществлять </text:span><text:span text:style-name="T37">контроль</text:span><text:span text:style-name="T36">, </text:span><text:span text:style-name="T40">не применяется.».</text:span></text:p></text:note-body></text:note></text:span></text:span></text:p>
      <text:p text:style-name="P6"><text:span text:style-name="T20">4.4. Жалоба на решение администрации, действия (бездействие) его должностных лиц рассматривается главой (заместителем главы) </text:span><text:span text:style-name="T31">сельского поселения Балыкла муниципального района Камышлинский Самарской области</text:span><text:span text:style-name="T20">.</text:span></text:p>
      <text:p text:style-name="P7">4.5. Жалоба на решение администрации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нарушении своих прав.</text:p>
      <text:p text:style-name="P7">Жалоба на предписание администрации может быть подана в течение 10 рабочих дней с момента получения контролируемым лицом предписания.</text:p>
      <text:p text:style-name="P7">В случае пропуска по уважительной причине срока подачи жалобы этот срок по ходатайству лица, подающего жалобу, может быть восстановлен администрацией (должностным лицом, уполномоченным на рассмотрение жалобы).</text:p>
      <text:p text:style-name="P7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7">4.6. Жалоба на решение администрации, действия (бездействие) его должностных лиц подлежит рассмотрению в срок, не превышающий 20 рабочих дней со дня ее регистрации. </text:p>
      <text:p text:style-name="P7">В случае если для ее рассмотрения требуется получение сведений, имеющихся в распоряжении иных органов, срок рассмотрения жалобы может быть продлен не более чем на 20 рабочих дней.</text:p>
      <text:p text:style-name="P18"/>
      <text:p text:style-name="P30"><text:soft-page-break/><text:span text:style-name="T19">5. Ключевые показатели контроля в сфере благоустройства</text:span><text:span text:style-name="T20"> </text:span><text:span text:style-name="T19">и их целевые значения</text:span></text:p>
      <text:p text:style-name="P31"/>
      <text:p text:style-name="P18">5.1.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.07.2020 № 248-ФЗ «О государственном контроле (надзоре) и муниципальном контроле в Российской Федерации». </text:p>
      <text:p text:style-name="P17"><text:span text:style-name="T20">5.2. Ключевые показатели вида контроля и их целевые значения, индикативные показатели для контроля в сфере благоустройства утверждаются Собранием представителей </text:span><text:span text:style-name="T31">сельского поселения Балыкла муниципального района Камышлинский Самарской области</text:span><text:span text:style-name="T20">.</text:span></text:p>
      <text:p text:style-name="P25"/>
      <text:p text:style-name="P5"/>
      <text:p text:style-name="P66">Приложение № 1</text:p>
      <text:p text:style-name="P66">к Положению о муниципальном контроле </text:p>
      <text:p text:style-name="P66">в сфере благоустройства на территории</text:p>
      <text:p text:style-name="P57">сельского поселения Балыкла муниципального района </text:p>
      <text:p text:style-name="P57">Камышлинский Самарской области</text:p>
      <text:p text:style-name="P4"/>
      <text:p text:style-name="P24"><text:bookmark text:name="Par381"/></text:p>
      <text:p text:style-name="P71">Индикаторы риска нарушения обязательных требований, используемые для определения необходимости проведения внеплановых</text:p>
      <text:p text:style-name="P29"><text:span text:style-name="T20">проверок при осуществлении администрацией </text:span><text:span text:style-name="T33">сельского поселения Балыкла муниципального района Камышлинский Самарской области</text:span></text:p>
      <text:p text:style-name="P71">контроля в сфере благоустройства</text:p>
      <text:p text:style-name="P23"/>
      <text:p text:style-name="P23"/>
      <text:p text:style-name="P27"><text:span text:style-name="T20">1. Наличие мусора и иных отходов производства и потребления на прилегающей территории или </text:span><text:span text:style-name="T38">на иных территориях общего пользования.</text:span><text:span text:style-name="T20"> </text:span></text:p>
      <text:p text:style-name="P27"><text:span text:style-name="T20">2. Наличие на прилегающей территории</text:span><text:span text:style-name="T30"> карантинных, ядовитых и сорных растений</text:span><text:span text:style-name="T20">, порубочных остатков деревьев и кустарников. </text:span></text:p>
      <text:p text:style-name="P50">3. Наличие самовольно нанесенных надписей или рисунков на фасадах нежилых зданий, строений, сооружений, на других стенах зданий, строений, сооружений, а также на иных элементах благоустройства и в общественных местах.</text:p>
      <text:p text:style-name="P20"><text:span text:style-name="T6">4. Наличие препятствующей </text:span><text:span text:style-name="T8">свободному и безопасному проходу граждан </text:span><text:span text:style-name="T6">наледи на прилегающих территориях.</text:span></text:p>
      <text:p text:style-name="P48">5. Наличие сосулек на кровлях зданий, сооружений.</text:p>
      <text:p text:style-name="P59">6. Наличие ограждений, препятствующих свободному доступу маломобильных групп населения к объектам образования, здравоохранения, культуры, физической культуры и спорта, социального обслуживания населения.</text:p>
      <text:p text:style-name="P60">7. Уничтожение или повреждение специальных знаков, надписей, содержащих информацию, необходимую для эксплуатации инженерных сооружений.</text:p>
      <text:p text:style-name="P61">8. Осуществление земляных работ без разрешения на их осуществление либо с превышением срока действия такого разрешения. </text:p>
      <text:p text:style-name="P48"><text:soft-page-break/>9. Создание препятствий для свободного прохода к зданиям и входам в них, а также для свободных въездов во дворы, обеспечения безопасности пешеходов и безопасного пешеходного движения, включая инвалидов и другие маломобильные группы населения, при осуществлении земляных работ.</text:p>
      <text:p text:style-name="P48">10. Размещение транспортных средств на газоне или иной озеленённой или рекреационной территории, размещение транспортных средств на которой ограничено Правилами благоустройства. </text:p>
      <text:p text:style-name="P62">11. Удаление (снос), пересадка деревьев и кустарников без порубочного билета или разрешения на пересадку деревьев и кустарников, в случаях, когда удаление (снос) или пересадка должны быть осуществлены исключительно в соответствии с такими документами. </text:p>
      <text:p text:style-name="P63">12. Выпас сельскохозяйственных животных и птиц на территориях общего пользования.</text:p>
      <text:p text:style-name="P8"/>
      <text:p text:style-name="P26"/>
      <text:p text:style-name="P54">Пояснительная записка </text:p>
      <text:p text:style-name="P54">к положению о муниципальном контроле в сфере благоустройства </text:p>
      <text:p text:style-name="P44"/>
      <text:p text:style-name="P10"><text:span text:style-name="T27">Положение о муниципальном </text:span><text:span text:style-name="T26">контроле в сфере благоустройства</text:span><text:span text:style-name="T12"> </text:span><text:span text:style-name="T27">(далее – Положение) подготовлено в соответствии с </text:span><text:span text:style-name="T24">пунктом 20 части 1 статьи 14</text:span><text:span text:style-name="T28"> Федерального закона от 06.10.2003 № 131-ФЗ «Об общих принципах организации местного самоуправления в Российской Федерации»</text:span><text:span text:style-name="T24"> </text:span><text:span text:style-name="T27">и Федеральным законом от 31.07.2020 № 248-ФЗ «О государственном контроле (надзоре) и муниципальном контроле в Российской Федерации» (далее – Федеральный закон № 248-ФЗ) </text:span><text:span text:style-name="T29">и подлежит утверждению решением представительного органа муниципального образования и введению в действие не ранее 1 января 2022 года.</text:span></text:p>
      <text:p text:style-name="P10"><text:span text:style-name="T29">1. Обращаем внимание, что со дня вступления Положения прекращают действие ранее принятые в поселении муниципальные правовые акты по вопросам осуществления </text:span><text:span text:style-name="T27">муниципального </text:span><text:span text:style-name="T26">контроля в сфере благоустройства</text:span><text:span text:style-name="T29">. Соответственно, до 1 января 2022 года должны быть приняты необходимые муниципальные правовые акты с учетом компетенции органов местного самоуправления поселения о признании со дня вступления Положения утратившими силу таких актов (положение о данном виде контроля, программа профилактики, административный регламент осуществления контроля).</text:span></text:p>
      <text:p text:style-name="P11">2. Если полномочие по осуществлению данного вида муниципального контроля передано поселениями на основании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, предоставляемых из бюджетов этих поселений в бюджет муниципального района, то в такой ситуации нужно учитывать содержание соглашения о передаче полномочий. </text:p>
      <text:p text:style-name="P9"><text:span text:style-name="T29">Как правило, при заключении вышеназванных соглашений о передаче полномочий указывается, что передается полномочие по решению определенного вопроса местного значения поселения, и не указывается, что органам местного самоуправления муниципального района передается и </text:span><text:soft-page-break/><text:span text:style-name="T29">полномочие по нормативному регулированию данного вопроса. К тому же зачастую соглашения о передаче полномочий заключаются администрациями муниципального района и поселения. По смыслу части 4 статьи 15 </text:span><text:span text:style-name="T27">Федерального закона от 06.10.2003 № 131-ФЗ «Об общих принципах организации местного самоуправления в Российской Федерации» полномочие передаётся (и соответственно соглашение заключается) тем органом местного самоуправления, который обладает этим полномочием. Положение о виде муниципального контроля должно быть утверждено именно представительным органом муниципального образования. Поэтому, если соглашение между представительными органами муниципального района и поселения по вопросу передачи полномочия об утверждении положения о виде муниципального контроля не заключено</text:span><text:span text:style-name="T29">, принятие правового акта, утверждающего </text:span><text:span text:style-name="T27">положение о виде муниципального контроля</text:span><text:span text:style-name="T29">, остается в компетенции представительного органа поселения. </text:span></text:p>
      <text:p text:style-name="P70">3. Согласно Положению на основании части 7 статьи 22 Федерального закона № 248-ФЗ система оценки и управления рисками при осуществлении муниципального контроля в сфере благоустройства не применяется.</text:p>
      <text:p text:style-name="P11">В связи с этим контрольные мероприятия, закрепленные в Положении (инспекционный визит, рейдовый осмотр, документарная проверка, выездная проверка, наблюдение за соблюдением обязательных требований, выездное обследование) проводятся в форме внеплановых мероприятий.</text:p>
      <text:p text:style-name="P70">Внеплановые контрольные мероприятия могут проводиться только после согласования с органами прокуратуры.</text:p>
      <text:p text:style-name="P10"><text:span text:style-name="T29">Отсутствие планового характера в муниципальном контроле в сфере благоустройства обусловлено тем, что федеральными органами государственной власти при определении планового (риск-ориентированного) подхода к проведению контрольных мероприятий рекомендовано определять группы рисков на объектах муниципального контроля с учетом правоприменительной практики, существовавшей на момент утверждения положения о соответствующем виде муниципального контроля. По имеющейся информации, </text:span><text:soft-page-break/><text:span text:style-name="T29">в абсолютном большинстве поселений и муниципальных районов Самарской области фактически муниципальный контроль в сфере благоустройства системно не осуществлялся. Соответственно, отсутствует информация, позволяющая провести градацию объектов муниципального контроля по рискам для целей определения периодичности плановых контрольных мероприятий. </text:span></text:p>
      <text:p text:style-name="P10"><text:span text:style-name="T29">4. Перечень обязательных требований в пункте 1.6 Положения сформулирован исходя из предмет</text:span><text:span text:style-name="T28">а</text:span><text:span text:style-name="T24"> регулирования правил благоустройства территории, в том числе с учетом требований статьи 45.1</text:span><text:span text:style-name="T28"> Федерального закона от 06.10.2003 № 131-ФЗ «Об общих принципах организации местного самоуправления в Российской Федерации». </text:span></text:p>
      <text:p text:style-name="P20"><text:span text:style-name="T9">Конкретизация положений в подпунктах пункта </text:span><text:span text:style-name="T8">1.6 Положения осуществлена с учетом составов административных правонарушений в сфере благоустройства, предусмотренных Законом Самарской области от 01.11.2007 № 115-ГД</text:span><text:span text:style-name="T6"> </text:span><text:span text:style-name="T8">«Об административных правонарушениях на территории Самарской области». </text:span></text:p>
      <text:p text:style-name="P16"><text:span text:style-name="T25">Индикаторы риска нарушения обязательных требований, используемые для определения необходимости проведения внеплановых</text:span><text:span text:style-name="T39"> </text:span><text:span text:style-name="T25">проверок при осуществлении контроля в сфере благоустройства (Приложение № 1 к Положению), определены по наиболее значимым аспектам административных правонарушений в сфере благоустройства.</text:span></text:p>
      <text:p text:style-name="P11">5. Положением предусмотрено проведение следующих видов профилактических мероприятий:</text:p>
      <text:p text:style-name="P11">1) информирование;</text:p>
      <text:p text:style-name="P11">2) обобщение правоприменительной практики;</text:p>
      <text:p text:style-name="P11">3) объявление предостережений;</text:p>
      <text:p text:style-name="P11">4) консультирование.</text:p>
      <text:p text:style-name="P11">Меры стимулирования добросовестности, самообследование и профилактический визит в качестве профилактических мероприятий Положением не установлены.</text:p>
      <text:p text:style-name="P9"><text:span text:style-name="T29">Полагаем также необходимым отметить, что об обязательных требованиях, </text:span><text:soft-page-break/><text:span text:style-name="T29">предъявляемых к объектам контроля, </text:span><text:span text:style-name="T26">их соответствии критериям риска, а также о видах, содержании и об интенсивности контрольных мероприятий, проводимых в отношении объектов контроля в сфере благоустройства, исходя из их отнесения к соответствующей категории риска, </text:span><text:span text:style-name="T29">орган муниципального контроля может осуществлять </text:span><text:span text:style-name="T26">информирование и консультирование в устной форме на собраниях и конференциях граждан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Fallback" svg:font-family="'Droid Sans Fallback', 'Times New Roman'" style:font-family-generic="roman"/>
    <style:font-face style:name="Droid Sans Devanagari" svg:font-family="'Droid Sans Devanagari', 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52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Heading_20_6" style:default-outline-level="5" style:class="text">
      <style:paragraph-properties fo:margin-top="0.847cm" fo:margin-bottom="0cm" fo:text-align="center" style:justify-single-word="false"/>
      <style:text-properties fo:font-size="20pt" style:font-size-asian="2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Droid Sans Devanagari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Calibri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Calibri" style:font-size-asian="14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ConsTitle" style:family="paragraph">
      <style:paragraph-properties fo:orphans="0" fo:widows="0" fo:hyphenation-ladder-count="no-limit" style:snap-to-layout-grid="fals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" style:display-name=" Знак" style:family="paragraph" style:parent-style-name="Standard">
      <style:paragraph-properties fo:margin-top="0.494cm" fo:margin-bottom="0.494cm" fo:hyphenation-ladder-count="no-limit"/>
      <style:text-properties style:font-name="Tahoma" fo:font-size="10pt" fo:language="en" fo:country="US" style:font-size-asian="10pt" style:font-name-complex="Tahoma" style:font-size-complex="10pt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style:font-size-asian="13pt" style:font-name-complex="Arial" style:font-size-complex="13pt"/>
    </style:style>
    <style:style style:name="Схема_20_документа1" style:display-name="Схема документа1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Liberation Mono" fo:font-size="10pt" style:font-name-asian="Droid Sans Fallback" style:font-size-asian="10pt" style:language-asian="zh" style:country-asian="CN" style:font-name-complex="Liberation Mono" style:font-size-complex="10pt" style:language-complex="hi" style:country-complex="IN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s_5f_22" style:display-name="s_22" style:family="paragraph" style:parent-style-name="Standard">
      <style:paragraph-properties fo:margin-top="0.494cm" fo:margin-bottom="0.494cm"/>
    </style:style>
    <style:style style:name="s_5f_15" style:display-name="s_15" style:family="paragraph" style:parent-style-name="Standard">
      <style:paragraph-properties fo:margin-top="0.494cm" fo:margin-bottom="0.494cm"/>
    </style:style>
    <style:style style:name="Рецензия" style:family="paragraph">
      <style:paragraph-properties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fo:color="#000000" fo:font-style="normal" fo:font-weight="normal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106bbe" style:font-name-complex="Times New Roman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 style:font-size-complex="8pt"/>
    </style:style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Верхний_20_колонтитул_20_Знак" style:display-name="Верхний колонтитул Знак" style:family="text">
      <style:text-properties fo:font-size="14pt" style:font-size-asian="14pt" style:language-asian="zh" style:country-asian="CN" style:font-size-complex="14pt"/>
    </style:style>
    <style:style style:name="Нижний_20_колонтитул_20_Знак" style:display-name="Нижний колонтитул Знак" style:family="text">
      <style:text-properties fo:font-size="14pt" style:font-size-asian="14pt" style:language-asian="zh" style:country-asian="CN" style:font-size-complex="14pt"/>
    </style:style>
    <style:style style:name="Page_20_Number" style:display-name="Page Number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asian="zh" style:country-asian="CN"/>
    </style:style>
    <style:style style:name="Тема_20_примечания_20_Знак" style:display-name="Тема примечания Знак" style:family="text">
      <style:text-properties fo:font-weight="bold" style:language-asian="zh" style:country-asian="CN" style:font-weight-asian="bold" style:font-weight-complex="bold"/>
    </style:style>
    <style:style style:name="highlightsearch" style:family="text" style:parent-style-name="Основной_20_шрифт_20_абзаца"/>
    <style:style style:name="Основной_20_текст_20_2_20_Знак" style:display-name="Основной текст 2 Знак" style:family="text">
      <style:text-properties fo:font-size="12pt" style:font-size-asian="12pt" style:font-size-complex="12pt"/>
    </style:style>
    <style:style style:name="s_5f_10" style:display-name="s_10" style:family="text" style:parent-style-name="Основной_20_шрифт_20_абзаца"/>
    <style:style style:name="Знак_20_сноски" style:display-name="Знак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4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49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.041cm" draw:z-index="1"><draw:text-box fo:min-height="0.058cm"><text:p text:style-name="Header"><text:span text:style-name="Page_20_Number"><text:page-number text:select-page="current">29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Федеральный закон от 31.07.2020 N 248-ФЗ(ред. от 11.06.2021)"О государственном контроле (надзоре) и муниципальном контроле в Российской Федерации"</dc:title>
    <meta:initial-creator>Сергей Викторович</meta:initial-creator>
    <meta:creation-date>2021-08-14T10:49:00</meta:creation-date>
    <dc:date>2021-08-24T11:05:36.68</dc:date>
    <meta:print-date>2021-08-24T11:04:51.81</meta:print-date>
    <meta:editing-cycles>8</meta:editing-cycles>
    <meta:editing-duration>PT9M38S</meta:editing-duration>
    <meta:generator>OpenOffice/4.1.6$Win32 OpenOffice.org_project/416m1$Build-9790</meta:generator>
    <meta:document-statistic meta:table-count="0" meta:image-count="0" meta:object-count="0" meta:page-count="29" meta:paragraph-count="209" meta:word-count="5484" meta:character-count="48112"/>
    <meta:user-defined meta:name="Company">КонсультантПлюс Версия 4020.00.61</meta:user-defined>
  </office:meta>
</office:document-meta>
</file>