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erminal" svg:font-family="Terminal, Arial" style:font-family-generic="swiss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1cm" fo:margin-left="-0.053cm" table:align="left" style:writing-mode="lr-tb"/>
    </style:style>
    <style:style style:name="Таблица1.A" style:family="table-column">
      <style:table-column-properties style:column-width="9.239cm"/>
    </style:style>
    <style:style style:name="Таблица1.B" style:family="table-column">
      <style:table-column-properties style:column-width="8.461cm"/>
    </style:style>
    <style:style style:name="Таблица1.1" style:family="table-row">
      <style:table-row-properties style:min-row-height="5.597cm"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language-asian="zxx" style:country-asian="none" style:font-weight-asian="bold" style:font-name-complex="Tahoma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 style:language-asian="zxx" style:country-asian="none" style:font-name-complex="Tahoma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font-size="13pt" style:font-size-asian="13pt" style:language-asian="zxx" style:country-asian="none" style:font-name-complex="Tahoma" style:font-size-complex="13pt" style:language-complex="zxx" style:country-complex="none"/>
    </style:style>
    <style:style style:name="P9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fo:font-size="13pt" style:font-size-asian="13pt" style:font-name-complex="Times New Roman CYR" style:font-size-complex="13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3pt" style:letter-kerning="true" style:font-size-asian="13pt" style:language-asian="zxx" style:country-asian="none" style:font-name-complex="Tahoma" style:font-size-complex="13pt" style:language-complex="zxx" style:country-complex="none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-0.847cm" style:line-height-at-least="0.176cm" fo:text-align="justify" style:justify-single-word="false" fo:text-indent="0cm" style:auto-text-indent="false"/>
      <style:text-properties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cm" fo:margin-right="0.079cm" style:line-height-at-least="0.176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17" style:family="paragraph" style:parent-style-name="Основной_20_текст_20_21">
      <style:text-properties style:language-asian="zxx" style:country-asian="none" style:font-name-complex="Tahoma" style:font-size-complex="14pt" style:language-complex="zxx" style:country-complex="none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2.912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language-asian="zxx" style:country-asian="none" style:font-name-complex="Tahoma" style:font-size-complex="14pt" style:language-complex="zxx" style:country-complex="none"/>
    </style:style>
    <style:style style:name="P21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fo:font-size="13pt" style:font-size-asian="13pt" style:font-name-complex="Times New Roman CYR" style:font-size-complex="13pt"/>
    </style:style>
    <style:style style:name="P22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  <style:text-properties fo:font-size="13pt" fo:letter-spacing="-0.014cm" style:letter-kerning="true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language-asian="zxx" style:country-asian="none" style:font-name-complex="Tahoma" style:font-size-complex="13pt" style:language-complex="zxx" style:country-complex="none"/>
    </style:style>
    <style:style style:name="T2" style:family="text">
      <style:text-properties fo:font-size="13pt" style:font-size-asian="13pt" style:language-asian="zxx" style:country-asian="none" style:font-size-complex="13pt" style:language-complex="zxx" style:country-complex="none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etter-spacing="-0.014cm" style:letter-kerning="true" style:font-size-asian="13pt" style:font-size-complex="13pt"/>
    </style:style>
    <style:style style:name="T5" style:family="text">
      <style:text-properties fo:font-size="13pt" fo:letter-spacing="-0.014cm" style:letter-kerning="true" style:font-size-asian="13pt" style:language-asian="zxx" style:country-asian="none" style:font-size-complex="13pt" style:language-complex="zxx" style:country-complex="none"/>
    </style:style>
    <style:style style:name="T6" style:family="text">
      <style:text-properties fo:font-size="13pt" fo:letter-spacing="-0.014cm" style:letter-kerning="true" style:font-size-asian="13pt" style:language-asian="zxx" style:country-asian="none" style:font-name-complex="Tahoma" style:font-size-complex="13pt" style:language-complex="zxx" style:country-complex="none"/>
    </style:style>
    <style:style style:name="T7" style:family="text">
      <style:text-properties fo:font-size="13pt" style:letter-kerning="true" style:font-size-asian="13pt" style:language-asian="zxx" style:country-asian="none" style:font-name-complex="Tahoma" style:font-size-complex="13pt" style:language-complex="zxx" style:country-complex="none"/>
    </style:style>
    <style:style style:name="T8" style:family="text">
      <style:text-properties fo:font-size="13pt" style:letter-kerning="true" style:font-name-asian="Arial" style:font-size-asian="13pt" style:language-asian="zxx" style:country-asian="none" style:font-name-complex="Arial" style:font-size-complex="13pt" style:language-complex="zxx" style:country-complex="none"/>
    </style:style>
    <style:style style:name="T9" style:family="text">
      <style:text-properties fo:color="#000000" fo:font-size="13pt" style:font-name-asian="Lucida Sans Unicode" style:font-size-asian="13pt" style:font-size-complex="13pt"/>
    </style:style>
    <style:style style:name="T10" style:family="text">
      <style:text-properties fo:color="#000000" fo:font-size="13pt" style:font-size-asian="13pt" style:language-asian="zxx" style:country-asian="none" style:font-name-complex="Tahoma" style:font-size-complex="13pt" style:language-complex="zxx" style:country-complex="none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style:flow-with-text="true" draw:ole-draw-aspect="1" draw:visible-area-top="0cm" draw:visible-area-width="12.821cm" draw:visible-area-height="13.9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Объект1" text:anchor-type="char" svg:x="3.722cm" svg:y="-1.078cm" svg:width="1.109cm" svg:height="1.427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2">СОБРАНИЕ ПРЕДСТАВИТЕЛЕЙ</text:p>
            <text:p text:style-name="P2">СЕЛЬСКОГО ПОСЕЛЕНИЯ БАЛЫКЛА</text:p>
            <text:p text:style-name="P6">муниципального района Камышлинский</text:p>
            <text:p text:style-name="P6">Самарской области</text:p>
            <text:p text:style-name="P6">ШЕСТОГО СОЗЫВА </text:p>
            <text:p text:style-name="P7"/>
            <text:p text:style-name="P7">РЕШЕНИЕ</text:p>
            <text:p text:style-name="P7"/>
            <text:p text:style-name="P20">25.08.2021 г. № 14</text:p>
          </table:table-cell>
          <table:table-cell table:style-name="Таблица1.A1" office:value-type="string">
            <text:p text:style-name="P4"/>
            <text:p text:style-name="P8"><text:s/></text:p>
            <text:p text:style-name="P3"/>
            <text:p text:style-name="P5"><text:s text:c="46"/></text:p>
            <text:p text:style-name="P17"><text:s text:c="75"/></text:p>
          </table:table-cell>
        </table:table-row>
      </table:table>
      <text:p text:style-name="P13"><text:tab/></text:p>
      <text:p text:style-name="P22">Об определении видов муниципального контроля, которые не осуществляются на территории сельского поселения Балыкла муниципального района Камышлинский Самарской области в связи с отсутствием на его территории объектов муниципального контроля</text:p>
      <text:p text:style-name="P14"><text:span text:style-name="T3">В соответствии Федеральным законом от 06.10.2003 № 131-ФЗ «Об общих принципах организации местного самоуправления в Российской Федерации»,</text:span> <text:span text:style-name="T3">частью 9 статьи 1 и статьей 16 Федерального закона от 31.07.2020 № 248-ФЗ «О государственном контроле (надзоре) и муниципальном контроле в Российской Федерации», руководствуясь Уставом </text:span><text:span text:style-name="T4">сельского поселения Балыкла муниципального района Камышлинский Самарской области </text:span><text:span text:style-name="T3">муниципального района Камышлинский Самарской области, С</text:span><text:span text:style-name="T2">обрание представителей </text:span><text:span text:style-name="T5">сельского поселения Балыкла муниципального района Камышлинский Самарской области </text:span><text:span text:style-name="T2">муниципального района Камышлинский Самарской области РЕШИЛО:</text:span></text:p>
      <text:p text:style-name="P12"><text:span text:style-name="T3"><text:s text:c="10"/>1. На территории </text:span><text:span text:style-name="T4">сельского поселения Балыкла муниципального района Камышлинский Самарской области <text:s/></text:span><text:span text:style-name="T3"><text:s/>(далее – поселение) не осуществляется: </text:span></text:p>
      <text:p text:style-name="P23">1) муниципальный лесной контроль в связи с отсутствием на территории муниципального района лесных участков, находящихся в муниципальной собственности;</text:p>
      <text:p text:style-name="P15"><text:span text:style-name="T3">2) муниципальный контроль в области охраны и использования особо охраняемых природных территорий местного значения в связи с отсутствием таких территорий.</text:span><text:span text:style-name="T9"> <text:s text:c="10"/><text:tab/></text:span></text:p>
      <text:p text:style-name="P15"><text:span text:style-name="T7">2</text:span><text:span text:style-name="T8">. </text:span><text:span text:style-name="T1">Опубликовать настоящее Решение в газете «Вестник сельского поселения Балыкла».</text:span></text:p>
      <text:p text:style-name="P16"><text:span text:style-name="T1"><text:tab/>3.</text:span><text:span text:style-name="T10">Настоящее Решение вступает в силу после его официального опубликования.</text:span></text:p>
      <text:p text:style-name="P10"/>
      <text:p text:style-name="P10"/>
      <text:p text:style-name="P11"><text:span text:style-name="T7"><text:s/>Главы <text:s/></text:span><text:span text:style-name="T6">сельского поселения Балыкла <text:s text:c="47"/>Р.М.Юсупов</text:span></text:p>
      <text:p text:style-name="P10"/>
      <text:p text:style-name="P9">Председатель</text:p>
      <text:p text:style-name="P9">Собрания представителей <text:s text:c="57"/>З.Н.Гизатуллина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erminal" svg:font-family="Terminal, Arial" style:font-family-generic="swiss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erminal" fo:font-size="12pt" fo:font-weight="bold" style:font-size-asian="12pt" style:font-weight-asian="bold" style:font-name-complex="Terminal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Normal" style:family="paragraph">
      <style:paragraph-properties fo:margin-left="0cm" fo:margin-right="0cm" fo:line-height="125%" fo:text-align="justify" style:justify-single-word="false" fo:orphans="0" fo:widows="0" fo:hyphenation-ladder-count="no-limit" fo:text-indent="1.517cm" style:auto-text-indent="false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size="13pt" fo:language="ru" fo:country="RU" style:font-name-asian="Arial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3pt" fo:language="ru" fo:country="RU" style:font-name-asian="Arial" style:font-size-asian="13pt" style:font-name-complex="Courier New" style:font-size-complex="13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11pt" fo:language="ru" fo:country="RU" fo:font-weight="bold" style:font-name-asian="Arial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Arial" fo:font-size="12pt" fo:language="ru" fo:country="RU" style:font-name-asian="Lucida Sans Unicode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Reanimator Me User</meta:initial-creator>
    <meta:creation-date>2021-08-18T10:44:00</meta:creation-date>
    <dc:date>2021-08-30T11:34:27.69</dc:date>
    <meta:print-date>2021-06-24T09:11:00</meta:print-date>
    <meta:editing-cycles>4</meta:editing-cycles>
    <meta:editing-duration>P2171DT9H32M4S</meta:editing-duration>
    <meta:generator>OpenOffice/4.1.6$Win32 OpenOffice.org_project/416m1$Build-9790</meta:generator>
    <meta:document-statistic meta:table-count="1" meta:image-count="0" meta:object-count="1" meta:page-count="1" meta:paragraph-count="22" meta:word-count="198" meta:character-count="1949"/>
  </office:meta>
</office:document-meta>
</file>