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2" style:family="paragraph" style:parent-style-name="Standard">
      <style:text-properties fo:text-transform="uppercase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0.559cm" style:text-autospace="none"/>
    </style:style>
    <style:style style:name="P4" style:family="paragraph" style:parent-style-name="Standard">
      <style:paragraph-properties style:line-height-at-least="0.176cm" fo:text-align="justify" style:justify-single-word="false" style:text-autospace="none" style:snap-to-layout-grid="false"/>
    </style:style>
    <style:style style:name="P5" style:family="paragraph" style:parent-style-name="WW-Базовый">
      <style:paragraph-properties fo:margin-left="0cm" fo:margin-right="0.079cm" fo:text-indent="0cm" style:auto-text-indent="false">
        <style:tab-stops>
          <style:tab-stop style:position="1.217cm"/>
        </style:tab-stops>
      </style:paragraph-properties>
    </style:style>
    <style:style style:name="P6" style:family="paragraph" style:parent-style-name="Standard" style:master-page-name="Standard">
      <style:paragraph-properties style:page-number="auto" style:snap-to-layout-grid="false"/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1"/>
    <style:style style:name="P9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letter-kerning="true" style:language-asian="zxx" style:country-asian="none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size-asian="14pt" style:language-asian="ru" style:country-asian="RU" style:font-name-complex="Tahoma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 style:language-asian="zxx" style:country-asian="none" style:language-complex="zxx" style:country-complex="none"/>
    </style:style>
    <style:style style:name="T6" style:family="text">
      <style:text-properties style:letter-kerning="true" style:language-asian="ru" style:country-asian="RU" style:font-name-complex="Tahoma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style:font-name="Times New Roman" fo:language="ru" fo:country="RU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СОБРАНИЕ ПРЕДСТАВИТЕЛЕЙ</text:p>
      <text:p text:style-name="P1"><text:s text:c="5"/>СЕЛЬСКОГО ПОСЕЛЕНИЯ</text:p>
      <text:p text:style-name="P1"><text:s text:c="19"/>БАЛЫКЛА</text:p>
      <text:p text:style-name="P2">муниципального района</text:p>
      <text:p text:style-name="P2"><text:s text:c="9"/>Камышлинский</text:p>
      <text:p text:style-name="P2"><text:s text:c="9"/>Самарской области</text:p>
      <text:p text:style-name="P7"><text:s text:c="9"/>ЧЕТВЕРТОГО СОЗЫВА</text:p>
      <text:p text:style-name="Standard"><text:s text:c="22"/><text:span text:style-name="T1">РЕШЕНИЕ <text:s text:c="2"/></text:span></text:p>
      <text:p text:style-name="Standard"><text:s text:c="19"/>26.03.2021 г. № 3</text:p>
      <text:p text:style-name="Standard">«О внесении изменений в Решение «О бюджете сельского поселения Балыкла муниципального района Камышлинский Самарской области на 2021 год и на плановый период 2022 и 2023 годов»</text:p>
      <text:p text:style-name="Standard"><text:s text:c="2"/>Собрание представителей сельского поселения Балыкла муниципального района Камышлинский Самарской области РЕШИЛО:</text:p>
      <text:p text:style-name="Standard"><text:s text:c="3"/><text:tab/>Внести в решение <text:s/>Собрания представителей сельского поселения Балыкла муниципального района Камышлинский Самарской области от 25.12.2020 г. № 23 <text:s text:c="2"/>«О бюджете сельского поселения Балыкла муниципального района Камышлинский Самарской <text:s/>области на 2021 и на плановый период 2022 и 2023 годов» (далее – Решение) (опубликованная в газете «Камышлинские известия» от <text:s/>29.12.2020 г. №98(9875), Вестник сельского поселения Балыкла №1 от 29.01.2021 г) ) следующие изменения:</text:p>
      <text:list xml:id="list6785820949681354757" text:style-name="WW8Num1">
        <text:list-item>
          <text:p text:style-name="P8">В п.1 Решения:</text:p>
        </text:list-item>
      </text:list>
      <text:p text:style-name="Standard">в абзаце втором «общий объем доходов» сумму «5562,139» заменить суммой «5538,721»;</text:p>
      <text:p text:style-name="Standard">в абзаце третьем «общий объем расходов» сумму «5562,139» заменить суммой «5538,721»</text:p>
      <text:list xml:id="list27811213" text:continue-numbering="true" text:style-name="WW8Num1">
        <text:list-item>
          <text:p text:style-name="P8">В п. 2. Решения:</text:p>
        </text:list-item>
      </text:list>
      <text:p text:style-name="Standard">в абзаце втором «общий объем доходов» сумму «4097,762» заменить суммой «3901,025»;</text:p>
      <text:p text:style-name="Standard">в абзаце третьем «общий объем расходов» сумму «4097,762» заменить суммой «3901,025»</text:p>
      <text:list xml:id="list27820810" text:continue-numbering="true" text:style-name="WW8Num1">
        <text:list-item>
          <text:p text:style-name="P8">В п.3. Решения:</text:p>
        </text:list-item>
      </text:list>
      <text:p text:style-name="Standard">в абзаце втором «общий объем доходов» сумму «4242,013» заменить суммой «4019,506»;</text:p>
      <text:p text:style-name="Standard">в абзаце третьем «общий объем расходов» сумму «4242,013» заменить суммой «4019,506»</text:p>
      <text:p text:style-name="P3"><text:s text:c="6"/>4. Приложение № 3 к Решению «Ведомственная структура расходов бюджета поселения Балыкла муниципального района Камышлинский Самарской области на 2021 год» изложить в следующей редакции согласно приложению № 1<text:span text:style-name="T2">.</text:span></text:p>
      <text:p text:style-name="P3"><text:span text:style-name="T4"><text:s/></text:span><text:s/><text:span text:style-name="T4"><text:s/></text:span><text:s text:c="2"/>5.Приложение № 5 <text:span text:style-name="T2"><text:s/></text:span>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лыкла муниципального района Камышлинский Самарской области на 2021 год» изложить в следующей редакции согласно приложению № <text:s/>2</text:p>
      <text:p text:style-name="P3"><text:s text:c="3"/>6. Приложение № 4 к Решению «Ведомственная структура расходов бюджета поселения Балыкла муниципального района Камышлинский Самарской области на 2022-2023 год» изложить в следующей редакции согласно приложению № 3<text:span text:style-name="T2">. </text:span></text:p>
      <text:p text:style-name="P5"><text:span text:style-name="T7"><text:s text:c="2"/>7. Приложение № 7 к Решению «</text:span><text:span text:style-name="T8">Источни</text:span><text:span text:style-name="T7">ки внутреннего финансирования <text:s/>дефицита <text:s/>бюджета <text:s/>сельского поселения Балыкла муниципального района Камышлинский Самарской области на 2021 год и на плановый период 2022 и 2023 годов» изложить в следующей редакции согласно приложению № <text:s/>4</text:span></text:p>
      <text:p text:style-name="Standard"><text:s text:c="2"/>8 .Опубликовать настоящее Решение в газете ««Вестник сельского поселения Балыкла».</text:p>
      <text:p text:style-name="Standard"><text:s text:c="2"/>9. Настоящее Решение вступает в силу со дня его официального опубликования.</text:p>
      <text:p text:style-name="P4"/>
      <text:p text:style-name="P9">Глава сельского поселения <text:s/>Балыкла <text:s text:c="67"/>Р.М.Юсупов</text:p>
      <text:p text:style-name="P9"/>
      <text:p text:style-name="P9">Председатель Собрания представителей </text:p>
      <text:p text:style-name="P4"><text:span text:style-name="T5">сельского поселения Балыкла <text:s text:c="71"/></text:span><text:span text:style-name="T6">З.Н.Гиззатуллина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WW-Базовый" style:family="paragraph">
      <style:paragraph-properties fo:orphans="0" fo:widows="0" fo:hyphenation-ladder-count="no-limit" style:text-autospace="none"/>
      <style:text-properties style:use-window-font-color="true" style:font-name="Arial CYR" fo:font-size="12pt" fo:language="en" fo:country="US" style:font-name-asian="Arial CYR" style:font-size-asian="12pt" style:font-name-complex="Arial CYR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2.025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8:15:18.39</meta:creation-date>
    <dc:date>2021-03-31T07:59:04.57</dc:date>
    <meta:print-date>2021-03-31T07:58:39.59</meta:print-date>
    <meta:editing-cycles>49</meta:editing-cycles>
    <meta:editing-duration>PT4H2M15S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365" meta:character-count="3045"/>
  </office:meta>
</office:document-meta>
</file>