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8.44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No_20_Spacing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<text:span text:style-name="T4">АДМИНИСТРАЦИЯ</text:span></text:p>
            <text:p text:style-name="P10"><text:span text:style-name="T4">СЕЛЬСКОГО ПОСЕЛЕНИЯ</text:span></text:p>
            <text:p text:style-name="P10"><text:span text:style-name="T4">БАЛЫКЛА</text:span></text:p>
            <text:p text:style-name="P10"><text:span text:style-name="T6">муниципального района Камышлинский</text:span></text:p>
            <text:p text:style-name="P10"><text:span text:style-name="T6">Самарской области</text:span></text:p>
            <text:p text:style-name="P9"/>
            <text:p text:style-name="P10"><text:span text:style-name="T5">ПОСТАНОВЛЕНИЕ</text:span></text:p>
            <text:p text:style-name="P8"/>
            <text:p text:style-name="P10"><text:span text:style-name="T5">№13/3 от 07.04.2021г.</text:span></text:p>
          </table:table-cell>
        </table:table-row>
      </table:table>
      <text:p text:style-name="P7"/>
      <text:p text:style-name="P2"><text:span text:style-name="T2"><text:s text:c="9"/>О внесении изменений в постановление администрации сельского поселения Балыкла муниципального района Камышлинский Самарской области от 16.04.2020 года № 14 «Об утверждении административного регламента по предоставлению муниципальной услуги «Предоставление технических <text:s/>условий на подключение объекта капитального строительства к сетям инженерно-технического обеспечения»</text:span></text:p>
      <text:p text:style-name="P1"><text:span text:style-name="T5"><text:s/></text:span></text:p>
      <text:p text:style-name="P2"><text:span text:style-name="T1"><text:s text:c="8"/>Рассмотрев протест прокуратуры Камышлинского района от 29.03.2021 г. № 07-03-2021/Прдп114-21-20360031, в соответствии с <text:s/>Федеральным законом от 27.07.2010 № 210-ФЗ «Об 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руководствуясь Уставом сельского поселения Балыкла муниципального района Камышлинский Самарской области, администрация сельского поселения Балыкла муниципального района Камышлинский Самарской области </text:span></text:p>
      <text:p text:style-name="Standard"><text:span text:style-name="T1"><text:s text:c="41"/>ПОСТАНОВЛЯЕТ:</text:span></text:p>
      <text:p text:style-name="P3"><text:span text:style-name="T1">1. Протест прокуратуры Камышлинского района от 29.03.2021 г. № 07-03-2021/Прдп114-21-20360031 удовлетворить. </text:span></text:p>
      <text:p text:style-name="P2"><text:span text:style-name="T1">2. Внести в постановление администрации сельского поселения Балыкла от 16</text:span><text:span text:style-name="T2">.04.2020 года № 14 «Предоставление технических <text:s/>условий на подключение объекта капитального строительства к сетям инженерно-технического обеспечения» (далее – Постановление)</text:span><text:span text:style-name="T1">, следующие изменения:</text:span></text:p>
      <text:p text:style-name="P2"><text:span text:style-name="T1"><text:s text:c="9"/>дополнить Административный регламент </text:span><text:span text:style-name="T2">«Предоставление технических <text:s/>условий на подключение объекта капитального строительства к сетям инженерно-технического обеспечения»</text:span><text:bookmark text:name="_GoBack"/><text:span text:style-name="T1">, утвержденное Постановлением, <text:s/></text:span><text:span text:style-name="T3">разделом «Организация предоставления муниципальной услуги в упреждающем (проактивном) режиме» следующего содержания:</text:span></text:p>
      <text:p text:style-name="P4"><text:span text:style-name="T3">«1. Администрация сельского поселения Балыкла в рамках информационного взаимодействия при получении информации вправе:</text:span></text:p>
      <text:p text:style-name="P4"><text:span text:style-name="T3">1) проводить мероприятия, направленные на подготовку результатов предоставления муниципальной услуги, в том числе направлять межведомственные запросы, получать на них ответы, после чего уведомлять заявителя о возможности подать запрос о предоставлении муниципальной услуги, получения результата предоставления муниципальной услуги;</text:span></text:p>
      <text:p text:style-name="P4"><text:soft-page-break/><text:span text:style-name="T3">2) при условии наличия запроса заявителя о предоставлении муниципальной услуги, в отношении которой у заявителя могут появиться основания для ее предоставления ему в будущем, проводить мероприятия, направленные на формирование результата предоставления соответствующей услуги, в том числе направлять межведомственные запросы, получать на них ответы, формировать результат предоставления соответствующей услуги, а также предоставлять его заявителю с использованием портала государственных и муниципальных услуг и уведомлять заявителя о проведенных мероприятиях.».</text:span></text:p>
      <text:p text:style-name="P3"><text:span text:style-name="T1">3. Опубликовать настоящее постановление в газете «Вестник сельского поселения Балыкла».</text:span></text:p>
      <text:p text:style-name="P3"><text:span text:style-name="T1">4. Разместить настоящее постановление на официальном сайте сельского поселения Балыкла в сети Интернет.</text:span></text:p>
      <text:p text:style-name="P5"><text:span text:style-name="T1"><text:s text:c="5"/>5. Настоящее постановление вступает в силу после его официального опубликования.</text:span></text:p>
      <text:p text:style-name="P6"/>
      <text:p text:style-name="P6"/>
      <text:p text:style-name="Standard"><text:span text:style-name="T1"><text:s/></text:span></text:p>
      <text:p text:style-name="Standard"><text:span text:style-name="T1">Глава сельского поселения <text:s text:c="49"/>Р.М.Юсуп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Times New Roman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1" style:language-asian="ar" style:country-asian="SA" style:font-name-complex="Calibri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ульнара</meta:initial-creator>
    <meta:editing-cycles>4</meta:editing-cycles>
    <meta:creation-date>2021-04-14T11:23:00</meta:creation-date>
    <dc:date>2021-05-24T10:22:56.83</dc:date>
    <meta:editing-duration>PT22S</meta:editing-duration>
    <meta:generator>OpenOffice/4.1.6$Win32 OpenOffice.org_project/416m1$Build-9790</meta:generator>
    <meta:print-date>2021-05-24T10:22:35.86</meta:print-date>
    <meta:document-statistic meta:table-count="1" meta:image-count="0" meta:object-count="0" meta:page-count="2" meta:paragraph-count="22" meta:word-count="336" meta:character-count="319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