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orphans="0" fo:widows="0" fo:hyphenation-ladder-count="no-limit"/>
      <style:text-properties style:font-name="Times New Roman" fo:font-size="6pt" fo:font-weight="bold" style:font-name-asian="Lucida Sans Unicode" style:font-size-asian="6pt" style:language-asian="ar" style:country-asian="SA" style:font-weight-asian="bold" style:font-name-complex="Times New Roman1" style:font-size-complex="7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orphans="0" fo:widows="0" fo:hyphenation-ladder-count="no-limit"/>
      <style:text-properties style:font-name="Times New Roman" fo:font-size="14pt" fo:font-weight="bold" style:font-name-asian="Lucida Sans Unicode" style:font-size-asian="14pt" style:language-asian="ar" style:country-asian="SA" style:font-weight-asian="bold" style:font-name-complex="Times New Roman1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1" style:family="paragraph" style:parent-style-name="Standard" style:master-page-name="Standard">
      <style:paragraph-properties fo:margin-top="0cm" fo:margin-bottom="0cm" fo:orphans="0" fo:widows="0" fo:hyphenation-ladder-count="no-limit" style:page-number="auto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661cm" fo:margin-bottom="0cm" fo:line-height="100%" fo:background-color="#ffffff">
        <style:background-image/>
      </style:paragraph-properties>
    </style:style>
    <style:style style:name="P13" style:family="paragraph" style:parent-style-name="Standard">
      <style:paragraph-properties fo:margin-top="0.661cm" fo:margin-bottom="0.794cm" fo:line-height="100%" fo:background-color="#ffffff">
        <style:background-image/>
      </style:paragraph-properties>
    </style:style>
    <style:style style:name="P14" style:family="paragraph" style:parent-style-name="Standard">
      <style:paragraph-properties fo:margin-top="0.661cm" fo:margin-bottom="0.794cm" fo:line-height="100%" fo:background-color="#ffffff">
        <style:tab-stops>
          <style:tab-stop style:position="10.504cm"/>
        </style:tab-stops>
        <style:background-image/>
      </style:paragraph-properties>
    </style:style>
    <style:style style:name="P15" style:family="paragraph" style:parent-style-name="Standard">
      <style:paragraph-properties fo:margin-top="0.661cm" fo:margin-bottom="0.794cm" fo:line-height="100%" fo:text-align="end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margin-top="0.661cm" fo:margin-bottom="0.794cm" fo:line-height="100%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indent="1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top="0.661cm" fo:margin-bottom="0.423cm" fo:line-height="100%" fo:background-color="#ffffff">
        <style:background-image/>
      </style:paragraph-properties>
    </style:style>
    <style:style style:name="P19" style:family="paragraph" style:parent-style-name="Standard">
      <style:paragraph-properties fo:margin-left="0.635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T1" style:family="text">
      <style:text-properties style:font-name="Times New Roman" fo:font-weight="bold" style:font-name-asian="Lucida Sans Unicode" style:language-asian="ar" style:country-asian="SA" style:font-weight-asian="bold" style:font-name-complex="Times New Roman1"/>
    </style:style>
    <style:style style:name="T2" style:family="text">
      <style:text-properties style:font-name="Times New Roman" fo:font-size="6pt" fo:font-weight="bold" style:font-name-asian="Lucida Sans Unicode" style:font-size-asian="6pt" style:language-asian="ar" style:country-asian="SA" style:font-weight-asian="bold" style:font-name-complex="Times New Roman1" style:font-size-complex="7pt"/>
    </style:style>
    <style:style style:name="T3" style:family="text">
      <style:text-properties style:font-name="Times New Roman" fo:font-size="14pt" fo:font-weight="bold" style:font-name-asian="Lucida Sans Unicode" style:font-size-asian="14pt" style:language-asian="ar" style:country-asian="SA" style:font-weight-asian="bold" style:font-name-complex="Times New Roman1" style:font-size-complex="14pt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fo:text-transform="uppercase" style:font-name="Times New Roman" fo:font-size="12pt" fo:font-weight="bold" style:font-name-asian="Lucida Sans Unicode" style:font-size-asian="12pt" style:language-asian="ar" style:country-asian="SA" style:font-weight-asian="bold" style:font-name-complex="Times New Roman1" style:font-size-complex="12pt" style:font-weight-complex="bold"/>
    </style:style>
    <style:style style:name="T6" style:family="text">
      <style:text-properties fo:text-transform="uppercase" style:font-name="Times New Roman" fo:font-weight="bold" style:font-name-asian="Lucida Sans Unicode" style:language-asian="ar" style:country-asian="SA" style:font-weight-asian="bold" style:font-name-complex="Times New Roman1" style:font-weight-complex="bold"/>
    </style:style>
    <style:style style:name="T7" style:family="text">
      <style:text-properties fo:color="#000000" style:font-name="Times New Roman" style:font-name-asian="Times New Roman1" style:language-asian="ru" style:country-asian="RU" style:font-name-complex="Times New Roman1" style:font-size-complex="12pt"/>
    </style:style>
    <style:style style:name="T8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СОБРАНИЕ ПРЕДСТАВИТЕЛЕЙ</text:span></text:p>
      <text:p text:style-name="P2"><text:span text:style-name="T6"><text:s text:c="5"/>СЕЛЬСКОГО ПОСЕЛЕНИЯ <text:s text:c="2"/></text:span></text:p>
      <text:p text:style-name="P2"><text:span text:style-name="T6"><text:s text:c="14"/>БАЛЫКЛА</text:span></text:p>
      <text:p text:style-name="P2"><text:span text:style-name="T6">муниципального района <text:s text:c="3"/></text:span></text:p>
      <text:p text:style-name="P2"><text:span text:style-name="T6"><text:s text:c="12"/>Камышлинский </text:span></text:p>
      <text:p text:style-name="P2"><text:span text:style-name="T6"><text:s text:c="6"/>Самарской области</text:span></text:p>
      <text:p text:style-name="P2"><text:span text:style-name="T6"><text:s text:c="7"/>ЧЕТВЕРТОГО СОЗЫВА</text:span></text:p>
      <text:p text:style-name="P3"/>
      <text:p text:style-name="P2"><text:span text:style-name="T3"><text:s text:c="8"/>РЕШЕНИЕ</text:span></text:p>
      <text:p text:style-name="P4"/>
      <text:p text:style-name="P2"><text:span text:style-name="T3">№ 25 от 29.12.2020 г.</text:span></text:p>
      <text:p text:style-name="P12"><text:span text:style-name="T8">Об утверждении Правил обращения с жидкими бытовыми</text:span></text:p>
      <text:p text:style-name="P5"><text:span text:style-name="T8">отходами на территории сельского поселения Балыкла муниципального района Камышлинский Самарской области </text:span></text:p>
      <text:p text:style-name="P8"/>
      <text:p text:style-name="P7"><text:span text:style-name="T8">Во исполнение Федерального закона -ФЗ "Об охране окружающей среды", Федерального закона -ФЗ "Об отходах производства и потребления", Федерального закона -ФЗ "О санитарно-эпидемиологическом благополучии населения", Федерального закона -ФЗ "Об общих принципах </text:span><text:a xlink:type="simple" xlink:href="http://www.pandia.ru/text/category/organi_mestnogo_samoupravleniya/" text:style-name="Internet_20_link" text:visited-style-name="Visited_20_Internet_20_Link">организации местного самоуправления</text:a><text:span text:style-name="T4"> </text:span><text:span text:style-name="T8">в Российской Федерации", СанПиН 42-128-4690-88 "Санитарные правила содержания территории населенных мест", Постановления Правительства Российской Федерации "Правила предоставления услуг по вывозу твердых и жидких бытовых отходов" и в целях улучшения санитарного состояния населенных мест, регламентации деятельности по обращению с жидкими бытовыми отходами, совершенствования и упорядочения отношений между Абонентами, которым оказываются услуги по вывозу жидких бытовых отходов и организациями, оказывающими данные услуги, эффективного решения задач по совершенствованию системы обращения с отходами производства и потребления на территории сельского поселения Балыкла муниципального района Камышлинский Самарской области, руководствуясь Уставом сельского поселения Балыкла муниципального района Камышлинский Самарской области, Собрание <text:s/>представителей сельского поселения Балыкла муниципального района Камышлинский Самарской области четвертого созыва</text:span></text:p>
      <text:p text:style-name="P7"><text:span text:style-name="T8">РЕШИЛО:</text:span></text:p>
      <text:p text:style-name="P10"><text:span text:style-name="T8"><text:line-break/>1.Утвердить Правила обращения с жидкими бытовыми отходами на территории сельского поселения Балыкла муниципального района Камышлинский Самарской области(далее сельского поселения Балыкла) согласно приложению № 1 к настоящему решению. <text:s/>2.Утвердить  примерный Договор об оказании услуг по приему и очистке жидких бытовых отходов согласно приложению № 2 к настоящему решению.</text:span></text:p>
      <text:p text:style-name="P10"><text:span text:style-name="T8"><text:s/>3. Настоящее решение вступает в силу с момента его опубликования.</text:span></text:p>
      <text:p text:style-name="P10"><text:span text:style-name="T8">4. Опубликовать решение в газете "Вестник сельского поселения Балыкла" и на официальном сайте сельского поселения Балыкла в сети Интернет.</text:span></text:p>
      <text:p text:style-name="P13"><text:span text:style-name="T8">Глава  сельского поселения <text:s text:c="51"/>Р.М.Юсупов</text:span></text:p>
      <text:p text:style-name="P14"><text:span text:style-name="T8">Председатель Собрания представителей<text:tab/>З.Н.Гизатуллина</text:span></text:p>
      <text:p text:style-name="P9"/>
      <text:p text:style-name="P9"/>
      <text:p text:style-name="P9"><text:soft-page-break/></text:p>
      <text:p text:style-name="P6"><text:span text:style-name="T8">Приложение№1<text:line-break/>к решению Собрания Представителей</text:span></text:p>
      <text:p text:style-name="P6"><text:span text:style-name="T8">Сельского поселения Балыкла</text:span></text:p>
      <text:p text:style-name="P15"><text:span text:style-name="T8">от «29»декабря 2020 г. №23</text:span></text:p>
      <text:p text:style-name="P13"><text:span text:style-name="T8"><text:s text:c="50"/>ПРАВИЛА<text:line-break/>ОБРАЩЕНИЯ С ЖИДКИМИ БЫТОВЫМИ ОТХОДАМИ НА ТЕРРИТОРИИ  СЕЛЬСКОГО ПОСЕЛЕНИЯ Балыкла</text:span></text:p>
      <text:p text:style-name="P13"><text:span text:style-name="T8"><text:line-break/>1. ОБЛАСТЬ ПРИМЕНЕНИЯ</text:span></text:p>
      <text:p text:style-name="P17"><text:span text:style-name="T8">1.1 Настоящие Правила распространяются на предприятия, организации, учреждения независимо от форм собственности, а также на граждан, занимающихся </text:span><text:a xlink:type="simple" xlink:href="http://www.pandia.ru/text/category/predprinimatelmzskaya_deyatelmznostmz/" text:style-name="Internet_20_link" text:visited-style-name="Visited_20_Internet_20_Link"><text:span text:style-name="T4">предпринимательской деятельностью</text:span></text:a><text:span text:style-name="T8">, и физических лиц, проживающих на территории сельского поселения Балыкла».</text:span></text:p>
      <text:p text:style-name="P5"><text:span text:style-name="T8"><text:s text:c="8"/>1.2 Правила являются обязательными для выполнения всеми физическими лицами (гражданами), проживающими в жилых домах либо жилых помещениях на праве собственности или найма, всеми юридическими лицами, имеющими в собственности или на праве аренды нежилые производственные и непроизводственные помещения, оборудованные централизованной системой </text:span><text:a xlink:type="simple" xlink:href="http://www.pandia.ru/text/category/vodosnabzhenie_i_kanalizatciya/" text:style-name="Internet_20_link" text:visited-style-name="Visited_20_Internet_20_Link"><text:span text:style-name="T4">водоснабжения</text:span></text:a><text:span text:style-name="T8">, но не присоединенные к централизованной системе канализации.</text:span></text:p>
      <text:p text:style-name="P5"><text:span text:style-name="T8"><text:s text:c="9"/>1.3 Правила предусматривают обязательные требования по обращению с жидкими бытовыми отходами и включают условия по организации водонепроницаемых выгребных ям (кессонов) и прочих накопителей стоков, качеству принимаемых в городскую систему канализации жидких бытовых отходов, условия заключения договора на вывоз и очистку жидких бытовых отходов. Правила обращения с жидкими бытовыми отходами предназначены для предотвращения возможности загрязнения окружающей природной среды и распространения инфекционных заболеваний на территории сельского поселения Балыкла. Нарушение настоящих Правил может привести к ограничению использования </text:span><text:a xlink:type="simple" xlink:href="http://www.pandia.ru/text/category/zemelmznie_uchastki/" text:style-name="Internet_20_link" text:visited-style-name="Visited_20_Internet_20_Link"><text:span text:style-name="T4">участков земли</text:span></text:a><text:span text:style-name="T8">, подземных вод для хозяйственно-бытовых и питьевых целей, а также оказать негативное влияние на здоровье человека.</text:span></text:p>
      <text:p text:style-name="P5"><text:span text:style-name="T8"><text:s text:c="33"/>2. НОРМАТИВНО-ПРАВОВАЯ БАЗА .</text:span></text:p>
      <text:p text:style-name="P8"/>
      <text:p text:style-name="P5"><text:span text:style-name="T8">Разработаны в соответствии с действующими нормативными документами: </text:span></text:p>
      <text:p text:style-name="P5"><text:span text:style-name="T8"><text:s text:c="8"/>2.1. Правила обращения с жидкими бытовыми отходами на территории сельского поселения Балыкла<text:line-break/>- Гражданским кодексом Российской Федерации;</text:span></text:p>
      <text:p text:style-name="P5"><text:span text:style-name="T8">- Кодексом Российской Федерации об </text:span><text:a xlink:type="simple" xlink:href="http://www.pandia.ru/text/category/administrativnoe_pravo/" text:style-name="Internet_20_link" text:visited-style-name="Visited_20_Internet_20_Link"><text:span text:style-name="T4">административных правонарушениях</text:span></text:a><text:span text:style-name="T8">;</text:span></text:p>
      <text:p text:style-name="P5"><text:span text:style-name="T8">- Федеральным законом от 01.01.2001г. "Об охране окружающей среды";</text:span></text:p>
      <text:p text:style-name="P5"><text:span text:style-name="T8">- Федеральным законом от 01.01.2001г. "Об отходах производства и потребления";</text:span></text:p>
      <text:p text:style-name="P13"><text:span text:style-name="T8">-Федеральным законом от 01.01.2001г. "О санитарно - эпидемиологическом благополучии населения";</text:span></text:p>
      <text:p text:style-name="P13"><text:span text:style-name="T8">-Федеральным законом от 01.01.2001г. "Об общих принципах<text:line-break/>организации местного самоуправления в РФ";</text:span></text:p>
      <text:p text:style-name="P5"><text:soft-page-break/><text:span text:style-name="T8">-"Санитарными правилами содержания территории населенных мест"<text:line-break/>СанПиН 42-128-4690-88, СП 2.1.7/3.4.016-99;</text:span></text:p>
      <text:p text:style-name="P5"><text:span text:style-name="T8">-"Правилами предоставления услуг по вывозу твердых и жидких бытовых<text:line-break/>отходов", утвержденными Постановлением Правительства РФ от 10.02.97г. №<text:line-break/>155;</text:span></text:p>
      <text:p text:style-name="P5"><text:span text:style-name="T7">-</text:span><text:span text:style-name="T9"> </text:span><text:span text:style-name="T8">закон Самарской области от 2 октября 2018 г. n 72-гд "о внесении изменения в статью 11.3 закона самарской области "об административных правонарушениях на территории Самарской области";</text:span></text:p>
      <text:p text:style-name="P5"><text:span text:style-name="T8">В ходе применения настоящих Правил могут применяться иные нормативно-правовые акты, регулирующие деятельность в сфере обращения с отходами</text:span></text:p>
      <text:p text:style-name="P13"><text:span text:style-name="T8"><text:s text:c="19"/>3. ОСНОВНЫЕ ТЕРМИНЫ И ПОНЯТИЯ</text:span></text:p>
      <text:p text:style-name="P18"><text:span text:style-name="T8"><text:s text:c="6"/>3.1. В настоящих Правилах используются следующие основные термины и понятия:</text:span></text:p>
      <text:p text:style-name="P5"><text:span text:style-name="T8">- жидкие бытовые отходы (ЖБО) - загрязненные воды, в т. ч. хозяйственно-фекальные, накапливаемые Абонентом в нецентрализованных системах канализации;</text:span></text:p>
      <text:p text:style-name="P5"><text:span text:style-name="T8">- выгребная яма (выгреб, септик, кессон) - водонепроницаемая емкость для накопления и хранения жидких бытовых отходов;</text:span></text:p>
      <text:p text:style-name="P5"><text:span text:style-name="T8">- Абонент - физическое или юридическое лицо, которому оказываются услуги по вывозу жидких бытовых отходов;</text:span></text:p>
      <text:p text:style-name="P5"><text:span text:style-name="T8">- обращение с жидкими бытовыми отходами - деятельность, в процессе которой образуются жидкие бытовые отходы, а также деятельность по сбору, транспортированию, размещению и обезвреживанию жидких бытовых отходов;</text:span></text:p>
      <text:p text:style-name="P5"><text:span text:style-name="T8">- объект размещения жидких бытовых отходов - специально оборудованное сооружение для размещения жидких бытовых отходов;</text:span></text:p>
      <text:p text:style-name="P5"><text:span text:style-name="T8">- вид отходов - совокупность отходов, которые имеют общие признаки, в соответствии с системой классификации отходов;</text:span></text:p>
      <text:p text:style-name="P5"><text:span text:style-name="T8">- транспортирование отходов - перемещение отходов с помощью транспортных средств вне границ земельного участка, находящегося в собственности физического лица, юридического лица или </text:span><text:a xlink:type="simple" xlink:href="http://pandia.ru/text/category/individualmznoe_predprinimatelmzstvo/" text:style-name="Internet_20_link" text:visited-style-name="Visited_20_Internet_20_Link"><text:span text:style-name="T4">индивидуального предпринимателя</text:span></text:a><text:span text:style-name="T8"> либо предоставленного им на иных правах;</text:span></text:p>
      <text:p text:style-name="P5"><text:span text:style-name="T8">- накопление отходов - временное складирование отходов (на срок не более чем шесть месяцев) в местах (на площадках), обустроенных в соответствии с требованиями обеспечения санитарно-эпидемиологического благополучия населения, в целях их дальнейшего использования, обезвреживания, размещения, транспортирования;</text:span></text:p>
      <text:p text:style-name="P5"><text:span text:style-name="T8">- вывоз жидких бытовых отходов - перемещение жидких бытовых отходов из мест их образования к объектам сбора, размещения, обезвреживания;</text:span></text:p>
      <text:p text:style-name="P5"><text:span text:style-name="T8">- предприятие ВКХ - предприятие </text:span><text:a xlink:type="simple" xlink:href="http://www.pandia.ru/text/category/vodoprovod/" text:style-name="Internet_20_link" text:visited-style-name="Visited_20_Internet_20_Link"><text:span text:style-name="T4">водопроводно-канализационного</text:span></text:a><text:span text:style-name="T8"> хозяйства, эксплуатирующее системы канализации населенных пунктов, осуществляющее прием, транспортировку, </text:span><text:a xlink:type="simple" xlink:href="http://www.pandia.ru/text/category/ochistka_estestvennih_i_stokovih_vod/" text:style-name="Internet_20_link" text:visited-style-name="Visited_20_Internet_20_Link"><text:span text:style-name="T4">очистку сточных вод</text:span></text:a><text:span text:style-name="T8"> населенного пункта, промышленных предприятий и организаций.</text:span></text:p>
      <text:p text:style-name="P13"><text:span text:style-name="T8"><text:s text:c="18"/>4. ОБЩИЕ ПОЛОЖЕНИЯ</text:span></text:p>
      <text:p text:style-name="P5"><text:span text:style-name="T8"><text:s text:c="10"/>4.1. Настоящие Правила направлены на совершенствование организации обращения с отходами на территории сельского поселения Балыкла, содействие предотвращению отрицательного воздействия отходов на окружающую среду и здоровье людей, максимальное </text:span><text:a xlink:type="simple" xlink:href="http://www.pandia.ru/text/category/vovlechenie/" text:style-name="Internet_20_link" text:visited-style-name="Visited_20_Internet_20_Link"><text:span text:style-name="T4">вовлечение</text:span></text:a><text:span text:style-name="T8"> отходов в хозяйственный оборот в качестве вторичных материальных ресурсов, соблюдение обоснованного сочетания экологических и </text:span><text:soft-page-break/><text:span text:style-name="T8">экономических интересов в целях обеспечения устойчивого развития сельского поселения.</text:span></text:p>
      <text:p text:style-name="P5"><text:span text:style-name="T8"><text:s text:c="11"/>4.2. Правила регламентируют отношения в области обращения с жидкими бытовыми отходами между физическими и юридическими лицами, в результате деятельности которых образуются жидкие бытовые отходы, специализированными организациями, оказывающими услуги по вывозу жидких бытовых отходов, и предприятиями ВКХ.</text:span></text:p>
      <text:p text:style-name="P5"><text:span text:style-name="T8"><text:s text:c="11"/>4.3. Правила определяют порядок заключения договоров на оказание услуг по вывозу жидких бытовых отходов, а также на прием ЖБО в централизованную систему канализации населенных пунктов или на объекты размещения, хранения и обезвреживания жидких бытовых отходов.</text:span></text:p>
      <text:p text:style-name="P5"><text:span text:style-name="T8"><text:s text:c="11"/>4.4. Жидкие бытовые отходы, образовавшиеся в результате жизнедеятельности граждан, производственной (хозяйственной) деятельности индивидуальных предпринимателей и юридических лиц, подлежат сбору и вывозу на объекты размещения, хранения, очистки и обеззараживания.</text:span></text:p>
      <text:p text:style-name="P5"><text:span text:style-name="T8"><text:s text:c="11"/>4.5. Оплата переработки, очистки жидких бытовых отходов от граждан, индивидуальных предпринимателей и юридических лиц независимо от форм собственности производится по утвержденному тарифу на основании договора со специализированным организациями.</text:span></text:p>
      <text:p text:style-name="P5"><text:span text:style-name="T8"><text:s text:c="10"/>4.6. Документами, подтверждающими утилизацию, обезвреживание, размещение отходов, являются акты приема-передачи отходов специализированным предприятиям, транспортные накладные или разовые талоны со штампом таких специализированных предприятий и иные формы документов, установленные законом.</text:span></text:p>
      <text:p text:style-name="P5"><text:span text:style-name="T8"><text:s text:c="10"/>4.7. Деятельность по обезвреживанию и размещению отходов I-IV классов опасности осуществляется юридическими лицами и индивидуальными предпринимателями при наличии у них соответствующих лицензий.</text:span></text:p>
      <text:p text:style-name="P5"><text:span text:style-name="T8"><text:s text:c="10"/>4.8. В настоящие Правила могут вноситься дополнения и изменения в связи с принятием новых нормативно-правовых актов Российской Федерации, и органов местного самоуправления в области обращения с отходами производства и потребления.</text:span></text:p>
      <text:p text:style-name="P13"><text:span text:style-name="T8"><text:s text:c="12"/>5. ПОРЯДОК СБОРА И ВЫВОЗА ЖИДКИХ БЫТОВЫХ ОТХОДОВ</text:span></text:p>
      <text:p text:style-name="P5"><text:span text:style-name="T8"><text:s text:c="11"/>5.1. Сбор ЖБО от предприятий, организаций, учреждений и частных домовладений осуществляется в хозфекальную канализационную сеть с последующей очисткой на </text:span><text:a xlink:type="simple" xlink:href="http://www.pandia.ru/text/category/ochistnie_sooruzheniya/" text:style-name="Internet_20_link" text:visited-style-name="Visited_20_Internet_20_Link"><text:span text:style-name="T4">очистные сооружения</text:span></text:a><text:span text:style-name="T8">  с.Камышла ООО "Родник" .Качество отводимых сточных вод в систему канализации с.Камышла ООО "Родник" должно соответствовать действующим </text:span><text:a xlink:type="simple" xlink:href="http://pandia.ru/text/category/akt_normativnij/" text:style-name="Internet_20_link" text:visited-style-name="Visited_20_Internet_20_Link"><text:span text:style-name="T4">нормативным актам</text:span></text:a><text:span text:style-name="T8">.</text:span></text:p>
      <text:p text:style-name="P5"><text:span text:style-name="T8"><text:s text:c="11"/>5.2. Сбор жидких бытовых отходов в жилых домах и нежилых помещениях, присоединенных к централизованной системе водоснабжения и не подключенных к централизованной системе канализации, производится в водонепроницаемые выгребы.</text:span></text:p>
      <text:p text:style-name="P5"><text:span text:style-name="T8"><text:s text:c="9"/>5.3. В случае отсутствия </text:span><text:a xlink:type="simple" xlink:href="http://www.pandia.ru/text/category/kanalizatcionnie_seti/" text:style-name="Internet_20_link" text:visited-style-name="Visited_20_Internet_20_Link"><text:span text:style-name="T4">канализационной сети</text:span></text:a><text:span text:style-name="T8"> отвод бытовых стоков допускается в обустроенные дворовые помойницы, имеющие водонепроницаемый выгреб и надземную часть с крышкой и решеткой для отделения твердых фракций. Объем выгреба рассчитывается из численности населения, пользующегося уборной. Объем и необходимое количество выгребов устанавливаются исходя из нормы накопления ЖБО и количества жителей.</text:span></text:p>
      <text:p text:style-name="P5"><text:span text:style-name="T8"><text:s text:c="9"/>5.4. Дворовые уборные должны размещаться в соответствии с действующими санитарными правилами и нормами.</text:span></text:p>
      <text:p text:style-name="P5"><text:span text:style-name="T8"><text:s text:c="9"/>5.5. Ввод водопровода в жилые и нежилые помещения без централизованной канализации либо организации водонепроницаемого выгреба, запрещен.</text:span></text:p>
      <text:p text:style-name="P5"><text:span text:style-name="T8"><text:s text:c="9"/>5.6. Запрещается устройство и эксплуатация дренирующих выгребных ям, а также выпуск</text:span></text:p>
      <text:p text:style-name="P5"><text:soft-page-break/><text:span text:style-name="T8"><text:s/>стоков открытым способом в дренажные канавы, приемные лотки дождевых вод, проезжую часть, водные объекты и рельеф местности.</text:span></text:p>
      <text:p text:style-name="P5"><text:span text:style-name="T8"><text:s text:c="8"/>5.7. Строительство выгребных ям производится с соблюдением установленных нормативными документами требований, обеспечивающих их герметичность, и принимается в эксплуатацию специальным актом приемки, который подписывается представителями предприятия ВКХ и Абонента.</text:span></text:p>
      <text:p text:style-name="P5"><text:span text:style-name="T8"><text:s text:c="7"/>5.8. Вывоз жидких бытовых отходов от индивидуальных предпринимателей, юридических лиц и частных домовладений осуществляется ассенизационными машинами предприятий ВКХ, специализированных организаций и частных лиц.</text:span></text:p>
      <text:p text:style-name="P5"><text:span text:style-name="T8"><text:s text:c="7"/>5.9 Заключение договора на вывоз жидких бытовых отходов со специализированной организацией, оказывающей данные услуги, для всех юридических и физических лиц, использующих в качестве накопителя стоков выгребные ямы, является обязательным.</text:span></text:p>
      <text:p text:style-name="P5"><text:span text:style-name="T8"><text:s text:c="7"/>5.10. Вывоз жидких отходов должен осуществляться по графику, согласованному сторонами, заключившими договор на оказание услуг по вывозу жидких отходов.</text:span></text:p>
      <text:p text:style-name="P5"><text:span text:style-name="T8"><text:s text:c="7"/>5.11. Вывоз жидких бытовых отходов производится в приемную камеру очистных сооружений или специальные приемные колодцы хозяйственно-фекальной канализации.</text:span></text:p>
      <text:p text:style-name="P5"><text:span text:style-name="T8"><text:s text:c="8"/>5.12. Вывоз и слив жидких бытовых отходов на поля, огороды и другие неустановленные, настоящими правилами, места запрещен.</text:span></text:p>
      <text:p text:style-name="P5"><text:span text:style-name="T8"><text:s text:c="9"/>5.13. Специализированные организации, осуществляющие вывоз и транспортировку сточных вод и жидких бытовых отходов, обязаны заключать договоры с предприятием ВКХ и ежемесячно представлять отчет об объеме вывезенных ЖБО и сточных вод по форме, утвержденной предприятием ВКХ. Порядок заключения договоров на прием жидких бытовых отходов в централизованную систему канализации или на очистные сооружения определяется предприятиями ВКХ и не должен противоречить настоящим Правилам.</text:span></text:p>
      <text:p text:style-name="P5"><text:span text:style-name="T8"><text:s text:c="9"/>5.14. Места слива жидких бытовых отходов в канализационную сеть прописываются в договоре на прием жидких бытовых отходов между предприятием ВКХ и специализированной организацией, оказывающей услуги по вывозу жидких бытовых отходов.</text:span></text:p>
      <text:p text:style-name="P5"><text:span text:style-name="T8"><text:s text:c="10"/>5.15. Слив жидких бытовых отходов в канализационную сеть в местах, не<text:line-break/>прописанных в договоре, запрещен.</text:span></text:p>
      <text:p text:style-name="P13"><text:span text:style-name="T8"><text:s text:c="7"/>6. ОСНОВНЫЕ ТРЕБОВАНИЯ К ОРГАНИЗАЦИИ ВЫГРЕБНЫХ ЯМ И ИХ ЭКСПЛУАТАЦИИ</text:span></text:p>
      <text:p text:style-name="P5"><text:span text:style-name="T8"><text:s text:c="8"/>6.1. Владельцы жилых домов или жилых помещений, собственники или арендаторы производственных и непроизводственных помещений должны иметь разрешение (технические условия), выданное предприятием ВКХ, на сооружение выгреба.</text:span></text:p>
      <text:p text:style-name="P5"><text:span text:style-name="T8">6.2. Выгреб должен быть водонепроницаемым, изготавливаться из кирпича, бетона, железобетона либо другого материала, с обязательным устройством "замка" из жирной глины, с утрамбовкой слоя не менее 0,35 м вокруг стенок и под дном выгреба. Внутреннюю поверхность выгреба, изготовленного из кирпича, необходимо защищать цементной штукатуркой. Выгреб должен иметь плотный стандартный круглый люк диаметром не менее 0,6 м.</text:span></text:p>
      <text:p text:style-name="P5"><text:span text:style-name="T8">6.3. Глубина выгреба зависит от уровня грунтовых вод, но не должна быть более 3 м. Не допускается наполнение выгреба нечистотами выше, чем 0,35 м от поверхности земли.</text:span></text:p>
      <text:p text:style-name="P5"><text:span text:style-name="T8">6.4. К выгребу должна быть обеспечена возможность подъезда ассенизационной машины на расстояние не более чем 3 м.</text:span></text:p>
      <text:p text:style-name="P5"><text:span text:style-name="T8">6.5. В условиях </text:span><text:a xlink:type="simple" xlink:href="http://pandia.ru/text/category/detcentralizatciya/" text:style-name="Internet_20_link" text:visited-style-name="Visited_20_Internet_20_Link"><text:span text:style-name="T4">децентрализованного</text:span></text:a><text:span text:style-name="T8"> водоснабжения выгребные ямы должны быть удалены от колодцев и каптажей родников на расстояние не менее 50 метров.</text:span></text:p>
      <text:p text:style-name="P5"><text:soft-page-break/><text:span text:style-name="T8">6.6. До ввода в эксплуатацию выгреба необходимо провести гидравлическое испытание на водонепроницаемость (герметичность). По результатам данного испытания предприятие </text:span><text:a xlink:type="simple" xlink:href="http://www.pandia.ru/text/category/zhilishno_kommunalmznie_hozyajstva/" text:style-name="Internet_20_link" text:visited-style-name="Visited_20_Internet_20_Link"><text:span text:style-name="T4">ЖКХ</text:span></text:a><text:span text:style-name="T8"> выдает заключение о возможности использования выгребной ямы.</text:span></text:p>
      <text:p text:style-name="P13"><text:span text:style-name="T8">6.7. Для проведения гидравлического испытания выгреб наполняется водой в два этапа:<text:line-break/>- первый - наполнение на высоту 1 м с выдержкой в течение суток;<text:line-break/>- второй - наполнение до проектной отметки с выдержкой не менее трех суток.</text:span></text:p>
      <text:p text:style-name="P5"><text:span text:style-name="T8">6.8. Емкостное сооружение признается выдержавшим гидравлическое испытание, если убыль воды в нем за сутки не превышает 3 л на 1 куб.м. смоченной поверхности стен и днища, в швах и стенках не обнаружено признаков течи и не установлено увлажнения грунта в основании. Допускается только потемнение и слабое отпотевание отдельных мест.</text:span></text:p>
      <text:p text:style-name="P5"><text:span text:style-name="T8">6.9. При наличии утечек и подтеков воды на стенках или увлажнения грунта в основании емкостное сооружение считается не выдержавшим испытания. После устранения выявленных дефектов должно быть произведено повторное испытание сооружения.</text:span></text:p>
      <text:p text:style-name="P5"><text:span text:style-name="T8">6.10. По результатам испытаний составляется акт, который подписывается представителями предприятия ВКХ и Абонента. Первый экземпляр находится на предприятии ВКХ, второй экземпляр акта остается у Абонента.</text:span></text:p>
      <text:p text:style-name="P5"><text:span text:style-name="T8">6.11. Использование выгребной ямы без акта обследования на герметичность не допускается.</text:span></text:p>
      <text:p text:style-name="P5"><text:span text:style-name="T8">6.12. Жидкие бытовые отходы собираются в выгребной яме и вывозятся по мере накопления, но не реже одного раза в полгода, организацией, оказывающей услуги по вывозу отходов для населения и прочих потребителей.</text:span></text:p>
      <text:p text:style-name="P5"><text:span text:style-name="T8">6.13. Жидкие бытовые отходы из накопителей ЖБО вывозятся ассенизационным </text:span><text:a xlink:type="simple" xlink:href="http://www.pandia.ru/text/category/vakuum/" text:style-name="Internet_20_link" text:visited-style-name="Visited_20_Internet_20_Link">вакуумным</text:a><text:span text:style-name="T4"> </text:span></text:p>
      <text:p text:style-name="P5"><text:span text:style-name="T8">транспортом.</text:span></text:p>
      <text:p text:style-name="P5"><text:span text:style-name="T8">6.14. При присоединении жилых и нежилых помещений к централизованной канализации, оснащенных ранее выгребными ямами, должны провести работы по ликвидации выгреба. Выгребные ямы должны быть полностью очищены от содержимого, стенки и днища разобраны, ямы засыпаны грунтом и утрамбованы.</text:span></text:p>
      <text:p text:style-name="P16"/>
      <text:p text:style-name="P5"><text:span text:style-name="T8">7. ОСНОВНЫЕ ТРЕБОВАНИЯ К СОСТАВУ И СВОЙСТВАМ</text:span></text:p>
      <text:p text:style-name="P5"><text:span text:style-name="T8">ЖИДКИХ БЫТОВЫХ ОТХОДОВ, ВЫВОЗИМЫХ ИЗ ВЫГРЕБНЫХ ЯМ</text:span></text:p>
      <text:p text:style-name="P5"><text:span text:style-name="T8">И СБРАСЫВАЕМЫХ В ЦЕНТРАЛИЗОВАННУЮ СИСТЕМУ КАНАЛИЗАЦИИ</text:span></text:p>
      <text:p text:style-name="P5"><text:span text:style-name="T8">ИЛИ ПРИЕМНУЮ КАМЕРУ ОЧИСТНЫХ СООРУЖЕНИЙ</text:span></text:p>
      <text:p text:style-name="P13"><text:span text:style-name="T8">7.1. На очистные сооружения и в централизованную систему канализации принимаются жидкие бытовые отходы, которые требуют обработки на сооружениях биологической очистки, не вызывают нарушения работы, обеспечивают безопасность их эксплуатации и могут быть очищены на очистных сооружениях до требований и нормативов, удовлетворяющих природоохранным требованиям.</text:span></text:p>
      <text:p text:style-name="P13"><text:span text:style-name="T8">7.2. Для Абонентов, независимо от характера производственно-хозяйственной деятельности организаций, учреждений, </text:span><text:span text:style-name="T4">занимающихся </text:span><text:a xlink:type="simple" xlink:href="http://pandia.ru/text/category/deyatelmznostmz_predprinimatelmzskaya/" text:style-name="Internet_20_link" text:visited-style-name="Visited_20_Internet_20_Link">предпринимательской деятельностью</text:a><text:span text:style-name="T4">, кроме населения индивидуальной жилой застройки</text:span><text:span text:style-name="T8">, муниципального и </text:span><text:a xlink:type="simple" xlink:href="http://www.pandia.ru/text/category/vedomstvo/" text:style-name="Internet_20_link" text:visited-style-name="Visited_20_Internet_20_Link">ведомственного</text:a><text:span text:style-name="T4"> жилого фонда, а также организаций социальной сферы, находящихся на </text:span><text:a xlink:type="simple" xlink:href="http://pandia.ru/text/category/byudzhetnoe_finansirovanie/" text:style-name="Internet_20_link" text:visited-style-name="Visited_20_Internet_20_Link">бюджетном финансировании</text:a><text:span text:style-name="T8">, устанавливаются нижеследующие требования по составу </text:span><text:soft-page-break/><text:span text:style-name="T8">и свойствам жидких бытовых отходов, сбрасываемых в централизованную систему канализации или в приемную камеру очистных сооружений, исходя из возможностей очистных сооружений и соблюдения предприятием ВКХ предельно допустимых сбросов (нормативно допустимых сбросов) в водный объект.</text:span></text:p>
      <text:p text:style-name="P13"><text:span text:style-name="T8">7.3. Жидкие бытовые отходы, принимаемые на очистные сооружения или в канализационную сеть, не должны:</text:span></text:p>
      <text:p text:style-name="P13"><text:span text:style-name="T8">- нарушать работу очистных сооружений;</text:span></text:p>
      <text:p text:style-name="P13"><text:span text:style-name="T8">- оказывать разрушающее действие на элементы сооружений канализации;</text:span></text:p>
      <text:p text:style-name="P13"><text:span text:style-name="T8">- содержать горючие примеси и растворенные газообразные вещества, способные образовывать взрывообразные смеси, агрессивные газы с разрушающим коррозийным воздействием на сооружения;</text:span></text:p>
      <text:p text:style-name="P5"><text:span text:style-name="T8">- иметь температуру выше 40 градусов;</text:span></text:p>
      <text:p text:style-name="P5"><text:span text:style-name="T8">- содержать только минеральные загрязнения;</text:span></text:p>
      <text:p text:style-name="P5"><text:span text:style-name="T8">- содержать возбудителей инфекционных заболеваний;</text:span></text:p>
      <text:p text:style-name="P5"><text:span text:style-name="T8">- содержать нерастворенные масла, а также смолы и мазут;</text:span></text:p>
      <text:p text:style-name="P5"><text:span text:style-name="T8">- содержать биологически жесткие поверхностно-активные вещества;</text:span></text:p>
      <text:p text:style-name="P5"><text:span text:style-name="T8">- содержать токсичные и радиоактивные загрязнения;</text:span></text:p>
      <text:p text:style-name="P5"><text:span text:style-name="T8">- иметь показатель pH ниже 6,5 или выше 9;</text:span></text:p>
      <text:p text:style-name="P13"><text:span text:style-name="T8">- содержать концентрированные маточные и кубовые растворы, условно чистые, дренажные, поливомоечные и дождевые воды;</text:span></text:p>
      <text:p text:style-name="P13"><text:span text:style-name="T8">- содержать строительный, производственный, хозяйственно-бытовой мусор, грунт и другие вещества, способные отлагаться на стенках труб, решетках и сооружениях биологической очистки (окалина, гипс, известь, песок, металлическая стружка и др.).</text:span></text:p>
      <text:p text:style-name="P13"><text:span text:style-name="T8">7.4. Категорически запрещается вывоз на очистные сооружения или в централизованную систему канализации кислот и растворителей, бензина, диэтилового эфира, дихлорметана, бензола и их производных и т. д. Запрещается сброс растворов, содержащих сероводород, сероуглерод, окись углерода, цианисто-водородную кислоту, пары легколетучих углеводородов и прочее.</text:span></text:p>
      <text:p text:style-name="P13"><text:span text:style-name="T8">7.5. Жидкие бытовые отходы, в которых могут содержаться радиоактивные загрязнения, перед вывозом должны быть обезврежены.</text:span></text:p>
      <text:p text:style-name="P13"><text:span text:style-name="T8"><text:line-break/>8. КОНТРОЛЬ И ОТВЕТСТВЕННОСТЬ ЗА НЕСОБЛЮДЕНИЕ ТРЕБОВАНИЙ В ОБЛАСТИ ОБРАЩЕНИЯ С ЖИДКИМИ БЫТОВЫМИ ОТХОДАМИ</text:span></text:p>
      <text:p text:style-name="P5"><text:span text:style-name="T8">8.1. Отказ от выполнения требований и условий настоящих Правил<text:line-break/>рассматривается как факт </text:span><text:a xlink:type="simple" xlink:href="http://pandia.ru/text/category/zagryaznenie_okruzhayushej_sredi/" text:style-name="Internet_20_link" text:visited-style-name="Visited_20_Internet_20_Link">загрязнения окружающей среды</text:a><text:span text:style-name="T4"> отходами и влечет за собой </text:span><text:a xlink:type="simple" xlink:href="http://pandia.ru/text/category/ugolovnaya_otvetstvennostmz/" text:style-name="Internet_20_link" text:visited-style-name="Visited_20_Internet_20_Link">уголовно-административную ответственность</text:a><text:span text:style-name="T4">.</text:span></text:p>
      <text:p text:style-name="P13"><text:soft-page-break/><text:span text:style-name="T8">8.2. Предприятие ВКХ, осуществляющее прием жидких бытовых отходов на очистные сооружения или в централизованную систему канализации, имеет право производить контроль за выполнением Абонентами требований настоящих Правил.</text:span></text:p>
      <text:p text:style-name="P13"><text:span text:style-name="T8">8.3. По требованию представителей предприятия ВКХ Абонент должен<text:line-break/>предоставить для проверки договор со специализированной организацией на вывоз жидких бытовых отходов, документы, удостоверяющие вывоз жидких бытовых отходов, с указанием объема, даты и отметкой организации, производившей откачку и вывоз жидких бытовых отходов.</text:span></text:p>
      <text:p text:style-name="P13"><text:span text:style-name="T8">8.4. При отсутствии документов, подтверждающих вывоз, объем жидких бытовых отходов, образующийся у Абонента, считается профильтровавшимся или выкачанным в грунт.</text:span></text:p>
      <text:p text:style-name="P13"><text:span text:style-name="T8">8.5 Абоненты несут ответственность за нарушение Правил и аварийные ситуации, возникающие на канализационной сети, за негерметичность выгреба, за попадание в накопитель веществ, запрещаемых к приему на сооружения биологической очистки.</text:span></text:p>
      <text:p text:style-name="P13"><text:span text:style-name="T8">8.6. При обнаружении Абонента, допустившего нарушение Правил, предприятие ВКХ имеет право применять меры воздействия, изложенные в разделах настоящих Правил, а также направлять материалы о нарушении в органы санитарно-эпидемиологического контроля, прокуратуры, полиции, Роспотребнадзора, Ростехнадзора.</text:span></text:p>
      <text:p text:style-name="P13"><text:span text:style-name="T8">8.7. Контроль в области обращения с отходами осуществляется путем<text:line-break/>контрольно-инспекционной деятельности, определенной действующим законодательством.</text:span></text:p>
      <text:p text:style-name="P13"><text:span text:style-name="T8">8.8. За неисполнение настоящих Правил граждане, а также индивидуальные предприниматели и юридические лица, осуществляющие свою деятельность на территории сельского поселения, несут ответственность в соответствии с действующим законодательством.</text:span></text:p>
      <text:p text:style-name="P13"><text:span text:style-name="T8">8.9. Привлечение нарушителя настоящих Правил к ответственности не<text:line-break/>освобождает его от обязанностей по устранению допущенных нарушений и возмещения нанесенного вреда, если таковой имел место.</text:span></text:p>
      <text:p text:style-name="P13"><text:span text:style-name="T8">9. Контроль за соблюдением Правил.</text:span></text:p>
      <text:p text:style-name="P5"><text:span text:style-name="T8">9.1 Администрация сельского поселения Балыкла, Административная комиссия – в части рассмотрения протоколов о нарушении Правил, наложения административных </text:span><text:a xlink:type="simple" xlink:href="http://www.pandia.ru/text/category/vziskanie/" text:style-name="Internet_20_link" text:visited-style-name="Visited_20_Internet_20_Link"><text:span text:style-name="T4">взысканий</text:span></text:a><text:span text:style-name="T8">, инициирования исков в суд в случае систематического нарушения Правил.</text:span></text:p>
      <text:p text:style-name="P13"><text:span text:style-name="T8">9.4. Привлечение нарушителя настоящих Правил к ответственности не освобождает его от обязанностей по устранению допущенных нарушений.</text:span></text:p>
      <text:p text:style-name="P16"/>
      <text:p text:style-name="P6"><text:soft-page-break/><text:span text:style-name="T8">Приложение №2</text:span><text:bookmark text:name="_GoBack"/><text:span text:style-name="T8"><text:line-break/>к решению Собрания Представителей</text:span></text:p>
      <text:p text:style-name="P6"><text:span text:style-name="T8">Сельского поселения Балыкла</text:span></text:p>
      <text:p text:style-name="P15"><text:span text:style-name="T8">от «29»декабря 2020 г. №25</text:span></text:p>
      <text:p text:style-name="P13"><text:span text:style-name="T8">ДОГОВОР N ____</text:span></text:p>
      <text:p text:style-name="P13"><text:span text:style-name="T8">об оказании услуг по приему и очистке</text:span></text:p>
      <text:p text:style-name="P13"><text:span text:style-name="T8">жидких бытовых отходов</text:span></text:p>
      <text:p text:style-name="P13"><text:span text:style-name="T8">  ___________________________________  "___"__________ ___ г.</text:span></text:p>
      <text:p text:style-name="P13"><text:span text:style-name="T8">  (указать место заключения договора)</text:span></text:p>
      <text:p text:style-name="P13"><text:span text:style-name="T8">________________, именуем___ в дальнейшем "Заказчик", в лице ________________, действующий(ая)  на основании ________________, с одной стороны, и ________________, именуемый(ая) в дальнейшем "Исполнитель", в лице ________________, действующий(ая) на основании ________________, с другой стороны, именуемые вместе "Стороны", а по отдельности "Сторона", заключили настоящий договор (далее - "Договор") о нижеследующем:</text:span></text:p>
      <text:p text:style-name="P13"><text:span text:style-name="T8">1. ПРЕДМЕТ ДОГОВОРА</text:span></text:p>
      <text:p text:style-name="P13"><text:span text:style-name="T8">1.1. Исполнитель обязуется по заданию Заказчика оказать услуги по хранению и очистке жидких бытовых отходов на территории(ях) ______________, а Заказчик обязуется оплатить эти услуги.</text:span></text:p>
      <text:p text:style-name="P13"><text:span text:style-name="T8">1.2. Сроки оказания услуг:</text:span></text:p>
      <text:p text:style-name="P13"><text:span text:style-name="T8">Настоящий Договор заключен на срок ____________________________ и вступает в силу с момента его подписания обеими Сторонами.</text:span></text:p>
      <text:p text:style-name="P13"><text:span text:style-name="T8">1.3. Условия оказания услуг:</text:span></text:p>
      <text:p text:style-name="P13"><text:span text:style-name="T8">- режим приема жидких отходов: ________________________________;</text:span></text:p>
      <text:p text:style-name="P13"><text:span text:style-name="T8">- лимит на прием жидких отходов: ______________________________;</text:span></text:p>
      <text:p text:style-name="P13"><text:span text:style-name="T8">- нормативные требования к составу отходов: ___________________;</text:span></text:p>
      <text:p text:style-name="P13"><text:span text:style-name="T8">- условия прекращения или ограничения приема отходов: _________;</text:span></text:p>
      <text:p text:style-name="P13"><text:soft-page-break/><text:span text:style-name="T8">- осуществление учета принятых отходов: _______________________;</text:span></text:p>
      <text:p text:style-name="P13"><text:span text:style-name="T8">- условия очистки жидких бытовых отходов: _____________________.</text:span></text:p>
      <text:p text:style-name="P13"><text:span text:style-name="T8">2. ПРАВА И ОБЯЗАННОСТИ СТОРОН</text:span></text:p>
      <text:p text:style-name="P5"><text:span text:style-name="T8">2.1. Исполнитель обязан довести до сведения Заказчика фирменное наименование (наименование) своей организации, место ее нахождения </text:span><text:span text:style-name="T4">(</text:span><text:a xlink:type="simple" xlink:href="http://pandia.ru/text/category/adres_yuridicheskij/" text:style-name="Internet_20_link" text:visited-style-name="Visited_20_Internet_20_Link">юридический адрес</text:a><text:span text:style-name="T8">) и режим ее работы.</text:span></text:p>
      <text:p text:style-name="P13"><text:span text:style-name="T8">Исполнитель - индивидуальный предприниматель должен предоставить Заказчику информацию о своей государственной регистрации и наименовании зарегистрировавшего его органа.</text:span></text:p>
      <text:p text:style-name="P13"><text:span text:style-name="T8">Если осуществляемая Исполнителем деятельность по предоставлению услуг по хранению и очистке бытовых отходов подлежит лицензированию, Заказчику должна быть предоставлена информация о номере лицензии, сроке ее действия, а также информация об органе, выдавшем эту лицензию. Информация может предоставляться в виде нотариально заверенных копий соответствующих документов.</text:span></text:p>
      <text:p text:style-name="P13"><text:span text:style-name="T8">2.2. Исполнитель обязан своевременно предоставлять Заказчику необходимую и достоверную информацию об оказываемых им услугах, обеспечивающую возможность их правильного выбора.</text:span></text:p>
      <text:p text:style-name="P13"><text:span text:style-name="T8">2.3. У Исполнителя в удобном для ознакомления месте должны находиться:</text:span></text:p>
      <text:p text:style-name="P19"><text:span text:style-name="T8">Правила предоставления услуг по вывозу твердых и жидких бытовых отходов; сведения о предельных сроках вывоза бытовых отходов, устанавливаемых органами местного самоуправления; тарифы по оказанию услуг; </text:span><text:a xlink:type="simple" xlink:href="http://pandia.ru/text/category/garantijnoe_obyazatelmzstvo/" text:style-name="Internet_20_link" text:visited-style-name="Visited_20_Internet_20_Link">гарантийные обязательства</text:a><text:span text:style-name="T4"> исполнителя услуг; сведения о льготах и преимуществах, предусмотренных </text:span><text:a xlink:type="simple" xlink:href="http://www.pandia.ru/text/category/zakoni_v_rossii/" text:style-name="Internet_20_link" text:visited-style-name="Visited_20_Internet_20_Link">законодательством Российской Федерации</text:a><text:span text:style-name="T4">, актами </text:span><text:span text:style-name="T8">органов местного самоуправления для отдельных категорий заказчиков.</text:span></text:p>
      <text:p text:style-name="P13"><text:span text:style-name="T8">2.4. Исполнитель не вправе без согласия Заказчика выполнять дополнительные услуги за плату. Потребитель вправе отказаться от оплаты таких услуг, а если они оплачены, Заказчик вправе потребовать от Исполнителя возврата уплаченной суммы.</text:span></text:p>
      <text:p text:style-name="P13"><text:span text:style-name="T8">2.5. Исполнитель обязан оказать услуги в установленные п. 1.2 Договора сроки.</text:span></text:p>
      <text:p text:style-name="P13"><text:span text:style-name="T8">2.6. Исполнитель вправе отказаться от исполнения обязательств по Договору лишь при условии полного возмещения Заказчику убытков.</text:span></text:p>
      <text:p text:style-name="P13"><text:span text:style-name="T8">2.7. Заказчик обязан в соответствии с Договором обеспечить Исполнителю свободный доступ к месту оказания услуг, а также оказывать Исполнителю содействие в оказании услуг в следующих случаях: ______________________.</text:span></text:p>
      <text:p text:style-name="P13"><text:soft-page-break/><text:span text:style-name="T8">2.8. Заказчик вправе отказаться от исполнения настоящего Договора при условии оплаты Исполнителю фактически понесенных им расходов.</text:span></text:p>
      <text:p text:style-name="P13"><text:span text:style-name="T8">3. ЦЕНА И ПОРЯДОК РАСЧЕТОВ</text:span></text:p>
      <text:p text:style-name="P13"><text:span text:style-name="T8">3.1. Стоимость услуг по приему и очистке жидких бытовых отходов составляет _____ (__________) руб., в том числе НДС - _____ (__________) руб.</text:span></text:p>
      <text:p text:style-name="P13"><text:span text:style-name="T8">3.2. Заказчик оплачивает услуги в следующем порядке: ___________________.</text:span></text:p>
      <text:p text:style-name="P13"><text:span text:style-name="T8">(Или: 3.2. Порядок оплаты услуг определяется дополнительным соглашением, являющимся неотъемлемой частью настоящего Договора.)</text:span></text:p>
      <text:p text:style-name="P5"><text:span text:style-name="T8">3.3. Все расчеты по Договору производятся в безналичном порядке путем перечисления </text:span><text:a xlink:type="simple" xlink:href="http://pandia.ru/text/category/denezhnie_sredstva/" text:style-name="Internet_20_link" text:visited-style-name="Visited_20_Internet_20_Link"><text:span text:style-name="T4">денежных средств</text:span></text:a><text:span text:style-name="T8"> на указанный Исполнителем расчетный счет. Обязательства Заказчика по оплате считаются исполненными на дату зачисления денежных средств на корреспондентский счет банка Исполнителя.</text:span></text:p>
      <text:p text:style-name="P13"><text:span text:style-name="T8">3.4. В случае невозможности исполнения услуг по вине Заказчика они подлежат оплате в полном объеме.</text:span></text:p>
      <text:p text:style-name="P13"><text:span text:style-name="T8">3.5. В случае когда невозможность исполнения возникла по обстоятельствам, за которые ни одна из Сторон не отвечает, Заказчик возмещает Исполнителю фактически понесенные им расходы.</text:span></text:p>
      <text:p text:style-name="P13"><text:span text:style-name="T8">4. ОТВЕТСТВЕННОСТЬ СТОРОН</text:span></text:p>
      <text:p text:style-name="P13"><text:span text:style-name="T8">4.1. Если Исполнитель нарушил сроки оказания услуг (сроки начала и окончания и промежуточные сроки оказания услуг), оговоренные в п. 1.2 настоящего Договора, или во время оказания услуг стало очевидным, что они не будут выполнены в срок, Заказчик по своему выбору вправе:</text:span></text:p>
      <text:p text:style-name="P13"><text:span text:style-name="T8">- назначить Исполнителю новый срок, в течение которого Исполнитель должен приступить к оказанию услуг и (или) закончить оказание услуг, и потребовать уменьшения цены за оказание услуг;</text:span></text:p>
      <text:p text:style-name="P13"><text:span text:style-name="T8">- поручить оказание услуг третьим лицам за разумную цену или выполнить их своими силами и потребовать от Исполнителя возмещения понесенных расходов;</text:span></text:p>
      <text:p text:style-name="P13"><text:span text:style-name="T8">- потребовать уменьшения цены за оказание услуг;</text:span></text:p>
      <text:p text:style-name="P13"><text:span text:style-name="T8">- расторгнуть договор об оказании услуг.</text:span></text:p>
      <text:p text:style-name="P13"><text:soft-page-break/><text:span text:style-name="T8">4.2. Заказчик вправе потребовать также полного возмещения убытков, причиненных ему в связи с нарушением сроков оказания услуг. Убытки возмещаются в сроки, установленные для удовлетворения соответствующих требований Заказчика.</text:span></text:p>
      <text:p text:style-name="P13"><text:span text:style-name="T8">4.3. При обнаружении недостатков в оказанных услугах Заказчик вправе по своему выбору потребовать:</text:span></text:p>
      <text:p text:style-name="P13"><text:span text:style-name="T8">- безвозмездного устранения недостатков оказанных услуг в течение ___________________;</text:span></text:p>
      <text:p text:style-name="P13"><text:span text:style-name="T8">- соразмерного уменьшения цены оказанной услуги;</text:span></text:p>
      <text:p text:style-name="P13"><text:span text:style-name="T8">- возмещения понесенных им расходов по устранению недостатков оказанных услуг.</text:span></text:p>
      <text:p text:style-name="P13"><text:span text:style-name="T8">4.4. Заказчик вправе расторгнуть Договор и потребовать полного возмещения убытков, если в установленный абз. 2 п. 4.3 настоящего Договора срок недостатки оказанных услуг не были устранены Исполнителем.</text:span></text:p>
      <text:p text:style-name="P13"><text:span text:style-name="T8">4.5. Недостатки оказанных услуг, обнаруженные в ходе их предоставления, должны быть устранены в течение _____________________________ со дня предъявления требования Заказчика.</text:span></text:p>
      <text:p text:style-name="P13"><text:span text:style-name="T8">Иные требования Заказчика подлежат удовлетворению в сроки, установленные дополнительным соглашением, являющимся неотъемлемой частью настоящего Договора.</text:span></text:p>
      <text:p text:style-name="P13"><text:span text:style-name="T8">4.6. За нарушение сроков оказания услуг по вывозу бытовых отходов, сроков устранения недостатков услуг, а также иных сроков выполнения обязательств, установленных настоящим Договором или дополнительными соглашениями к нему, Исполнитель уплачивает Заказчику за каждый день просрочки неустойку (пеню) в размере _____ процентов от цены оказания услуг.</text:span></text:p>
      <text:p text:style-name="P13"><text:span text:style-name="T8">4.7. Исполнитель также несет ответственность за иные нарушения прав Заказчика при оказании услуг в соответствии с законодательством Российской Федерации.</text:span></text:p>
      <text:p text:style-name="P13"><text:span text:style-name="T8">4.8. При неисполнении Заказчиком обязанности по оказанию Исполнителю содействия, установленного п. 2.7 настоящего Договора, Исполнитель вправе требовать возмещения причиненных убытков, включая дополнительные издержки, вызванные простоем, либо увеличения указанной в Договоре цены услуги.</text:span></text:p>
      <text:p text:style-name="P13"><text:span text:style-name="T8">4.9. Во всех других случаях неисполнения обязательств по Договору Стороны несут ответственность в соответствии с действующим законодательством Российской Федерации.</text:span></text:p>
      <text:p text:style-name="P13"><text:span text:style-name="T8">5. ФОРС-МАЖОР</text:span></text:p>
      <text:p text:style-name="P13"><text:soft-page-break/><text:span text:style-name="T8">5.1. Стороны освобождаются от ответственности за неисполнение или ненадлежащее исполнение обязательств по Договору при возникновении непреодолимой силы, то есть чрезвычайных и не предотвратимых при данных условиях обстоятельств, под которыми понимаются: _____________________ (запретные действия властей, гражданские волнения, эпидемии, блокада, эмбарго, землетрясения, наводнения, пожары или другие стихийные бедствия).</text:span></text:p>
      <text:p text:style-name="P13"><text:span text:style-name="T8">5.2. В случае наступления этих обстоятельств Сторона обязана в течение _____ дней уведомить об этом другую Сторону.</text:span></text:p>
      <text:p text:style-name="P13"><text:span text:style-name="T8">5.3. Документ, выданный ________________________ (Торгово-промышленной палатой, уполномоченным государственным органом и т. д.), является достаточным подтверждением наличия и продолжительности действия непреодолимой силы.</text:span></text:p>
      <text:p text:style-name="P13"><text:span text:style-name="T8">5.4. Если обстоятельства непреодолимой силы продолжают действовать более _____, то каждая Сторона вправе расторгнуть Договор в одностороннем порядке.</text:span></text:p>
      <text:p text:style-name="P13"><text:span text:style-name="T8">6. ИЗМЕНЕНИЕ И ДОСРОЧНОЕ РАСТОРЖЕНИЕ ДОГОВОРА</text:span></text:p>
      <text:p text:style-name="P13"><text:span text:style-name="T8">6.1. Все изменения и дополнения к Договору действительны, если совершены в письменной форме и подписаны обеими Сторонами. Соответствующие дополнительные соглашения Сторон являются неотъемлемой частью Договора.</text:span></text:p>
      <text:p text:style-name="P13"><text:span text:style-name="T8">6.2. Договор может быть досрочно расторгнут по соглашению Сторон, либо по требованию одной из Сторон в порядке и по основаниям, предусмотренным действующим законодательством Российской Федерации.</text:span></text:p>
      <text:p text:style-name="P13"><text:span text:style-name="T8">7. РАЗРЕШЕНИЕ СПОРОВ</text:span></text:p>
      <text:p text:style-name="P13"><text:span text:style-name="T8">7.1. Стороны будут стремиться к разрешению всех возможных споров и разногласий, которые могут возникнуть по Договору или в связи с ним, путем переговоров.</text:span></text:p>
      <text:p text:style-name="P13"><text:span text:style-name="T8">7.2. Споры, не урегулированные путем переговоров, передаются на рассмотрение суда в порядке, предусмотренном действующим законодательством Российской Федерации.</text:span></text:p>
      <text:p text:style-name="P13"><text:span text:style-name="T8">8. ЗАКЛЮЧИТЕЛЬНЫЕ ПОЛОЖЕНИЯ</text:span></text:p>
      <text:p text:style-name="P13"><text:span text:style-name="T8">8.1. Договор вступает в силу с момента его подписания Сторонами и действует до полного исполнения Сторонами своих обязательств по нему.</text:span></text:p>
      <text:p text:style-name="P13"><text:span text:style-name="T8">8.2. Договор составлен в двух экземплярах, имеющих равную юридическую силу, по одному для каждой из Сторон.</text:span></text:p>
      <text:p text:style-name="P13"><text:span text:style-name="T8">8.3. Неотъемлемой частью настоящего Договора являются приложения:</text:span></text:p>
      <text:p text:style-name="P13"><text:soft-page-break/><text:span text:style-name="T8">8.3.1. Лицензия Исполнителя (при необходимости).</text:span></text:p>
      <text:p text:style-name="P13"><text:span text:style-name="T8">8.3.2. Задание Заказчика.</text:span></text:p>
      <text:p text:style-name="P13"><text:span text:style-name="T8">8.4. Адреса, реквизиты и подписи Сторон:</text:span></text:p>
      <text:p text:style-name="P13"><text:span text:style-name="T8">  Заказчик:                  Исполнитель:</text:span></text:p>
      <text:p text:style-name="P13"><text:span text:style-name="T8">  Наименование: ____________________  Наименование: ____________________</text:span></text:p>
      <text:p text:style-name="P13"><text:span text:style-name="T8">  Адрес: ___________________________  Адрес: ___________________________</text:span></text:p>
      <text:p text:style-name="P13"><text:span text:style-name="T8">  ОГРН ___________________________  ОГРН _____________________________</text:span></text:p>
      <text:p text:style-name="P13"><text:span text:style-name="T8">  ИНН ____________________________  ИНН ______________________________</text:span></text:p>
      <text:p text:style-name="P13"><text:span text:style-name="T8">  КПП ____________________________  КПП ______________________________</text:span></text:p>
      <text:p text:style-name="P13"><text:span text:style-name="T8">  Р/с ______________________________  Р/с ______________________________</text:span></text:p>
      <text:p text:style-name="P13"><text:span text:style-name="T8">  в ________________________________  в ________________________________</text:span></text:p>
      <text:p text:style-name="P13"><text:span text:style-name="T8">  К/с ______________________________  К/с ______________________________</text:span></text:p>
      <text:p text:style-name="P13"><text:span text:style-name="T8">  БИК ___________________________ _  БИК _____________________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Usmanovo</meta:initial-creator>
    <meta:editing-cycles>5</meta:editing-cycles>
    <meta:creation-date>2021-01-19T05:23:00</meta:creation-date>
    <dc:date>2021-01-22T13:06:18.81</dc:date>
    <meta:editing-duration>PT2M33S</meta:editing-duration>
    <meta:generator>OpenOffice/4.1.6$Win32 OpenOffice.org_project/416m1$Build-9790</meta:generator>
    <meta:document-statistic meta:table-count="0" meta:image-count="0" meta:object-count="0" meta:page-count="14" meta:paragraph-count="211" meta:word-count="3753" meta:character-count="31532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