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text-transform="uppercase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0.559cm" fo:text-align="justify" style:justify-single-word="false" style:text-autospace="none"/>
    </style:style>
    <style:style style:name="P5" style:family="paragraph" style:parent-style-name="Standard">
      <style:paragraph-properties style:line-height-at-least="0.176cm" fo:text-align="justify" style:justify-single-word="false" style:text-autospace="none" style:snap-to-layout-grid="false"/>
    </style:style>
    <style:style style:name="P6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4pt" fo:font-weight="bold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true" style:font-size-asian="14pt" style:language-asian="zxx" style:country-asian="none" style:font-weight-asian="bold" style:font-size-complex="14pt" style:language-complex="zxx" style:country-complex="none"/>
    </style:style>
    <style:style style:name="T5" style:family="text">
      <style:text-properties style:font-weight-complex="bold"/>
    </style:style>
    <style:style style:name="T6" style:family="text">
      <style:text-properties style:font-name-complex="Times New Roman CYR"/>
    </style:style>
    <style:style style:name="T7" style:family="text">
      <style:text-properties style:letter-kerning="true"/>
    </style:style>
    <style:style style:name="T8" style:family="text">
      <style:text-properties style:letter-kerning="true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БРАНИЕ ПРЕДСТАВИТЕЛЕЙ</text:p>
      <text:p text:style-name="P2"><text:s text:c="5"/>СЕЛЬСКОГО ПОСЕЛЕНИЯ</text:p>
      <text:p text:style-name="P2"><text:s text:c="19"/>БАЛЫКЛА</text:p>
      <text:p text:style-name="P3">муниципального района</text:p>
      <text:p text:style-name="P3"><text:s text:c="9"/>Камышлинский</text:p>
      <text:p text:style-name="P3"><text:s text:c="9"/>Самарской области</text:p>
      <text:p text:style-name="P1"><text:span text:style-name="T3"><text:s text:c="12"/>ТРЕТЬЕГО СОЗЫВА</text:span></text:p>
      <text:p text:style-name="P1"><text:s text:c="22"/><text:span text:style-name="T1">РЕШЕНИЕ <text:s text:c="2"/></text:span></text:p>
      <text:p text:style-name="P1"><text:s text:c="19"/>30.07.2020 г. № 17</text:p>
      <text:p text:style-name="P1">«О внесении изменений в Решение «О бюджете сельского поселения Балыкла муниципального района Камышлинский Самарской области на 2020 год и на плановый период 2021 и 2022 годов»</text:p>
      <text:p text:style-name="P1"><text:s text:c="2"/>Собрание представителей сельского поселения Балыкла муниципального района Камышлинский Самарской области РЕШИЛО:</text:p>
      <text:p text:style-name="P1"><text:s text:c="3"/><text:tab/>Внести в решение <text:s/>Собрания представителей сельского поселения Балыкла муниципального района Камышлинский Самарской области от 25.12.2019 г. № 32 <text:s text:c="2"/>«О бюджете сельского поселения Балыкла муниципального района Камышлинский Самарской <text:s/>области на 2020 и на плановый период 2021 и 2022 годов» (далее – Решение) (опубликованная в газете «Камышлинские известия» от 26.12.2019 г. № 32; «Вестник сельского поселения Балыкла» от 31.01.2020 года №1;«Вестник сельского поселения Балыкла» от 28.02.2020 года №2;«Вестник сельского поселения Балыкла» от 30.04.2020 года №4;«Вестник сельского поселения Балыкла» от 30.06.2020 года №6) следующие изменения:</text:p>
      <text:p text:style-name="P4"><text:s text:c="10"/>1.Приложение №1 «Перечень главных администраторов доходов <text:s/>бюджета сельского поселения Балыкла муниципального района Камышлинский Самарской области на 2020 г ».</text:p>
      <text:p text:style-name="P4"><text:s text:c="8"/>2.В п.1 Решения:</text:p>
      <text:p text:style-name="P1">в абзаце втором «общий объем доходов» сумму «9475,712» заменить суммой «8777,248»;</text:p>
      <text:p text:style-name="P1">в абзаце третьем «общий объем расходов» сумму «9475,712» заменить суммой «8777,248»</text:p>
      <text:p text:style-name="P4"><text:s text:c="7"/>3. Приложение № 3 к Решению «Ведомственная структура расходов бюджета поселения Балыкла муниципального района Камышлинский Самарской области на 2020 год» изложить в следующей редакции согласно приложению № 1<text:span text:style-name="T2">.</text:span></text:p>
      <text:p text:style-name="P4"><text:s text:c="9"/>4. Приложение № 5 <text:span text:style-name="T2"><text:s/></text:span>к Решению «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<text:s/>Балыкла муниципального района Камышлинский Самарской области на 2020 год» изложить в следующей редакции согласно приложению № <text:s/>2</text:p>
      <text:p text:style-name="P1"><text:s text:c="9"/>5. Приложение № 7 к Решению «<text:span text:style-name="T5">Источни</text:span>ки внутреннего финансирования <text:s/>дефицита <text:s/>бюджета <text:s/>сельского поселения Балыкла муниципального района Камышлинский Самарской области на 2020 год и на плановый период 2021 и 2022 годов» изложить в следующей редакции согласно приложению № <text:s/>3.</text:p>
      <text:p text:style-name="P1"><text:s text:c="5"/>6.Приложение №5к Решению <text:span text:style-name="T2"><text:s/></text:span>распределение бюджетных ассигнований по целевым статьям (муниципальным программам и непрограммным направлениям деятельности), группам и подгруппам видов расходов классификации расходов бюджета сельского поселения <text:span text:style-name="T6">Балыкла муниципального района Камышлинский Самарской области на 2020 год</text:span><text:span text:style-name="T7"> </text:span>изложить в следующей редакции согласно приложению № 3</text:p>
      <text:p text:style-name="P1"><text:s text:c="7"/>7. Опубликовать настоящее Решение в газете ««Вести сельского поселения Балыкла».</text:p>
      <text:p text:style-name="P1"><text:s text:c="7"/>8. Настоящее Решение вступает в силу со дня его официального опубликования.</text:p>
      <text:p text:style-name="P1"/>
      <text:p text:style-name="P5"><text:span text:style-name="T8">Глава сельского поселения <text:s/>Балыкла <text:s text:c="67"/>Р.М.Юсупов</text:span></text:p>
      <text:p text:style-name="P5"><text:span text:style-name="T8">Председатель Собрания представителей </text:span></text:p>
      <text:p text:style-name="P5"><text:span text:style-name="T8">сельского поселения Балыкла <text:s text:c="71"/>Э.А.Мухаметова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WW-Базовый" style:family="paragraph">
      <style:paragraph-properties fo:orphans="0" fo:widows="0" fo:hyphenation-ladder-count="no-limit" style:text-autospace="none"/>
      <style:text-properties style:use-window-font-color="true" style:font-name="Arial CYR" fo:font-size="12pt" fo:language="en" fo:country="US" style:font-name-asian="Arial CYR" style:font-size-asian="12pt" style:font-name-complex="Arial CYR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2.025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7T08:21:38.90</meta:creation-date>
    <dc:date>2020-08-07T08:24:24.11</dc:date>
    <meta:print-date>2020-08-07T08:24:03.23</meta:print-date>
    <meta:editing-cycles>55</meta:editing-cycles>
    <meta:editing-duration>PT2H29M45S</meta:editing-duration>
    <meta:document-statistic meta:table-count="0" meta:image-count="0" meta:object-count="0" meta:page-count="1" meta:paragraph-count="25" meta:word-count="366" meta:character-count="3209"/>
    <meta:generator>OpenOffice/4.1.6$Win32 OpenOffice.org_project/416m1$Build-9790</meta:generator>
  </office:meta>
</office:document-meta>
</file>