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3pt" style:font-size-asian="13pt" style:font-size-complex="13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3.758cm"/>
        </style:tab-stops>
      </style:paragraph-properties>
    </style:style>
    <style:style style:name="P6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3.52cm"/>
        </style:tab-stops>
      </style:paragraph-properties>
    </style:style>
    <style:style style:name="P7" style:family="paragraph" style:parent-style-name="Standard">
      <style:paragraph-properties fo:margin-top="0cm" fo:margin-bottom="0cm" fo:line-height="100%">
        <style:tab-stops>
          <style:tab-stop style:position="13.732cm"/>
        </style:tab-stops>
      </style:paragraph-properties>
    </style:style>
    <style:style style:name="P8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style:font-name="Times New Roman" fo:font-size="13pt" fo:font-weight="bold" style:font-size-asian="13pt" style:font-weight-asian="bold" style:font-size-complex="13pt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Standard">
      <style:paragraph-properties fo:margin-left="0cm" fo:margin-right="0cm" fo:text-indent="1.27cm" style:auto-text-indent="false"/>
    </style:style>
    <style:style style:name="P14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3pt" style:font-size-asian="13pt" style:font-size-complex="13pt"/>
    </style:style>
    <style:style style:name="T3" style:family="text">
      <style:text-properties style:font-name="Times New Roman" fo:font-size="13pt" fo:font-weight="bold" style:font-size-asian="13pt" style:font-weight-asian="bold" style:font-size-complex="13pt"/>
    </style:style>
    <style:style style:name="T4" style:family="text">
      <style:text-properties style:font-name="Times New Roman" fo:font-weight="bold" style:font-weight-asian="bold"/>
    </style:style>
    <style:style style:name="T5" style:family="text">
      <style:text-properties style:font-name="Times New Roman" style:font-size-complex="11pt"/>
    </style:style>
    <style:style style:name="T6" style:family="text">
      <style:text-properties fo:text-transform="uppercase" style:font-name="Times New Roman" fo:font-size="13pt" fo:font-weight="bold" style:letter-kerning="true" style:font-size-asian="13pt" style:font-weight-asian="bold" style:font-size-complex="13pt" style:font-weight-complex="bold"/>
    </style:style>
    <style:style style:name="T7" style:family="text">
      <style:text-properties fo:color="#000000" fo:font-size="13pt" style:font-size-asian="13pt" style:font-size-complex="13pt"/>
    </style:style>
    <style:style style:name="T8" style:family="text">
      <style:text-properties fo:color="#000000" style:font-name="Times New Roman"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4"><text:span text:style-name="T3">СОБРАНИЕ ПРЕДСТАВИТЕЛЕЙ</text:span></text:p>
      <text:p text:style-name="P3"><text:span text:style-name="T3"><text:s text:c="5"/>СЕЛЬСКОГО ПОСЕЛЕНИЯ</text:span></text:p>
      <text:p text:style-name="P7"><text:span text:style-name="T3"><text:s text:c="19"/>БАЛЫКЛА<text:tab/></text:span></text:p>
      <text:p text:style-name="P3"><text:span text:style-name="T6">муниципального района</text:span></text:p>
      <text:p text:style-name="P3"><text:span text:style-name="T6"><text:s text:c="9"/>Камышлинский</text:span></text:p>
      <text:p text:style-name="P3"><text:span text:style-name="T6"><text:s text:c="9"/>Самарской области <text:s text:c="56"/></text:span></text:p>
      <text:p text:style-name="P3"><text:span text:style-name="T3"><text:s text:c="12"/>ТРЕТЬЕГО СОЗЫВА</text:span><text:span text:style-name="T2"><text:tab/></text:span></text:p>
      <text:p text:style-name="P5"><text:span text:style-name="T1"><text:s text:c="13"/></text:span></text:p>
      <text:p text:style-name="P3"><text:span text:style-name="T4"><text:s text:c="22"/>РЕШЕНИЕ <text:s text:c="91"/></text:span></text:p>
      <text:p text:style-name="P4"><text:span text:style-name="T2"><text:s text:c="8"/>№ 15/1 от 25.06.2020г.</text:span></text:p>
      <text:p text:style-name="P2"/>
      <text:p text:style-name="P2"/>
      <text:p text:style-name="P3"><text:span text:style-name="T2">Об <text:s text:c="2"/>исполнении бюджета <text:s/>сельского поселения Балыкла муниципального района Камышлинский Самарской области <text:s/>за 2019 год</text:span><text:bookmark-start text:name="_GoBack"/></text:p>
      <text:p text:style-name="P1"><text:span text:style-name="T2"><text:tab/>Рассмотрев годовой отчет об исполнении</text:span><text:bookmark-end text:name="_GoBack"/><text:span text:style-name="T2"> бюджета сельского поселения Балыкла <text:s/>муниципального района Камышлинский Самарской области за 2019 год, представленный Администрацией сельского поселения Балыкла <text:s/>муниципального района Камышлинский Самарской области, и учитывая положительное заключение Контрольно-счетной палаты муниципального района Камышлинский Самарской области на годовой отчет за 2019 год, Собрание представителей сельского поселения Балыкла <text:s/>муниципального района Камышлинский Самарской области,</text:span></text:p>
      <text:p text:style-name="P9"><text:span text:style-name="T2">РЕШИЛО:</text:span></text:p>
      <text:p text:style-name="P10"><text:span text:style-name="T2">1. Утвердить <text:s/>годовой отчет об исполнении бюджета сельского поселения Балыкла муниципального района Камышлинский Самарской области за 2019 год с общим объемом доходов в сумме 6112820,37 рублей, расходов в сумме 5646546,41рублей ,и профицита в сумме 466273,96рублей.</text:span></text:p>
      <text:p text:style-name="P14"><text:span text:style-name="T2">2.Утвердить исполнение доходов бюджета сельского поселения Балыкла муниципального района Камышлинский Самарской области по основным источникам в разрезе классификации доходов Российской Федерации </text:span><text:span text:style-name="T7"><text:s/></text:span><text:span text:style-name="T8">за 2019 год согласно приложению № 1.</text:span></text:p>
      <text:p text:style-name="P14"><text:span text:style-name="T8">3.Утвердить исполнение расходов бюджета <text:s/></text:span><text:span text:style-name="T2">сельского поселения Балыкла муниципального района Камышлинский Самарской области</text:span><text:span text:style-name="T7"> </text:span><text:span text:style-name="T8">за 2019 год по ведомственной структуре расходов согласно приложению № 2.</text:span></text:p>
      <text:p text:style-name="P14"><text:span text:style-name="T8">4. Утвердить исполнение расходов бюджета <text:s/></text:span><text:span text:style-name="T2">сельского поселения Балыкла муниципального района Камышлинский Самарской области</text:span><text:span text:style-name="T7"> </text:span><text:span text:style-name="T8">за 2019 год по разделам и подразделам <text:s/>классификации расходов бюджетов <text:s/>согласно приложению № 3.</text:span></text:p>
      <text:p text:style-name="P11"><text:span text:style-name="T8">5.</text:span><text:span text:style-name="T2"> Утвердить исполнение по источникам внутреннего финансирования дефицита <text:s text:c="2"/>бюджета сельского поселения Балыкла муниципального района Камышлинский Самарской области за 2019 год по кодам классификации источников финансирования дефицитов бюджетов согласно приложению № 4.</text:span></text:p>
      <text:p text:style-name="P11"><text:span text:style-name="T2">6. Опубликовать настоящее Решение в газете «Камышлинские известия».</text:span></text:p>
      <text:p text:style-name="P11"><text:span text:style-name="T2">7. Настоящее Решение вступает в силу с момента его опубликования.</text:span></text:p>
      <text:p text:style-name="P12"/>
      <text:p text:style-name="P6"><text:span text:style-name="T2">Глава <text:s/>сельского поселения Балыкла<text:tab/>Юсупов Р.М.</text:span></text:p>
      <text:p text:style-name="P12"/>
      <text:p text:style-name="P3"><text:span text:style-name="T2">Председатель Собрания представителей </text:span></text:p>
      <text:p text:style-name="P3"><text:span text:style-name="T2">сельского поселения Балыкла <text:s text:c="64"/>Э.А.Мухаметова</text:span></text:p>
      <text:p text:style-name="P2"/>
      <text:p text:style-name="P3"><text:span text:style-name="T5">Мингазова, 33031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ru" fo:country="RU" style:font-name-asian="Times New Roman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size-complex="10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size-complex="10pt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784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318cm" fo:margin-left="6.32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594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8.864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318cm" fo:margin-left="10.134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404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2.674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318cm" fo:margin-left="13.9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2.501cm" fo:margin-right="1.40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РЕШЕНИЕ об исп. бюджета.docx</dc:title>
    <meta:initial-creator>buh1</meta:initial-creator>
    <meta:editing-cycles>13</meta:editing-cycles>
    <meta:print-date>2020-05-19T14:09:00</meta:print-date>
    <meta:creation-date>2017-04-22T06:10:00</meta:creation-date>
    <dc:date>2020-07-10T11:24:36.16</dc:date>
    <meta:editing-duration>PT59S</meta:editing-duration>
    <meta:generator>OpenOffice/4.1.6$Win32 OpenOffice.org_project/416m1$Build-9790</meta:generator>
    <meta:document-statistic meta:table-count="0" meta:image-count="0" meta:object-count="0" meta:page-count="1" meta:paragraph-count="24" meta:word-count="263" meta:character-count="254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