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fo:font-weight="bold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3" style:family="paragraph" style:parent-style-name="Standard">
      <style:text-properties fo:text-transform="uppercase" fo:font-size="14pt" fo:font-weight="bold" style:letter-kerning="tru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559cm" fo:text-align="justify" style:justify-single-word="false" style:text-autospace="none"/>
    </style:style>
    <style:style style:name="P6" style:family="paragraph" style:parent-style-name="Standard">
      <style:paragraph-properties style:line-height-at-least="0.176cm" fo:text-align="justify" style:justify-single-word="false" style:text-autospace="none" style:snap-to-layout-grid="false"/>
    </style:style>
    <style:style style:name="P7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letter-kerning="true" style:language-asian="zxx" style:country-asian="none" style:language-complex="zxx" style:country-complex="none"/>
    </style:style>
    <style:style style:name="P8" style:family="paragraph" style:parent-style-name="Standard" style:master-page-name="Standard">
      <style:paragraph-properties style:page-number="auto" style:snap-to-layout-grid="false"/>
      <style:text-properties fo:font-size="14pt" fo:font-weight="bold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letter-kerning="true" style:font-size-asian="14pt" style:language-asian="zxx" style:country-asian="none" style:font-weight-asian="bold" style:font-size-complex="14pt" style:language-complex="zxx" style:country-complex="none"/>
    </style:style>
    <style:style style:name="T4" style:family="text">
      <style:text-properties style:letter-kerning="true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ОБРАНИЕ ПРЕДСТАВИТЕЛЕЙ</text:p>
      <text:p text:style-name="P2"><text:s text:c="5"/>СЕЛЬСКОГО ПОСЕЛЕНИЯ</text:p>
      <text:p text:style-name="P2"><text:s text:c="19"/>БАЛЫКЛА</text:p>
      <text:p text:style-name="P3">муниципального района</text:p>
      <text:p text:style-name="P3"><text:s text:c="9"/>Камышлинский</text:p>
      <text:p text:style-name="P3"><text:s text:c="9"/>Самарской области</text:p>
      <text:p text:style-name="P1"><text:s text:c="12"/>ТРЕТЬЕГО СОЗЫВА</text:p>
      <text:p text:style-name="P4"/>
      <text:p text:style-name="P4"><text:s text:c="22"/><text:span text:style-name="T1">РЕШЕНИЕ <text:s text:c="2"/></text:span></text:p>
      <text:p text:style-name="P4"/>
      <text:p text:style-name="P4"><text:s text:c="19"/>29.06.2020 г. № 16</text:p>
      <text:p text:style-name="P4">«О внесении изменений в Решение «О бюджете сельского поселения Балыкла муниципального района Камышлинский Самарской области на 2020 год и на плановый период 2021 и 2022 годов»</text:p>
      <text:p text:style-name="P4"/>
      <text:p text:style-name="P4"><text:s text:c="2"/>Собрание представителей сельского поселения Балыкла муниципального района Камышлинский Самарской области РЕШИЛО:</text:p>
      <text:p text:style-name="P4"><text:s text:c="3"/><text:tab/>Внести в решение <text:s/>Собрания представителей сельского поселения Балыкла муниципального района Камышлинский Самарской области от 25.12.2019 г. № 32 <text:s text:c="2"/>«О бюджете сельского поселения Балыкла муниципального района Камышлинский Самарской <text:s/>области на 2020 и на плановый период 2021 и 2022 годов» (далее – Решение) (опубликованная в газете «Камышлинские известия» от 26.12.2019 г. № 32; «Всетник сельского поселения Балыкла» от 31.01.2020 года №1;«Всетник сельского поселения Балыкла» от 28.02.2020 года №2;«Всетник сельского поселения Балыкла» от 30.04.2020 года №4;) следующие изменения:</text:p>
      <text:p text:style-name="P5"><text:s text:c="5"/>1. Приложение № 3 к Решению «Ведомственная структура расходов бюджета поселения Балыкла муниципального района Камышлинский Самарской области на 2020 год» изложить в следующей редакции согласно приложению № 1<text:span text:style-name="T2">.</text:span></text:p>
      <text:p text:style-name="P5"><text:s text:c="5"/>2. Приложение № 5 <text:span text:style-name="T2"><text:s/></text:span>к Решению 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Балыкла муниципального района Камышлинский Самарской области на 2020 год» изложить в следующей редакции согласно приложению № <text:s/>2</text:p>
      <text:p text:style-name="P4"><text:s text:c="4"/>4. Опубликовать настоящее Решение в газете ««Вести сельского поселения Балыкла».</text:p>
      <text:p text:style-name="P4"><text:s text:c="4"/>5. Настоящее Решение вступает в силу со дня его официального опубликования.</text:p>
      <text:p text:style-name="P4"/>
      <text:p text:style-name="P6"><text:span text:style-name="T4">Глава сельского поселения <text:s/>Балыкла <text:s text:c="67"/>Р.М.Юсупов</text:span></text:p>
      <text:p text:style-name="P7"/>
      <text:p text:style-name="P6"><text:span text:style-name="T4">Председатель Собрания представителей </text:span></text:p>
      <text:p text:style-name="P6"><text:span text:style-name="T4">сельского поселения Балыкла <text:s text:c="71"/>Э.А.Мухаметова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WW-Базовый" style:family="paragraph">
      <style:paragraph-properties fo:orphans="0" fo:widows="0" fo:hyphenation-ladder-count="no-limit" style:text-autospace="none"/>
      <style:text-properties style:use-window-font-color="true" style:font-name="Arial CYR" fo:font-size="12pt" fo:language="en" fo:country="US" style:font-name-asian="Arial CYR" style:font-size-asian="12pt" style:font-name-complex="Arial CYR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4T08:22:18.10</meta:creation-date>
    <dc:date>2020-08-04T08:25:52.97</dc:date>
    <meta:print-date>2020-08-04T08:25:35.51</meta:print-date>
    <meta:editing-cycles>45</meta:editing-cycles>
    <meta:editing-duration>PT1H56M35S</meta:editing-duration>
    <meta:document-statistic meta:table-count="0" meta:image-count="0" meta:object-count="0" meta:page-count="1" meta:paragraph-count="19" meta:word-count="235" meta:character-count="2125"/>
    <meta:generator>OpenOffice/4.1.6$Win32 OpenOffice.org_project/416m1$Build-9790</meta:generator>
  </office:meta>
</office:document-meta>
</file>