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1" svg:font-family="Times, serif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3" style:family="paragraph" style:parent-style-name="Без_20_интервала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Без_20_интервала">
      <style:paragraph-properties fo:line-height="15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Без_20_интервала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8" style:family="paragraph" style:parent-style-name="Без_20_интервала" style:list-style-name="L1">
      <style:paragraph-properties fo:margin-left="0.011cm" fo:margin-right="0cm" fo:line-height="150%" fo:text-align="justify" style:justify-single-word="false" fo:text-indent="1.259cm" style:auto-text-indent="false"/>
    </style:style>
    <style:style style:name="P9" style:family="paragraph" style:parent-style-name="Обычный_20__28_веб_29_" style:list-style-name="WW8Num2">
      <style:paragraph-properties fo:margin-left="0cm" fo:margin-right="0cm" fo:margin-top="0cm" fo:margin-bottom="0cm" fo:line-height="150%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3pt" fo:letter-spacing="0.018cm" style:font-size-asian="13pt" style:font-size-complex="13pt"/>
    </style:style>
    <style:style style:name="T3" style:family="text">
      <style:text-properties style:font-name="Times New Roman" fo:font-size="13pt" fo:letter-spacing="0.018cm" fo:language="ru" fo:country="RU" style:font-size-asian="13pt" style:font-size-complex="13pt"/>
    </style:style>
    <style:style style:name="T4" style:family="text">
      <style:text-properties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language="ru" fo:country="RU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etter-spacing="0.018cm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etter-spacing="0.018cm" style:font-size-asian="13pt" style:font-size-complex="13pt"/>
    </style:style>
    <style:style style:name="T11" style:family="text">
      <style:text-properties fo:color="#000000" style:font-name="Times New Roman" fo:font-size="13pt" fo:letter-spacing="0.018cm" style:font-size-asian="13pt" style:font-size-complex="13pt" style:font-weight-complex="bold"/>
    </style:style>
    <style:style style:name="T12" style:family="text">
      <style:text-properties fo:color="#000000" style:font-name="Times New Roman" fo:font-size="13pt" fo:letter-spacing="0.018cm" fo:language="ru" fo:country="RU" style:font-size-asian="13pt" style:font-size-complex="13pt"/>
    </style:style>
    <style:style style:name="T13" style:family="text">
      <style:text-properties fo:color="#000000" style:font-name="Times New Roman" fo:font-size="13pt" fo:letter-spacing="0.018cm" fo:language="ru" fo:country="RU" style:font-size-asian="13pt" style:font-size-complex="13pt" style:font-weight-complex="bold"/>
    </style:style>
    <style:style style:name="T1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13pt" style:font-size-asian="13pt" style:font-size-complex="13pt" style:font-weight-complex="bold"/>
    </style:style>
    <style:style style:name="T17" style:family="text">
      <style:text-properties fo:color="#000000" style:font-name="Times New Roman" fo:font-size="13pt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19" style:family="text">
      <style:text-properties fo:color="#000000" style:font-name="Times New Roman" fo:font-size="13pt" fo:font-style="italic" style:font-size-asian="13pt" style:font-style-asian="italic" style:font-size-complex="13pt" style:font-style-complex="italic" style:font-weight-complex="bold"/>
    </style:style>
    <style:style style:name="T20" style:family="text">
      <style:text-properties fo:color="#000000" style:font-name="Times New Roman" fo:font-size="13pt" fo:language="ru" fo:country="RU" style:font-size-asian="13pt" style:font-size-complex="13pt"/>
    </style:style>
    <style:style style:name="T21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22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fo:font-style="normal" style:font-name-asian="Times New Roman" style:font-size-asian="13pt" style:font-style-asian="normal" style:font-name-complex="Times New Roman" style:font-size-complex="13pt" style:font-style-complex="normal" style:font-weight-complex="bold"/>
    </style:style>
    <style:style style:name="T24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6" style:family="text">
      <style:text-properties fo:color="#000000" style:font-name="Times New Roman" style:font-name-asian="Times New Roman" style:font-name-complex="Times New Roman"/>
    </style:style>
    <style:style style:name="T27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font-weight="bold" style:font-weight-asian="bold" style:font-name-complex="Times New Roman" style:font-weight-complex="bold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fo:language="ru" fo:country="RU" style:font-name-complex="Times New Roman"/>
    </style:style>
    <style:style style:name="T32" style:family="text">
      <style:text-properties fo:color="#000000" fo:language="ru" fo:country="RU" style:font-name-asian="Times New Roman" style:font-name-complex="Times New Roman"/>
    </style:style>
    <style:style style:name="T33" style:family="text">
      <style:text-properties fo:color="#000000" fo:font-size="13pt" style:font-size-asian="13pt" style:font-name-complex="Times New Roman" style:font-size-complex="13pt"/>
    </style:style>
    <style:style style:name="T34" style:family="text">
      <style:text-properties fo:color="#000000" fo:font-size="13pt" fo:language="ru" fo:country="RU" style:font-size-asian="13pt" style:font-name-complex="Times New Roman" style:font-size-complex="13pt"/>
    </style:style>
    <style:style style:name="T35" style:family="text">
      <style:text-properties fo:color="#000000" fo:font-size="13pt" style:font-name-asian="Times New Roman" style:font-size-asian="13pt" style:font-name-complex="Times New Roman" style:font-size-complex="13pt" style:font-weight-complex="bold"/>
    </style:style>
    <style:style style:name="T36" style:family="text">
      <style:text-properties fo:color="#000000" style:font-name="Times New Roman1" fo:font-size="13pt" fo:font-style="normal" style:font-name-asian="Times New Roman" style:font-size-asian="13pt" style:font-style-asian="normal" style:font-name-complex="Times New Roman" style:font-size-complex="13pt" style:font-style-complex="normal" style:font-weight-complex="bold"/>
    </style:style>
    <style:style style:name="T37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<text:span text:style-name="T1">СОБРАНИЕ ПРЕДСТАВИТЕЛЕЙ</text:span> СЕЛЬСКОГО ПОСЕЛЕНИЯ <text:s/><text:span text:style-name="T1">БАЛЫКЛА</text:span> МУНИЦИПАЛЬНОГО РАЙОНА КАМЫШЛИНСКИЙ</text:p>
      <text:p text:style-name="P12"><text:s/>САМАРСКОЙ ОБЛАСТИ</text:p>
      <text:p text:style-name="P12"/>
      <text:p text:style-name="P14">РЕШЕНИЕ</text:p>
      <text:p text:style-name="P15">от 17 <text:span text:style-name="T1">декабря <text:s/>2019 года </text:span><text:s/>N31 </text:p>
      <text:p text:style-name="P13"><text:span text:style-name="T6">О внесении изменений в решение Собрания представителей сельского поселения Балыкла муниципального района Камышлинский Самарской области от 29.08.2019 года № 18 «</text:span><text:span text:style-name="Font_20_Style56"><text:span text:style-name="T2">Об</text:span></text:span><text:span text:style-name="Font_20_Style56"><text:span text:style-name="T5"> </text:span></text:span><text:span text:style-name="Font_20_Style56"><text:span text:style-name="T2">утверждении</text:span></text:span><text:span text:style-name="Font_20_Style56"><text:span text:style-name="T6"> </text:span></text:span><text:span text:style-name="Font_20_Style56"><text:span text:style-name="T2">порядка организации и проведении общественных обсуждений или публичных слушаний по вопросам градостроительной деятельности на территории </text:span></text:span><text:span text:style-name="Font_20_Style56"><text:span text:style-name="T6"><text:s/></text:span></text:span><text:span text:style-name="Font_20_Style56"><text:span text:style-name="T2">сельского поселения</text:span></text:span><text:span text:style-name="Font_20_Style56"><text:span text:style-name="T6"> </text:span></text:span><text:span text:style-name="Font_20_Style56"><text:span text:style-name="T7">Балыкла</text:span></text:span><text:span text:style-name="Font_20_Style56"><text:span text:style-name="T2"> муниципального района </text:span></text:span><text:span text:style-name="Font_20_Style56"><text:span text:style-name="T3">Камышлинский</text:span></text:span><text:span text:style-name="Font_20_Style56"><text:span text:style-name="T6"> </text:span></text:span><text:span text:style-name="Font_20_Style52"><text:span text:style-name="T4"><text:s/>Самарской области»</text:span></text:span></text:p>
      <text:p text:style-name="P3"><text:span text:style-name="T28"><text:line-break/> <text:s text:c="5"/>В соответствии с Федеральными законами от 06.10.2003 № 131-ФЗ «Об общих принципах организации местного самоуправления в Российской Федерации, <text:s/>руководствуясь Уставом сельского</text:span> <text:span text:style-name="T28">поселения Балыкла муниципального района Камышлинский Самарской области, Собрание представителей <text:s/>сельского поселения Балыкла муниципального района <text:s/>Камышлинский Самарской области,</text:span></text:p>
      <text:p text:style-name="P4"><text:span text:style-name="T28"><text:tab/><text:tab/><text:tab/><text:tab/><text:tab/> <text:s text:c="6"/>РЕШИЛО</text:span><text:span text:style-name="T29">:</text:span></text:p>
      <text:p text:style-name="P7"/>
      <text:p text:style-name="P6"><text:span text:style-name="T33"><text:s text:c="2"/>1. Внести </text:span><text:span text:style-name="T34">следующие </text:span><text:span text:style-name="T33">изменения <text:s/></text:span><text:span text:style-name="T35">в решение собрания представителей сельского поселения Балыкла муниципального района Камышлинский Самарской области от 29.08.2019 года № 18 «</text:span><text:span text:style-name="Font_20_Style56"><text:span text:style-name="T11">Об</text:span></text:span><text:span text:style-name="Font_20_Style56"><text:span text:style-name="T19"> </text:span></text:span><text:span text:style-name="Font_20_Style56"><text:span text:style-name="T11">утверждении</text:span></text:span><text:span text:style-name="Font_20_Style56"><text:span text:style-name="T16"> </text:span></text:span><text:span text:style-name="Font_20_Style56"><text:span text:style-name="T11">порядка организации и проведении общественных обсуждений или публичных слушаний по вопросам градостроительной деятельности на территории </text:span></text:span><text:span text:style-name="Font_20_Style56"><text:span text:style-name="T16"><text:s/></text:span></text:span><text:span text:style-name="Font_20_Style56"><text:span text:style-name="T11">сельского поселения</text:span></text:span><text:span text:style-name="Font_20_Style56"><text:span text:style-name="T16"> </text:span></text:span><text:span text:style-name="Font_20_Style56"><text:span text:style-name="T21">Балыкла</text:span></text:span><text:span text:style-name="Font_20_Style56"><text:span text:style-name="T11"> муниципального района </text:span></text:span><text:span text:style-name="Font_20_Style56"><text:span text:style-name="T13">Камышлинский</text:span></text:span><text:span text:style-name="Font_20_Style56"><text:span text:style-name="T16"> </text:span></text:span><text:span text:style-name="Font_20_Style52"><text:span text:style-name="T9"><text:s/>Самарской области»</text:span></text:span><text:span text:style-name="T33"> (далее – решение):</text:span></text:p>
      <text:list xml:id="list4592077501189792417" text:style-name="L1">
        <text:list-item>
          <text:list>
            <text:list-item>
              <text:p text:style-name="P8"><text:span text:style-name="T17">в <text:s/>главе 4 п.1 подпункта 5</text:span><text:span text:style-name="T22"> </text:span><text:span text:style-name="T36"><text:s/></text:span><text:span text:style-name="T23">слова «25 дней» заменить словами «22 дня»;</text:span></text:p>
            </text:list-item>
          </text:list>
        </text:list-item>
      </text:list>
      <text:p text:style-name="P11"><text:span text:style-name="T32"><text:s/>2</text:span><text:span text:style-name="T30">. </text:span><text:span text:style-name="T28">Настоящее </text:span><text:span text:style-name="T31">решение</text:span><text:span text:style-name="T28"> подлежит опубликованию в <text:s/>газете «Вест</text:span><text:span text:style-name="T31">ник</text:span><text:span text:style-name="T28"> сельского поселения Балыкла» .</text:span></text:p>
      <text:list xml:id="list2047756445670096886" text:style-name="WW8Num2">
        <text:list-item>
          <text:list>
            <text:list-header>
              <text:p text:style-name="P9"><text:s text:c="3"/><text:span text:style-name="T1">3</text:span>. Настоящее <text:span text:style-name="T1">решение</text:span> вступает в силу после его официального <text:s text:c="3"/>опубликования</text:p>
            </text:list-header>
          </text:list>
        </text:list-item>
      </text:list>
      <text:p text:style-name="P10"><text:span text:style-name="T1"><text:s text:c="3"/>4.</text:span> <text:s/>Контроль за исполнением настоящего <text:span text:style-name="T1">решения</text:span> оставляю за собой.</text:p>
      <text:p text:style-name="P5"><text:span text:style-name="T28"><text:line-break/></text:span>Глава сельского поселения Балыкла <text:s text:c="29"/>Р.М,Юсупов.</text:p>
      <text:p text:style-name="P2">Председатель Собрания представителей <text:s text:c="27"/>Э.А.Мухаметова</text:p>
      <text:p text:style-name="P2"/>
      <text:p text:style-name="P2"><text:soft-page-break/></text:p>
      <text:p text:style-name="P2"/>
      <text:p text:style-name="P2"><text:span text:style-name="Font_20_Style55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1" svg:font-family="Times, serif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font-name-asian="MS Mincho" style:font-name-complex="Cambria" fo:hyphenate="true" fo:hyphenation-remain-char-count="2" fo:hyphenation-push-char-count="2"/>
    </style:style>
    <style:style style:name="Style13" style:family="paragraph" style:parent-style-name="Standard">
      <style:paragraph-properties fo:text-align="center" style:justify-single-word="false"/>
    </style:style>
    <style:style style:name="Style6" style:family="paragraph" style:parent-style-name="Standard">
      <style:paragraph-properties fo:line-height="0.485cm" fo:text-align="end" style:justify-single-word="false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50" style:family="paragraph" style:parent-style-name="Standard"/>
    <style:style style:name="Style7" style:family="paragraph" style:parent-style-name="Standard">
      <style:paragraph-properties fo:margin-left="0cm" fo:margin-right="0cm" fo:line-height="0.406cm" fo:text-align="justify" style:justify-single-word="false" fo:text-indent="0.263cm" style:auto-text-indent="false"/>
    </style:style>
    <style:style style:name="Style2" style:family="paragraph" style:parent-style-name="Standard">
      <style:paragraph-properties fo:line-height="0.572cm"/>
    </style:style>
    <style:style style:name="Style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55" style:display-name="Font Style55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_20_Style54" style:display-name="Font Style54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53" style:display-name="Font Style53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64" style:display-name="Font Style64" style:family="text" style:parent-style-name="Default_20_Paragraph_20_Font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18S</meta:editing-duration>
    <meta:editing-cycles>11</meta:editing-cycles>
    <meta:generator>OpenOffice/4.1.6$Win32 OpenOffice.org_project/416m1$Build-9790</meta:generator>
    <dc:date>2019-12-23T14:09:44.90</dc:date>
    <meta:print-date>2019-08-02T15:06:03.64</meta:print-date>
    <meta:document-statistic meta:table-count="0" meta:image-count="0" meta:object-count="0" meta:page-count="2" meta:paragraph-count="14" meta:word-count="204" meta:character-count="1812"/>
    <meta:user-defined meta:name="Info 1"/>
    <meta:user-defined meta:name="Info 2"/>
    <meta:user-defined meta:name="Info 3"/>
    <meta:user-defined meta:name="Info 4"/>
  </office:meta>
</office:document-meta>
</file>