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7.164cm" fo:margin-top="0cm" fo:margin-bottom="0cm" table:align="center" style:writing-mode="lr-tb"/>
    </style:style>
    <style:style style:name="Таблица1.A" style:family="table-column">
      <style:table-column-properties style:column-width="2.15cm"/>
    </style:style>
    <style:style style:name="Таблица1.B" style:family="table-column">
      <style:table-column-properties style:column-width="2.706cm"/>
    </style:style>
    <style:style style:name="Таблица1.C" style:family="table-column">
      <style:table-column-properties style:column-width="2.434cm"/>
    </style:style>
    <style:style style:name="Таблица1.E" style:family="table-column">
      <style:table-column-properties style:column-width="3.713cm"/>
    </style:style>
    <style:style style:name="Таблица1.F" style:family="table-column">
      <style:table-column-properties style:column-width="2.956cm"/>
    </style:style>
    <style:style style:name="Таблица1.G" style:family="table-column">
      <style:table-column-properties style:column-width="1.882cm"/>
    </style:style>
    <style:style style:name="Таблица1.J" style:family="table-column">
      <style:table-column-properties style:column-width="2.152cm"/>
    </style:style>
    <style:style style:name="Таблица1.K" style:family="table-column">
      <style:table-column-properties style:column-width="1.774cm"/>
    </style:style>
    <style:style style:name="Таблица1.L" style:family="table-column">
      <style:table-column-properties style:column-width="0.12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88cm" fo:padding-right="0.088cm" fo:padding-top="0cm" fo:padding-bottom="0cm" fo:border="0.018cm solid #000001">
        <style:background-image/>
      </style:table-cell-properties>
    </style:style>
    <style:style style:name="Таблица1.F2" style:family="table-cell">
      <style:table-cell-properties fo:background-color="#ffffff" fo:padding-left="0.088cm" fo:padding-right="0.088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1.G2" style:family="table-cell">
      <style:table-cell-properties fo:background-color="#ffffff" fo:padding-left="0.088cm" fo:padding-right="0.08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1.C3" style:family="table-cell">
      <style:table-cell-properties fo:background-color="#ffffff" fo:padding-left="0.088cm" fo:padding-right="0.08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1.A4" style:family="table-cell">
      <style:table-cell-properties fo:background-color="#ffffff" fo:padding-left="0.088cm" fo:padding-right="0.08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4" style:family="table-cell">
      <style:table-cell-properties fo:background-color="#ffffff" fo:padding-left="0.088cm" fo:padding-right="0.088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1.C4" style:family="table-cell">
      <style:table-cell-properties fo:background-color="#ffffff" fo:padding-left="0.088cm" fo:padding-right="0.08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P1" style:family="paragraph" style:parent-style-name="Standard">
      <style:text-properties fo:color="#00000a" fo:font-size="6pt" style:font-size-asian="6pt" style:font-size-complex="6pt"/>
    </style:style>
    <style:style style:name="P2" style:family="paragraph" style:parent-style-name="Standard">
      <style:text-properties fo:color="#00000a" fo:font-size="6pt" style:font-size-asian="6pt" style:font-size-complex="6pt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 style:font-weight-complex="bold"/>
    </style:style>
    <style:style style:name="P4" style:family="paragraph" style:parent-style-name="Standard">
      <style:paragraph-properties fo:orphans="2" fo:widows="2"/>
      <style:text-properties fo:color="#00000a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 fo:orphans="2" fo:widows="2"/>
      <style:text-properties fo:color="#00000a" fo:font-size="6pt" style:font-size-asian="6pt" style:font-size-complex="6pt"/>
    </style:style>
    <style:style style:name="P6" style:family="paragraph" style:parent-style-name="Standard">
      <style:text-properties fo:color="#00000a"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a" fo:font-size="9.5pt" fo:font-weight="bold" style:font-size-asian="9.5pt" style:font-weight-asian="bold" style:font-size-complex="9.5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>
      <style:text-properties fo:color="#ff0000" style:text-line-through-style="solid" fo:font-size="6pt" style:font-size-asian="6pt" style:font-size-complex="6pt" style:font-weight-complex="bold"/>
    </style:style>
    <style:style style:name="P11" style:family="paragraph" style:parent-style-name="Standard" style:master-page-name="First_20_Page">
      <style:paragraph-properties fo:text-align="center" style:justify-single-word="false" fo:orphans="2" fo:widows="2" style:page-number="auto"/>
      <style:text-properties fo:color="#00000a" fo:font-size="9.5pt" fo:font-weight="bold" style:font-size-asian="9.5pt" style:font-weight-asian="bold" style:font-size-complex="9.5pt"/>
    </style:style>
    <style:style style:name="T1" style:family="text">
      <style:text-properties fo:color="#00000a" fo:font-size="6pt" style:font-size-asian="6pt" style:font-size-complex="6pt"/>
    </style:style>
    <style:style style:name="T2" style:family="text">
      <style:text-properties fo:color="#00000a" fo:font-size="6pt" style:font-size-asian="6pt" style:font-size-complex="6pt" style:font-weight-complex="bold"/>
    </style:style>
    <style:style style:name="T3" style:family="text">
      <style:text-properties fo:color="#00000a" fo:font-size="6pt" fo:font-weight="bold" style:font-size-asian="6pt" style:font-weight-asian="bold" style:font-size-complex="6pt"/>
    </style:style>
    <style:style style:name="T4" style:family="text">
      <style:text-properties fo:color="#00000a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0000ff" fo:font-size="6pt" style:font-size-asian="6pt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Реестр описаний процедур,</text:p>
      <text:p text:style-name="P7">включенных в раздел II Исчерпывающего перечня процедур в сфере жилищного строительства,</text:p>
      <text:p text:style-name="P7">утвержденного постановлением Правительства Российской Федерации от 30 апреля 2014 года № 403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F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6">Наименование процедуры в соответствии с перечнем процедур </text:p>
          </table:table-cell>
          <table:table-cell table:style-name="Таблица1.A1" table:number-rows-spanned="2" office:value-type="string">
            <text:p text:style-name="P6">Наименование и реквизиты (с указанием структурной единицы) нормативного правового акта субъекта Российской Федерации или муниципального правового акта, которыми установлена процедура в сфере жилищного строительства</text:p>
          </table:table-cell>
          <table:table-cell table:style-name="Таблица1.A1" table:number-rows-spanned="2" office:value-type="string">
            <text:p text:style-name="Standard"><text:span text:style-name="T4">Наименование и реквизиты (с указанием структурной единицы) </text:span><text:span text:style-name="T3">нормативного правового акта субъекта Российской Федерации или муниципального правового акта, которыми установлен порядок проведения процедуры в сфере жилищного строительства</text:span><text:span text:style-name="T4">, которыми установлен порядок проведения процедуры</text:span></text:p>
          </table:table-cell>
          <table:table-cell table:style-name="Таблица1.A1" table:number-rows-spanned="2" office:value-type="string">
            <text:p text:style-name="P6">Случаи, в которых требуется проведение процедуры</text:p>
          </table:table-cell>
          <table:table-cell table:style-name="Таблица1.A1" table:number-columns-spanned="7" office:value-type="string">
            <text:p text:style-name="P6">Установленные нормативным правовым актом субъекта Российской Федерации или муниципальным правовым акто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Перечень документов, которые заявитель обязан представить для проведения процедуры</text:p>
          </table:table-cell>
          <table:table-cell table:style-name="Таблица1.F2" office:value-type="string">
            <text:p text:style-name="P6">Перечень документов, получаемых заявителем в результате проведения процедуры</text:p>
          </table:table-cell>
          <table:table-cell table:style-name="Таблица1.G2" office:value-type="string">
            <text:p text:style-name="P6">Основания для отказа в принятии заявления и требуемых документов для проведения процедуры, основания для приостановления проведения процедуры</text:p>
          </table:table-cell>
          <table:table-cell table:style-name="Таблица1.F2" office:value-type="string">
            <text:p text:style-name="P6">Основания для отказа в выдаче заключения, в том числе в выдаче отрицательного заключения, основание для непредоставления разрешения или отказа в иной установленной форме заявителю по итогам проведения процедуры</text:p>
          </table:table-cell>
          <table:table-cell table:style-name="Таблица1.G2" office:value-type="string">
            <text:p text:style-name="P6">Срок проведения процедуры, предельный срок представления заявителем документов, необходимых для проведения процедуры</text:p>
          </table:table-cell>
          <table:table-cell table:style-name="Таблица1.A1" office:value-type="string">
            <text:p text:style-name="P6">Стоимость проведения процедуры для заявителя или порядок определения такой стоимости</text:p>
          </table:table-cell>
          <table:table-cell table:style-name="Таблица1.F2" table:number-columns-spanned="2" office:value-type="string">
            <text:p text:style-name="P6">Форма подачи заявителем документов на проведение процедуры (на бумажном носителе или в электронной форме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31. Предоставление порубочного билета и (или) разрешения на пересадку деревьев и кустарников.</text:p>
          </table:table-cell>
          <table:table-cell table:style-name="Таблица1.F2" office:value-type="string">
            <text:p text:style-name="P8"><text:span text:style-name="T2">Часть 3 статьи 3.2 </text:span><text:span text:style-name="T1">Закона Самарской области от 12.07.2006 № 90-ГД «О градостроительной деятельности на территории Самарской области»,</text:span></text:p>
            <text:p text:style-name="P2">статья 9,3 Правил благоустройства на территории сельского поселения Балыкла, утвержденных Решением Собрания Представителей <text:s text:c="62"/>сельского поселения Балыкла <text:s text:c="108"/>от 30.10. 2017 г. № <text:s/>17</text:p>
          </table:table-cell>
          <table:table-cell table:style-name="Таблица1.C3" office:value-type="string">
            <text:p text:style-name="P5">Приказ министерства строительства Самарской области от 12.04.2019 № 56-п «Об утверждении Порядка предоставления порубочного билета и (или) разрешения на пересадку деревьев и кустарников», </text:p>
            <text:p text:style-name="P2">постановление Администрации </text:p>
            <text:p text:style-name="P2">сельского поселения Балыкла</text:p>
            <text:p text:style-name="Standard"><text:span text:style-name="T2">от 16.04.2020 г. № 12 «Об утверждении</text:span> <text:span text:style-name="T2">административного регламента предоставления муниципальной услуги «Предоставление порубочного билета и (или) разрешения на пересадку деревьев и кустарников на территории <text:s/>сельского поселения Балыкла».</text:span></text:p>
          </table:table-cell>
          <table:table-cell table:style-name="Таблица1.C3" office:value-type="string">
            <text:p text:style-name="P5">В случае удаления деревьев и кустарников на землях или земельных участках, находящихся в государственной или муниципальной собственности:</text:p>
            <text:p text:style-name="P5">1) предоставленных для строительства, за исключением земельных участков, предоставленных для строительства объектов индивидуального жилищного строительства, а также земельных участков, предоставленных для ведения личного подсобного хозяйства, садоводства, огородничества</text:p>
            <text:p text:style-name="P5">2) используемых без предоставления таких земель и земельных участков и установления сервитута;</text:p>
            <text:p text:style-name="P5">3) используемых в целях строительства (реконструкции) в соответствии с соглашениями об установлении сервитутов;</text:p>
            <text:p text:style-name="P5">4) в целях удаления аварийных, больных деревьев и кустарников;</text:p>
            <text:p text:style-name="P5">5) в целях обеспечения санитарно-<text:soft-page-break/>эпидемиологических требований к освещенности и инсоляции жилых и иных помещений, зданий.</text:p>
            <text:p text:style-name="Standard"><text:span text:style-name="T2">при необходимости <text:s/>сноса или пересадки деревьев, кустарников (при аварийности деревьев,</text:span> <text:span text:style-name="T2">при попадании в зону застройки), а также новые посадки деревьев и кустарников на территории общего пользования улиц, площадей, парков, скверов и кварталов многоэтажной застройки, цветочное оформление скверов и парков и капитальный ремонт и реконструкция объектов ландшафтной архитектуры. </text:span></text:p>
          </table:table-cell>
          <table:table-cell table:style-name="Таблица1.C3" office:value-type="string">
            <text:p text:style-name="P5">Для принятия решения о выдаче порубочного билета и (или) разрешения на пересадку деревьев и кустарников необходимы следующие документы:</text:p>
            <text:p text:style-name="P3">1) Заявление,</text:p>
            <text:p text:style-name="P4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4">3) правоустанавливающий документ на земельный участок, на котором находится (находятся) предполагаемое(ые) к удалению дерево (деревья) и (или) кустарник (кустарники), включая соглашение об установлении сервитута (если оно заключалось);</text:p>
            <text:p text:style-name="P4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4">5) разрешение на строительство, реконструкцию объекта капитального строительства;</text:p>
            <text:p text:style-name="P8"><text:span text:style-name="T1">6) предписание органа государственного санитарно-</text:span><text:span text:style-name="T1">эпидемиологического надзора в </text:span><text:span text:style-name="T1">случае, если удаление дерева (деревьев) и (или) кустарника (кустарников) предполагается в соответствии с предписанием органа государственного </text:span><text:soft-page-break/><text:span text:style-name="T1">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span></text:p>
            <text:p text:style-name="P8"><text:span text:style-name="T1">7) документ (информация, содержащаяся в нем), свидетельствующий об уплате восстановительной стоимости, за исключением случаев, предусмотренных </text:span><text:a xlink:type="simple" xlink:href="consultantplus://offline/ref=5769D62275E216BD7FE4AEA0F335C419259FF81719579D3975D9D80067C71991ECC60C7BB9E4460193BC5A328E481C9A4DDB0FFE191904028B05FFC8i3x1E" text:style-name="Internet_20_link" text:visited-style-name="Visited_20_Internet_20_Link"><text:span text:style-name="T5">пунктом 8</text:span></text:a><text:span text:style-name="T1"> Порядка;</text:span></text:p>
            <text:p text:style-name="P4">8) схема благоустройства и озеленения земельного участка, на котором находится (находятся) предполагаемое(ые) к удалению дерево (деревья) и (или) кустарник (кустарники), с графиком проведения работ по такому удалению и (или) их пересадке, работ по благоустройству и озеленению. Требования к схеме благоустройства земельного участка устанавливаются правилами благоустройства;</text:p>
            <text:p text:style-name="P4">9) схема размещения предполагаемого(ых) к удалению дерева (деревьев) и (или) кустарника (кустарников) (ситуационный план).</text:p>
          </table:table-cell>
          <table:table-cell table:style-name="Таблица1.C3" office:value-type="string">
            <text:p text:style-name="P5">Решение о предоставлении порубочного билета и (или) разрешения на пересадку деревьев и кустарников.</text:p>
            <text:p text:style-name="P2"/>
          </table:table-cell>
          <table:table-cell table:style-name="Таблица1.C3" office:value-type="string">
            <text:p text:style-name="P2">Не предусмотрено</text:p>
          </table:table-cell>
          <table:table-cell table:style-name="Таблица1.C3" office:value-type="string">
            <text:p text:style-name="P5">1) обращение в орган, не уполномоченный на принятие решения о предоставлении порубочного билета и (или) разрешения на пересадку деревьев и кустарников;</text:p>
            <text:p text:style-name="P9"><text:span text:style-name="T1">2)непредоставление документов, предусмотренных </text:span><text:a xlink:type="simple" xlink:href="consultantplus://offline/ref=FDBA30F7F115E3A2AE41FD59DA51950F5FB6CFB83043B6EEDA9DEF6FCA20D055C6BD66F541B98DA4421B49AF5AF16D59CEDCBA5C4CB8EC915436BB67x1L0F" text:style-name="Internet_20_link" text:visited-style-name="Visited_20_Internet_20_Link"><text:span text:style-name="T5">пунктом 5</text:span></text:a><text:span text:style-name="T1"> Порядка;</text:span></text:p>
            <text:p text:style-name="P5">3) отсутствие у заявителя оснований по использованию земли или земельного участка, на которых согласно заявлению предполагается удаление (пересадка) деревьев и (или) кустарников;</text:p>
            <text:p text:style-name="P9"><text:span text:style-name="T1">4) удаление (пересадка) деревьев и (или) кустарников не требует предоставления порубочного билета и (или) разрешения на </text:span><text:span text:style-name="T1">пересадку деревьев и кустарников;</text:span></text:p>
            <text:p text:style-name="P9"><text:span text:style-name="T1">5) получение порубочного </text:span><text:soft-page-break/><text:span text:style-name="T1">билета и (или) разрешения на пересадку деревьев и кустарников предполагается для целей, не предусмотренных </text:span><text:a xlink:type="simple" xlink:href="consultantplus://offline/ref=FDBA30F7F115E3A2AE41FD59DA51950F5FB6CFB83043B6EEDA9DEF6FCA20D055C6BD66F541B98DA4421B49AC5DF16D59CEDCBA5C4CB8EC915436BB67x1L0F" text:style-name="Internet_20_link" text:visited-style-name="Visited_20_Internet_20_Link"><text:span text:style-name="T5">пунктом 3</text:span></text:a><text:span text:style-name="T1"> Порядка;</text:span></text:p>
            <text:p text:style-name="P5">6) предлагаемые заявителем к сносу (произрастающие в естественных условиях) объекты растительного мира, занесенные в Красную книгу Российской Федерации и (или) Красную книгу Самарской области;</text:p>
            <text:p text:style-name="P9"><text:span text:style-name="T1">7) неоплата восстановительной стоимости в случае, когда ее оплата требуется в соответствии с </text:span><text:a xlink:type="simple" xlink:href="consultantplus://offline/ref=FDBA30F7F115E3A2AE41FD59DA51950F5FB6CFB83043B6EEDA9DEF6FCA20D055C6BD66F541B98DA4421B49AE5DF16D59CEDCBA5C4CB8EC915436BB67x1L0F" text:style-name="Internet_20_link" text:visited-style-name="Visited_20_Internet_20_Link"><text:span text:style-name="T5">пунктом 8</text:span></text:a><text:span text:style-name="T1"> Порядка.</text:span></text:p>
            <text:p text:style-name="P10"/>
          </table:table-cell>
          <table:table-cell table:style-name="Таблица1.C3" office:value-type="string">
            <text:p text:style-name="P5">Срок принятия решения - 15 рабочих дней со дня регистрации заявления;</text:p>
            <text:p text:style-name="P5">срок выдачи документов заявителю - 3 рабочих дней со дня принятия решения.</text:p>
          </table:table-cell>
          <table:table-cell table:style-name="Таблица1.C3" office:value-type="string">
            <text:p text:style-name="P5">Процедура предоставления порубочного билета и (или) разрешения на пересадку деревьев и кустарников осуществляется за плату, за исключением случаев:</text:p>
            <text:p text:style-name="P5">1) обеспечения санитарно-эпидемиологических требований к освещенности и инсоляции жилых и иных помещений, зданий в соответствии с предписанием органа государственного санитарно-эпидемиологического надзора об обеспечении санитарно-эпидемиологических требований к освещенности и инсоляции жилых и иных помещений, зданий;</text:p>
            <text:p text:style-name="P5">2) удаления аварийных, больных деревьев и кустарников;</text:p>
            <text:p text:style-name="P9"><text:span text:style-name="T1">3) пересадки деревьев и </text:span><text:span text:style-name="T1">кустарников;</text:span></text:p>
            <text:p text:style-name="P5">4) при работах по ремонту и реконструкции в охранной зоне <text:soft-page-break/>инженерных сетей (в том числе сооружений и устройств, обеспечивающих их эксплуатацию), не связанных с расширением существующих инженерных сетей, а также при работах по содержанию и обслуживанию дорог и инженерных сетей в их охранных зонах;</text:p>
            <text:p text:style-name="P5">5) при работах, финансируемых за счет средств консолидированного бюджета Российской Федерации.</text:p>
            <text:p text:style-name="P1">Платой является восстановительная стоимость, зачисляемая на бюджетный счет муниципального образования, определенной в порядке, утвержденном <text:s/>постановлением <text:s text:c="60"/>сельского поселения Балыкла <text:s text:c="108"/>от 12.04. 2018 г. № 8.</text:p>
          </table:table-cell>
          <table:table-cell table:style-name="Таблица1.C3" table:number-columns-spanned="2" office:value-type="string">
            <text:p text:style-name="P2">На бумажном носителе.</text:p>
            <text:p text:style-name="P2"/>
            <text:p text:style-name="P2">В электронной форме.</text:p>
          </table:table-cell>
          <table:covered-table-cell/>
        </table:table-row>
        <table:table-row table:style-name="Таблица1.1">
          <table:table-cell table:style-name="Таблица1.A4" office:value-type="string">
            <text:p text:style-name="P4">132. Предоставление разрешения на осуществление земляных работ.</text:p>
          </table:table-cell>
          <table:table-cell table:style-name="Таблица1.B4" office:value-type="string">
            <text:p text:style-name="P8"><text:span text:style-name="T2">Часть 4 статьи 3.2 </text:span><text:span text:style-name="T1">Закона Самарской области от 12.07.2006 № 90-ГД «О градостроительной деятельности на территории Самарской области»,</text:span></text:p>
            <text:p text:style-name="P2">статья 7,3 Правил благоустройства на территории сельского поселения Балыкла, утвержденных Решением Собрания Представителей <text:s text:c="62"/>сельского поселения Балыкла <text:s text:c="108"/>от 30.10 2017 г. № 17</text:p>
          </table:table-cell>
          <table:table-cell table:style-name="Таблица1.C4" office:value-type="string">
            <text:p text:style-name="P5">Приказ министерства строительства Самарской области от 12.04.2019 № 57-п «Об утверждении порядка предоставления разрешения на осуществление земляных работ», </text:p>
            <text:p text:style-name="P2">Постановление администрации муниципального района Камышлинский Самарской области</text:p>
            <text:p text:style-name="Standard"><text:span text:style-name="T2">от 08.06.2018 г. №</text:span><text:bookmark text:name="_GoBack"/><text:span text:style-name="T2">281 «Об утверждении административного регламента предоставления муниципальной услуги «Выдача разрешения на осуществление земляных работ».</text:span></text:p>
          </table:table-cell>
          <table:table-cell table:style-name="Таблица1.C4" office:value-type="string">
            <text:p text:style-name="P3">По необходимости проведения земляных работ при осуществлении строительства, реконструкции, капитального ремонта, а также <text:s/>прокладка, реконструкция или ремонт подземных коммуникаций, забивка свай и шпунта, планировка грунта, буровые работы. Выполнение плановых земляных работ.</text:p>
            <text:p text:style-name="P5">В случае осуществления земляных работ:</text:p>
            <text:p text:style-name="P5">1) на землях или земельных участках, находящихся в государственной или муниципальной собственности, используемых без их предоставления и установления сервитута или в целях строительства (реконструкции) в <text:soft-page-break/>соответствии с соглашениями об установлении сервитутов;</text:p>
            <text:p text:style-name="P5">2) на земельном участке, относящемся к общему имуществу собственников помещений в многоквартирном доме.</text:p>
            <text:p text:style-name="P2"/>
          </table:table-cell>
          <table:table-cell table:style-name="Таблица1.C4" office:value-type="string">
            <text:p text:style-name="P5">Для принятия решения о выдаче разрешения на осуществление земляных работ необходимы следующие документы:</text:p>
            <text:p text:style-name="P5">1) заявление;</text:p>
            <text:p text:style-name="P5">2) 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, а также доверенность, подтверждающая полномочия представителя;</text:p>
            <text:p text:style-name="P5">3) правоустанавливающие документы на земельный участок, на котором предполагается осуществление земляных работ, включая соглашение об установлении сервитута (если оно заключалось);</text:p>
            <text:p text:style-name="P5">4) разрешение на использование земель или земельного участка, находящихся в государственной или муниципальной собственности, без предоставления земельных участков и установления сервитута в случае, если соответствующий земельный участок не был предоставлен заявителю и отсутствует соглашение об установлении сервитута;</text:p>
            <text:p text:style-name="P5">5) акт, определяющий состояние <text:soft-page-break/>элементов благоустройства до начала работ и объемы восстановления. Требования к акту устанавливаются правилами благоустройства;</text:p>
            <text:p text:style-name="P5">6) схема благоустройства земельного участка, на котором предполагается осуществить земляные работы, с графиком проведения земляных работ и последующих работ по благоустройству (далее - схема благоустройства земельного участка). Требования к схеме благоустройства земельного участка устанавливаются правилами благоустройства;</text:p>
            <text:p text:style-name="P5">7) схема земельного участка (ситуационный план), на котором предполагается осуществление земляных работ, с отметкой о согласовании муниципальными организациями, обслуживающими дорожное покрытие, тротуары, газоны, а также отвечающими за сохранность инженерных коммуникаций;</text:p>
            <text:p text:style-name="P5">8) схема движения транспорта и (или) пешеходов в случае, если земляные работы связаны с вскрытием дорожных покрытий, 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(структурным подразделением (его должностным лицом) управления ГИБДД). Схема движения транспорта и (или) пешеходов должна содержать согласование органа местного самоуправления в случае установления актом представительного органа муниципального образования процедуры и порядка проведения такого согласования;</text:p>
            <text:p text:style-name="P5">9) договор со специализированной организацией на восстановление благоустройства.</text:p>
            <text:p text:style-name="P5">В случае если земляные работы предполагается осуществить на земельном участке, относящемся к общему имуществу собственников помещений в многоквартирном доме, заявителем к заявлению должен быть приложен документ, подтверждающий согласие этих собственников, управляющей компании, товарищества собственников жилья или жилищно-строительного кооператива на проведение земляных работ. Такое согласие на проведение земляных работ не требуется в случае предоставления заявителем правоустанавливающего документа на земельный участок.</text:p>
          </table:table-cell>
          <table:table-cell table:style-name="Таблица1.C4" office:value-type="string">
            <text:p text:style-name="P5">Решение о предоставлении разрешения на осуществление земляных работ.</text:p>
            <text:p text:style-name="P2"/>
          </table:table-cell>
          <table:table-cell table:style-name="Таблица1.C4" office:value-type="string">
            <text:p text:style-name="P2">Не предусмотрено</text:p>
          </table:table-cell>
          <table:table-cell table:style-name="Таблица1.C4" office:value-type="string">
            <text:p text:style-name="P5">1) обращение в орган, не уполномоченный на принятие решения о предоставлении разрешения на осуществление земляных работ;</text:p>
            <text:p text:style-name="P9"><text:span text:style-name="T1">2) отсутствие документов, предусмотренных </text:span><text:a xlink:type="simple" xlink:href="consultantplus://offline/ref=43F49BCD6013959C1CAA217461BC40B624FC34C84F8317D50F3A9CFFE4D43801E0188B34BD969F69F88D0B26CE09BAA97E455A71511F88BF9CBA4284PCt7F" text:style-name="Internet_20_link" text:visited-style-name="Visited_20_Internet_20_Link"><text:span text:style-name="T5">пунктом 4</text:span></text:a><text:span text:style-name="T1"> Порядка;</text:span></text:p>
            <text:p text:style-name="P5">3) отсутствие у заявителя оснований по использованию земли или земельного участка, на которых, согласно заявлению, предполагается осуществление земляных работ;</text:p>
            <text:p text:style-name="P5">4) нарушение законодательства Российской Федерации о безопасности дорожного <text:soft-page-break/>движения;</text:p>
            <text:p text:style-name="P5">5) нарушение схемой благоустройства земельного участка требований, установленных правилами благоустройства;</text:p>
            <text:p text:style-name="P5">6) нарушение схемой благоустройства земельного участка установленных законодательством требований к проведению работ с повышенной опасностью в зоне расположения подземных энергетических сетей, газо- и нефтепроводов и других аналогичных подземных коммуникаций и объектов.</text:p>
            <text:p text:style-name="P3"/>
          </table:table-cell>
          <table:table-cell table:style-name="Таблица1.C4" office:value-type="string">
            <text:p text:style-name="P5">Срок принятия решения - <text:s/>20 рабочих дней со дня регистрации заявления; срок выдачи документов заявителю - 3 рабочих дней со дня принятия решения</text:p>
            <text:p text:style-name="P10"/>
          </table:table-cell>
          <table:table-cell table:style-name="Таблица1.C4" office:value-type="string">
            <text:p text:style-name="P2">Предоставляется на бесплатной основе</text:p>
          </table:table-cell>
          <table:table-cell table:style-name="Таблица1.C4" table:number-columns-spanned="2" office:value-type="string">
            <text:p text:style-name="P2">На бумажном носителе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text-properties fo:font-size="13pt" fo:font-weight="bold" style:font-size-asian="13pt" style:font-weight-asian="bold" style:font-size-complex="13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000000"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2_20_Знак" style:display-name="Заголовок 2 Знак" style:family="text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color="#000000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Текст_20_сноски_20_Знак" style:display-name="Текст сноски Знак" style:family="text">
      <style:text-properties fo:color="#000000" style:font-name="Arial1" fo:font-size="10pt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 style:font-name-complex="Times New Roman"/>
    </style:style>
    <style:style style:name="blk" style:family="text"/>
    <style:style style:name="Верхний_20_колонтитул_20_Знак" style:display-name="Верхний колонтитул Знак" style:family="text" style:parent-style-name="Default_20_Paragraph_20_Font">
      <style:text-properties fo:color="#000000" style:font-name="Arial1" fo:font-size="12pt" style:font-size-asian="12pt" style:font-name-complex="Arial2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style:font-name="Arial1" fo:font-size="12pt" style:font-size-asian="12pt" style:font-name-complex="Arial2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ирилл Холопик</meta:initial-creator>
    <meta:editing-cycles>12</meta:editing-cycles>
    <meta:print-date>2015-06-27T08:39:00</meta:print-date>
    <meta:creation-date>2019-12-10T04:52:00</meta:creation-date>
    <dc:date>2020-12-09T14:59:31.60</dc:date>
    <meta:editing-duration>PT5M25S</meta:editing-duration>
    <meta:generator>OpenOffice/4.1.6$Win32 OpenOffice.org_project/416m1$Build-9790</meta:generator>
    <meta:document-statistic meta:table-count="1" meta:image-count="0" meta:object-count="0" meta:page-count="3" meta:paragraph-count="92" meta:word-count="1612" meta:character-count="14064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